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1A00000012F075ADEC.png" manifest:media-type="image/png"/>
  <manifest:file-entry manifest:full-path="Pictures/10000001000000F500000019B34EF652.png" manifest:media-type="image/png"/>
  <manifest:file-entry manifest:full-path="Pictures/10000000000000DA0000002F4751137B.jpg" manifest:media-type="image/jpeg"/>
  <manifest:file-entry manifest:full-path="Pictures/10000000000006420000011A0ACE5A78.png" manifest:media-type="image/png"/>
  <manifest:file-entry manifest:full-path="Pictures/100000010000018C0000002062FF5E33.png" manifest:media-type="image/png"/>
  <manifest:file-entry manifest:full-path="Pictures/10000001000000990000001D3FF86A69.png" manifest:media-type="image/png"/>
  <manifest:file-entry manifest:full-path="Pictures/100000010000021800000026D941B5DB.png" manifest:media-type="image/png"/>
  <manifest:file-entry manifest:full-path="Pictures/100000010000023800000018B2534004.png" manifest:media-type="image/png"/>
  <manifest:file-entry manifest:full-path="Pictures/100000010000009B0000000FE2128AF0.png" manifest:media-type="image/png"/>
  <manifest:file-entry manifest:full-path="Pictures/10000000000006420000011928E5C836.jpg" manifest:media-type="image/jpeg"/>
  <manifest:file-entry manifest:full-path="Pictures/10000001000001230000001E148ADE01.png" manifest:media-type="image/png"/>
  <manifest:file-entry manifest:full-path="Pictures/100000010000008E00000013534B0BE8.png" manifest:media-type="image/png"/>
  <manifest:file-entry manifest:full-path="Pictures/100000010000017F00000015DEE4F59F.png" manifest:media-type="image/png"/>
  <manifest:file-entry manifest:full-path="Pictures/100000010000008400000014744CB531.png" manifest:media-type="image/png"/>
  <manifest:file-entry manifest:full-path="Pictures/10000001000000CC0000000F8F81065B.png" manifest:media-type="image/png"/>
  <manifest:file-entry manifest:full-path="Pictures/100000010000002500000010D83023A3.png" manifest:media-type="image/png"/>
  <manifest:file-entry manifest:full-path="Pictures/10000001000000A200000013E201CFBB.png" manifest:media-type="image/png"/>
  <manifest:file-entry manifest:full-path="Pictures/100000010000015D0000001F997031CC.png" manifest:media-type="image/png"/>
  <manifest:file-entry manifest:full-path="Pictures/10000001000002150000001AB72AFEA7.png" manifest:media-type="image/png"/>
  <manifest:file-entry manifest:full-path="Pictures/10000000000006510000011FC1E3682A.png" manifest:media-type="image/png"/>
  <manifest:file-entry manifest:full-path="Pictures/1000000100000181000000263D71EBD4.png" manifest:media-type="image/png"/>
  <manifest:file-entry manifest:full-path="Pictures/10000000000006420000011938E21EA0.png" manifest:media-type="image/png"/>
  <manifest:file-entry manifest:full-path="Pictures/10000001000000F400000019BF9A5068.png" manifest:media-type="image/png"/>
  <manifest:file-entry manifest:full-path="Pictures/1000000100000015000000132ED39178.png" manifest:media-type="image/png"/>
  <manifest:file-entry manifest:full-path="Pictures/1000000000000642000001196EF4A829.png" manifest:media-type="image/png"/>
  <manifest:file-entry manifest:full-path="Pictures/10000001000001C1000000193FCD9289.png" manifest:media-type="image/png"/>
  <manifest:file-entry manifest:full-path="Pictures/100000010000008D000000131E339FE4.png" manifest:media-type="image/png"/>
  <manifest:file-entry manifest:full-path="Pictures/10000001000000A2000000138BB94D37.png" manifest:media-type="image/png"/>
  <manifest:file-entry manifest:full-path="Pictures/10000001000000190000001134BB6335.png" manifest:media-type="image/png"/>
  <manifest:file-entry manifest:full-path="Pictures/10000001000001CF000000190E51CB76.png" manifest:media-type="image/png"/>
  <manifest:file-entry manifest:full-path="Pictures/1000000100000014000000114AC0FF5C.png" manifest:media-type="image/png"/>
  <manifest:file-entry manifest:full-path="Pictures/100000010000001400000011976EB516.png" manifest:media-type="image/png"/>
  <manifest:file-entry manifest:full-path="Pictures/10000001000000C7000000135C7A1C63.png" manifest:media-type="image/png"/>
  <manifest:file-entry manifest:full-path="Pictures/1000000100000198000000260A03A8D2.png" manifest:media-type="image/png"/>
  <manifest:file-entry manifest:full-path="Pictures/100000010000007D0000001375F87819.png" manifest:media-type="image/png"/>
  <manifest:file-entry manifest:full-path="Pictures/100000010000008400000014875C0626.png" manifest:media-type="image/png"/>
  <manifest:file-entry manifest:full-path="Pictures/100000010000001600000013864444F2.png" manifest:media-type="image/png"/>
  <manifest:file-entry manifest:full-path="Pictures/10000001000000B300000019ABB7460B.png" manifest:media-type="image/png"/>
  <manifest:file-entry manifest:full-path="Pictures/1000000100000107000000195E81764E.png" manifest:media-type="image/png"/>
  <manifest:file-entry manifest:full-path="Pictures/100000010000001700000010502506D0.png" manifest:media-type="image/png"/>
  <manifest:file-entry manifest:full-path="Pictures/10000001000000E80000001404A6691E.png" manifest:media-type="image/png"/>
  <manifest:file-entry manifest:full-path="Pictures/100000010000030F000000264C7BC3B7.png" manifest:media-type="image/png"/>
  <manifest:file-entry manifest:full-path="Pictures/1000000100000013000000119685A49B.png" manifest:media-type="image/png"/>
  <manifest:file-entry manifest:full-path="Pictures/100000010000001400000011681A6542.png" manifest:media-type="image/png"/>
  <manifest:file-entry manifest:full-path="Pictures/10000000000006520000011FB7E8EDCB.png" manifest:media-type="image/png"/>
  <manifest:file-entry manifest:full-path="Pictures/100000010000001400000011F1FD0226.png" manifest:media-type="image/png"/>
  <manifest:file-entry manifest:full-path="Pictures/100000000000064800000120FFCE0C84.jpg" manifest:media-type="image/jpeg"/>
  <manifest:file-entry manifest:full-path="Pictures/100000010000019500000026978EB46D.png" manifest:media-type="image/png"/>
  <manifest:file-entry manifest:full-path="Pictures/10000001000000A200000013513FAA06.png" manifest:media-type="image/png"/>
  <manifest:file-entry manifest:full-path="Pictures/10000001000000A800000018CBFE6A47.png" manifest:media-type="image/png"/>
  <manifest:file-entry manifest:full-path="Pictures/1000000100000019000000112E355E7A.png" manifest:media-type="image/png"/>
  <manifest:file-entry manifest:full-path="Pictures/10000001000000A300000019AFEE4F9A.png" manifest:media-type="image/png"/>
  <manifest:file-entry manifest:full-path="Pictures/10000001000000E5000000139F70FA9F.png" manifest:media-type="image/png"/>
  <manifest:file-entry manifest:full-path="Pictures/100000010000001400000011A8336FE6.png" manifest:media-type="image/png"/>
  <manifest:file-entry manifest:full-path="Pictures/10000001000001B8000000270E8A3ED2.png" manifest:media-type="image/png"/>
  <manifest:file-entry manifest:full-path="Pictures/100000010000001800000011EC2D5729.png" manifest:media-type="image/png"/>
  <manifest:file-entry manifest:full-path="Pictures/1000000100000017000000118157C0A4.png" manifest:media-type="image/png"/>
  <manifest:file-entry manifest:full-path="Pictures/100000010000001400000010EFEAE5CC.png" manifest:media-type="image/png"/>
  <manifest:file-entry manifest:full-path="Pictures/1000000000000642000001198FFF676F.png" manifest:media-type="image/png"/>
  <manifest:file-entry manifest:full-path="Pictures/10000001000000140000001276068A5B.png" manifest:media-type="image/png"/>
  <manifest:file-entry manifest:full-path="Pictures/100000010000011A00000013F7194FE5.png" manifest:media-type="image/png"/>
  <manifest:file-entry manifest:full-path="Pictures/10000001000001560000001347C31DAE.png" manifest:media-type="image/png"/>
  <manifest:file-entry manifest:full-path="Pictures/10000001000000A5000000131F6CD996.png" manifest:media-type="image/png"/>
  <manifest:file-entry manifest:full-path="Pictures/100000010000001C00000010FBEEA9EE.png" manifest:media-type="image/png"/>
  <manifest:file-entry manifest:full-path="Pictures/10000001000002B5000000263D363D17.png" manifest:media-type="image/png"/>
  <manifest:file-entry manifest:full-path="Pictures/100000000000064200000119DC657F5D.png" manifest:media-type="image/png"/>
  <manifest:file-entry manifest:full-path="Pictures/100000010000001C0000001016AB338F.png" manifest:media-type="image/png"/>
  <manifest:file-entry manifest:full-path="Pictures/10000001000001B400000026861DF1CC.png" manifest:media-type="image/png"/>
  <manifest:file-entry manifest:full-path="Pictures/10000000000006520000011F22099DD5.png" manifest:media-type="image/png"/>
  <manifest:file-entry manifest:full-path="Pictures/100000010000001C000000116DD2F8C0.png" manifest:media-type="image/png"/>
  <manifest:file-entry manifest:full-path="Pictures/100000010000001A0000001391A0C409.png" manifest:media-type="image/png"/>
  <manifest:file-entry manifest:full-path="Pictures/100000010000001B00000012BD69100E.png" manifest:media-type="image/png"/>
  <manifest:file-entry manifest:full-path="Pictures/100000010000001A0000001359D1AF62.png" manifest:media-type="image/png"/>
  <manifest:file-entry manifest:full-path="Pictures/100000010000001D000000127FC94CA7.png" manifest:media-type="image/png"/>
  <manifest:file-entry manifest:full-path="Pictures/100000010000002000000012E05AEED4.png" manifest:media-type="image/png"/>
  <manifest:file-entry manifest:full-path="Pictures/100000010000001200000015C6A87824.png" manifest:media-type="image/png"/>
  <manifest:file-entry manifest:full-path="Pictures/10000001000000210000001202A041AC.png" manifest:media-type="image/png"/>
  <manifest:file-entry manifest:full-path="Pictures/100000010000001C0000001229B4EBE9.png" manifest:media-type="image/png"/>
  <manifest:file-entry manifest:full-path="Pictures/100000010000001400000011273A5974.png" manifest:media-type="image/png"/>
  <manifest:file-entry manifest:full-path="Pictures/10000001000001E600000026509A8C5F.png" manifest:media-type="image/png"/>
  <manifest:file-entry manifest:full-path="Pictures/10000001000001EC00000019622D510B.png" manifest:media-type="image/png"/>
  <manifest:file-entry manifest:full-path="Pictures/10000001000000840000001455ED420E.png" manifest:media-type="image/png"/>
  <manifest:file-entry manifest:full-path="Pictures/100000010000001600000013A9117341.png" manifest:media-type="image/png"/>
  <manifest:file-entry manifest:full-path="Pictures/1000000100000083000000135DE90E10.png" manifest:media-type="image/png"/>
  <manifest:file-entry manifest:full-path="Pictures/100000010000001B000000102F64DA73.png" manifest:media-type="image/png"/>
  <manifest:file-entry manifest:full-path="Pictures/100000010000010B00000013920D1835.png" manifest:media-type="image/png"/>
  <manifest:file-entry manifest:full-path="Pictures/100000010000001400000012E7D6B608.png" manifest:media-type="image/png"/>
  <manifest:file-entry manifest:full-path="Pictures/100000010000017900000026AEDA4552.png" manifest:media-type="image/png"/>
  <manifest:file-entry manifest:full-path="Pictures/100000010000030A0000001A209421D2.png" manifest:media-type="image/png"/>
  <manifest:file-entry manifest:full-path="Pictures/100000000000065100000120C8A2A7E0.png" manifest:media-type="image/png"/>
  <manifest:file-entry manifest:full-path="Pictures/100000010000022F0000002813294A87.png" manifest:media-type="image/png"/>
  <manifest:file-entry manifest:full-path="Pictures/100000010000030C0000001906CA165E.png" manifest:media-type="image/png"/>
  <manifest:file-entry manifest:full-path="Pictures/10000001000004190000001A75285F20.png" manifest:media-type="image/png"/>
  <manifest:file-entry manifest:full-path="Pictures/1000000000000652000001E8EB46971D.png" manifest:media-type="image/png"/>
  <manifest:file-entry manifest:full-path="Pictures/10000001000004270000001A2F3DBB68.png" manifest:media-type="image/png"/>
  <manifest:file-entry manifest:full-path="Pictures/1000000000000652000001E824CD8B08.png" manifest:media-type="image/png"/>
  <manifest:file-entry manifest:full-path="Pictures/10000001000003E50000001DECCB2FF6.png" manifest:media-type="image/png"/>
  <manifest:file-entry manifest:full-path="Pictures/1000000000000652000001E8F68A5036.png" manifest:media-type="image/png"/>
  <manifest:file-entry manifest:full-path="Pictures/10000001000003F40000001E56CBE88C.png" manifest:media-type="image/png"/>
  <manifest:file-entry manifest:full-path="Pictures/1000000000000652000000EEC1424AE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3.538cm" fo:margin-left="0.028cm" fo:margin-top="0cm" fo:margin-bottom="0cm" table:align="left" style:writing-mode="page"/>
    </style:style>
    <style:style style:name="Tabela1.A" style:family="table-column">
      <style:table-column-properties style:column-width="7.052cm"/>
    </style:style>
    <style:style style:name="Tabela1.B" style:family="table-column">
      <style:table-column-properties style:column-width="3.242cm"/>
    </style:style>
    <style:style style:name="Tabela1.C" style:family="table-column">
      <style:table-column-properties style:column-width="3.244cm"/>
    </style:style>
    <style:style style:name="Tabela1.1" style:family="table-row">
      <style:table-row-properties style:min-row-height="0.877cm" fo:keep-together="auto"/>
    </style:style>
    <style:style style:name="Tabela1.A1" style:family="table-cell">
      <style:table-cell-properties fo:background-color="#b9d3ee" fo:padding-left="0.009cm" fo:padding-right="0.009cm" fo:padding-top="0cm" fo:padding-bottom="0cm" fo:border-left="0.5pt solid #d9d9d9" fo:border-right="0.5pt solid #d9d9d9" fo:border-top="0.5pt solid #d9d9d9" fo:border-bottom="0.75pt solid #d9d9d9">
        <style:background-image/>
      </style:table-cell-properties>
    </style:style>
    <style:style style:name="Tabela1.2" style:family="table-row">
      <style:table-row-properties style:min-row-height="0.875cm" fo:keep-together="auto"/>
    </style:style>
    <style:style style:name="Tabela1.A2" style:family="table-cell">
      <style:table-cell-properties fo:padding-left="0.009cm" fo:padding-right="0.009cm" fo:padding-top="0cm" fo:padding-bottom="0cm" fo:border-left="0.5pt solid #c8c8c8" fo:border-right="0.5pt solid #c8c8c8" fo:border-top="0.75pt solid #d9d9d9" fo:border-bottom="0.75pt solid #c8c8c8"/>
    </style:style>
    <style:style style:name="Tabela1.A3" style:family="table-cell">
      <style:table-cell-properties fo:padding-left="0.009cm" fo:padding-right="0.009cm" fo:padding-top="0cm" fo:padding-bottom="0cm" fo:border-left="0.5pt solid #c8c8c8" fo:border-right="0.5pt solid #c8c8c8" fo:border-top="0.75pt solid #c8c8c8" fo:border-bottom="0.5pt solid #c8c8c8"/>
    </style:style>
    <style:style style:name="Tabela1.4" style:family="table-row">
      <style:table-row-properties style:min-row-height="0.884cm" fo:keep-together="auto"/>
    </style:style>
    <style:style style:name="Tabela1.A4" style:family="table-cell">
      <style:table-cell-properties fo:padding-left="0.009cm" fo:padding-right="0.009cm" fo:padding-top="0cm" fo:padding-bottom="0cm" fo:border="0.5pt solid #c8c8c8"/>
    </style:style>
    <style:style style:name="Tabela1.B4" style:family="table-cell">
      <style:table-cell-properties fo:padding-left="0.009cm" fo:padding-right="0.009cm" fo:padding-top="0cm" fo:padding-bottom="0cm" fo:border="0.5pt solid #c8c8c8"/>
    </style:style>
    <style:style style:name="Tabela1.C4" style:family="table-cell">
      <style:table-cell-properties fo:padding-left="0.009cm" fo:padding-right="0.009cm" fo:padding-top="0cm" fo:padding-bottom="0cm" fo:border="0.5pt solid #c8c8c8"/>
    </style:style>
    <style:style style:name="Tabela2" style:family="table">
      <style:table-properties style:width="10.336cm" fo:margin-left="0.026cm" fo:margin-top="0cm" fo:margin-bottom="0cm" table:align="left" style:writing-mode="page"/>
    </style:style>
    <style:style style:name="Tabela2.A" style:family="table-column">
      <style:table-column-properties style:column-width="5.382cm"/>
    </style:style>
    <style:style style:name="Tabela2.B" style:family="table-column">
      <style:table-column-properties style:column-width="2.477cm"/>
    </style:style>
    <style:style style:name="Tabela2.C" style:family="table-column">
      <style:table-column-properties style:column-width="2.478cm"/>
    </style:style>
    <style:style style:name="Tabela2.1" style:family="table-row">
      <style:table-row-properties style:min-row-height="0.877cm" fo:keep-together="auto"/>
    </style:style>
    <style:style style:name="Tabela2.A1" style:family="table-cell">
      <style:table-cell-properties fo:background-color="#b9d3ee" fo:padding-left="0.009cm" fo:padding-right="0.012cm" fo:padding-top="0cm" fo:padding-bottom="0cm" fo:border-left="0.5pt solid #d9d9d9" fo:border-right="0.75pt solid #d9d9d9" fo:border-top="0.5pt solid #d9d9d9" fo:border-bottom="0.75pt solid #d9d9d9">
        <style:background-image/>
      </style:table-cell-properties>
    </style:style>
    <style:style style:name="Tabela2.B1" style:family="table-cell">
      <style:table-cell-properties fo:background-color="#b9d3ee" fo:padding-left="0.009cm" fo:padding-right="0.012cm" fo:padding-top="0cm" fo:padding-bottom="0cm" fo:border-left="0.75pt solid #d9d9d9" fo:border-right="0.75pt solid #d9d9d9" fo:border-top="0.5pt solid #d9d9d9" fo:border-bottom="0.75pt solid #d9d9d9">
        <style:background-image/>
      </style:table-cell-properties>
    </style:style>
    <style:style style:name="Tabela2.2" style:family="table-row">
      <style:table-row-properties style:min-row-height="0.875cm" fo:keep-together="auto"/>
    </style:style>
    <style:style style:name="Tabela2.A2" style:family="table-cell">
      <style:table-cell-properties fo:padding-left="0.009cm" fo:padding-right="0.012cm" fo:padding-top="0cm" fo:padding-bottom="0cm" fo:border-left="0.5pt solid #c8c8c8" fo:border-right="0.75pt solid #c8c8c8" fo:border-top="0.75pt solid #d9d9d9" fo:border-bottom="0.75pt solid #c8c8c8"/>
    </style:style>
    <style:style style:name="Tabela2.A3" style:family="table-cell">
      <style:table-cell-properties fo:padding-left="0.009cm" fo:padding-right="0.012cm" fo:padding-top="0cm" fo:padding-bottom="0cm" fo:border-left="0.5pt solid #c8c8c8" fo:border-right="0.75pt solid #c8c8c8" fo:border-top="0.75pt solid #c8c8c8" fo:border-bottom="0.5pt solid #c8c8c8"/>
    </style:style>
    <style:style style:name="Tabela2.4" style:family="table-row">
      <style:table-row-properties style:min-row-height="0.884cm" fo:keep-together="auto"/>
    </style:style>
    <style:style style:name="Tabela2.A4"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2.B4"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2.C4"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3" style:family="table">
      <style:table-properties style:width="10.336cm" fo:margin-left="0.026cm" fo:margin-top="0cm" fo:margin-bottom="0cm" table:align="left" style:writing-mode="page"/>
    </style:style>
    <style:style style:name="Tabela3.A" style:family="table-column">
      <style:table-column-properties style:column-width="5.382cm"/>
    </style:style>
    <style:style style:name="Tabela3.B" style:family="table-column">
      <style:table-column-properties style:column-width="2.477cm"/>
    </style:style>
    <style:style style:name="Tabela3.C" style:family="table-column">
      <style:table-column-properties style:column-width="2.478cm"/>
    </style:style>
    <style:style style:name="Tabela3.1" style:family="table-row">
      <style:table-row-properties style:min-row-height="0.877cm" fo:keep-together="auto"/>
    </style:style>
    <style:style style:name="Tabela3.A1" style:family="table-cell">
      <style:table-cell-properties fo:background-color="#b9d3ee" fo:padding-left="0.009cm" fo:padding-right="0.012cm" fo:padding-top="0cm" fo:padding-bottom="0cm" fo:border-left="0.5pt solid #d9d9d9" fo:border-right="0.75pt solid #d9d9d9" fo:border-top="0.5pt solid #d9d9d9" fo:border-bottom="0.75pt solid #d9d9d9">
        <style:background-image/>
      </style:table-cell-properties>
    </style:style>
    <style:style style:name="Tabela3.B1" style:family="table-cell">
      <style:table-cell-properties fo:background-color="#b9d3ee" fo:padding-left="0.009cm" fo:padding-right="0.012cm" fo:padding-top="0cm" fo:padding-bottom="0cm" fo:border-left="0.75pt solid #d9d9d9" fo:border-right="0.75pt solid #d9d9d9" fo:border-top="0.5pt solid #d9d9d9" fo:border-bottom="0.75pt solid #d9d9d9">
        <style:background-image/>
      </style:table-cell-properties>
    </style:style>
    <style:style style:name="Tabela3.2" style:family="table-row">
      <style:table-row-properties style:min-row-height="0.875cm" fo:keep-together="auto"/>
    </style:style>
    <style:style style:name="Tabela3.A2" style:family="table-cell">
      <style:table-cell-properties fo:padding-left="0.009cm" fo:padding-right="0.012cm" fo:padding-top="0cm" fo:padding-bottom="0cm" fo:border-left="0.5pt solid #c8c8c8" fo:border-right="0.75pt solid #c8c8c8" fo:border-top="0.75pt solid #d9d9d9" fo:border-bottom="0.75pt solid #c8c8c8"/>
    </style:style>
    <style:style style:name="Tabela3.A3" style:family="table-cell">
      <style:table-cell-properties fo:padding-left="0.009cm" fo:padding-right="0.012cm" fo:padding-top="0cm" fo:padding-bottom="0cm" fo:border-left="0.5pt solid #c8c8c8" fo:border-right="0.75pt solid #c8c8c8" fo:border-top="0.75pt solid #c8c8c8" fo:border-bottom="0.5pt solid #c8c8c8"/>
    </style:style>
    <style:style style:name="Tabela3.4" style:family="table-row">
      <style:table-row-properties style:min-row-height="0.884cm" fo:keep-together="auto"/>
    </style:style>
    <style:style style:name="Tabela3.A4"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3.A5"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3.A6"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3.A7"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3.B7"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3.C7"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4" style:family="table">
      <style:table-properties style:width="10.336cm" fo:margin-left="0.026cm" fo:margin-top="0cm" fo:margin-bottom="0cm" table:align="left" style:writing-mode="page"/>
    </style:style>
    <style:style style:name="Tabela4.A" style:family="table-column">
      <style:table-column-properties style:column-width="5.382cm"/>
    </style:style>
    <style:style style:name="Tabela4.B" style:family="table-column">
      <style:table-column-properties style:column-width="2.477cm"/>
    </style:style>
    <style:style style:name="Tabela4.C" style:family="table-column">
      <style:table-column-properties style:column-width="2.478cm"/>
    </style:style>
    <style:style style:name="Tabela4.1" style:family="table-row">
      <style:table-row-properties style:min-row-height="0.877cm" fo:keep-together="auto"/>
    </style:style>
    <style:style style:name="Tabela4.A1" style:family="table-cell">
      <style:table-cell-properties fo:background-color="#b9d3ee" fo:padding-left="0.009cm" fo:padding-right="0.012cm" fo:padding-top="0cm" fo:padding-bottom="0cm" fo:border-left="0.5pt solid #d9d9d9" fo:border-right="0.75pt solid #d9d9d9" fo:border-top="0.5pt solid #d9d9d9" fo:border-bottom="0.75pt solid #d9d9d9">
        <style:background-image/>
      </style:table-cell-properties>
    </style:style>
    <style:style style:name="Tabela4.B1" style:family="table-cell">
      <style:table-cell-properties fo:background-color="#b9d3ee" fo:padding-left="0.009cm" fo:padding-right="0.012cm" fo:padding-top="0cm" fo:padding-bottom="0cm" fo:border-left="0.75pt solid #d9d9d9" fo:border-right="0.75pt solid #d9d9d9" fo:border-top="0.5pt solid #d9d9d9" fo:border-bottom="0.75pt solid #d9d9d9">
        <style:background-image/>
      </style:table-cell-properties>
    </style:style>
    <style:style style:name="Tabela4.2" style:family="table-row">
      <style:table-row-properties style:min-row-height="0.875cm" fo:keep-together="auto"/>
    </style:style>
    <style:style style:name="Tabela4.A2" style:family="table-cell">
      <style:table-cell-properties fo:padding-left="0.009cm" fo:padding-right="0.012cm" fo:padding-top="0cm" fo:padding-bottom="0cm" fo:border-left="0.5pt solid #c8c8c8" fo:border-right="0.75pt solid #c8c8c8" fo:border-top="0.75pt solid #d9d9d9" fo:border-bottom="0.75pt solid #c8c8c8"/>
    </style:style>
    <style:style style:name="Tabela4.A3" style:family="table-cell">
      <style:table-cell-properties fo:padding-left="0.009cm" fo:padding-right="0.012cm" fo:padding-top="0cm" fo:padding-bottom="0cm" fo:border-left="0.5pt solid #c8c8c8" fo:border-right="0.75pt solid #c8c8c8" fo:border-top="0.75pt solid #c8c8c8" fo:border-bottom="0.5pt solid #c8c8c8"/>
    </style:style>
    <style:style style:name="Tabela4.4" style:family="table-row">
      <style:table-row-properties style:min-row-height="0.884cm" fo:keep-together="auto"/>
    </style:style>
    <style:style style:name="Tabela4.A4"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4.A5"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4.B5"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4.C5"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5" style:family="table">
      <style:table-properties style:width="10.336cm" fo:margin-left="0.026cm" fo:margin-top="0cm" fo:margin-bottom="0cm" table:align="left" style:writing-mode="page"/>
    </style:style>
    <style:style style:name="Tabela5.A" style:family="table-column">
      <style:table-column-properties style:column-width="5.382cm"/>
    </style:style>
    <style:style style:name="Tabela5.B" style:family="table-column">
      <style:table-column-properties style:column-width="2.477cm"/>
    </style:style>
    <style:style style:name="Tabela5.C" style:family="table-column">
      <style:table-column-properties style:column-width="2.478cm"/>
    </style:style>
    <style:style style:name="Tabela5.1" style:family="table-row">
      <style:table-row-properties style:min-row-height="0.877cm" fo:keep-together="auto"/>
    </style:style>
    <style:style style:name="Tabela5.A1" style:family="table-cell">
      <style:table-cell-properties fo:background-color="#b9d3ee" fo:padding-left="0.009cm" fo:padding-right="0.012cm" fo:padding-top="0cm" fo:padding-bottom="0cm" fo:border-left="0.5pt solid #d9d9d9" fo:border-right="0.75pt solid #d9d9d9" fo:border-top="0.5pt solid #d9d9d9" fo:border-bottom="0.75pt solid #d9d9d9">
        <style:background-image/>
      </style:table-cell-properties>
    </style:style>
    <style:style style:name="Tabela5.B1" style:family="table-cell">
      <style:table-cell-properties fo:background-color="#b9d3ee" fo:padding-left="0.009cm" fo:padding-right="0.012cm" fo:padding-top="0cm" fo:padding-bottom="0cm" fo:border-left="0.75pt solid #d9d9d9" fo:border-right="0.75pt solid #d9d9d9" fo:border-top="0.5pt solid #d9d9d9" fo:border-bottom="0.75pt solid #d9d9d9">
        <style:background-image/>
      </style:table-cell-properties>
    </style:style>
    <style:style style:name="Tabela5.2" style:family="table-row">
      <style:table-row-properties style:min-row-height="0.875cm" fo:keep-together="auto"/>
    </style:style>
    <style:style style:name="Tabela5.A2" style:family="table-cell">
      <style:table-cell-properties fo:padding-left="0.009cm" fo:padding-right="0.012cm" fo:padding-top="0cm" fo:padding-bottom="0cm" fo:border-left="0.5pt solid #c8c8c8" fo:border-right="0.75pt solid #c8c8c8" fo:border-top="0.75pt solid #d9d9d9" fo:border-bottom="0.75pt solid #c8c8c8"/>
    </style:style>
    <style:style style:name="Tabela5.A3" style:family="table-cell">
      <style:table-cell-properties fo:padding-left="0.009cm" fo:padding-right="0.012cm" fo:padding-top="0cm" fo:padding-bottom="0cm" fo:border-left="0.5pt solid #c8c8c8" fo:border-right="0.75pt solid #c8c8c8" fo:border-top="0.75pt solid #c8c8c8" fo:border-bottom="0.5pt solid #c8c8c8"/>
    </style:style>
    <style:style style:name="Tabela5.4" style:family="table-row">
      <style:table-row-properties style:min-row-height="0.884cm" fo:keep-together="auto"/>
    </style:style>
    <style:style style:name="Tabela5.A4"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5.A5"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5.A6"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5.A7"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5.A8"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5.A9"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5.A10"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5.A11"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5.A12"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5.A13" style:family="table-cell">
      <style:table-cell-properties fo:padding-left="0.009cm" fo:padding-right="0.012cm" fo:padding-top="0cm" fo:padding-bottom="0cm" fo:border-left="0.5pt solid #c8c8c8" fo:border-right="0.75pt solid #c8c8c8" fo:border-top="0.5pt solid #c8c8c8" fo:border-bottom="0.75pt solid #c8c8c8"/>
    </style:style>
    <style:style style:name="Tabela5.A14" style:family="table-cell">
      <style:table-cell-properties fo:padding-left="0.009cm" fo:padding-right="0.012cm" fo:padding-top="0cm" fo:padding-bottom="0cm" fo:border-left="0.5pt solid #c8c8c8" fo:border-right="0.75pt solid #c8c8c8" fo:border-top="0.75pt solid #c8c8c8" fo:border-bottom="0.75pt solid #c8c8c8"/>
    </style:style>
    <style:style style:name="Tabela5.A15" style:family="table-cell">
      <style:table-cell-properties fo:padding-left="0.009cm" fo:padding-right="0.012cm" fo:padding-top="0cm" fo:padding-bottom="0cm" fo:border-left="0.5pt solid #c8c8c8" fo:border-right="0.75pt solid #c8c8c8" fo:border-top="0.75pt solid #c8c8c8" fo:border-bottom="0.5pt solid #c8c8c8"/>
    </style:style>
    <style:style style:name="Tabela5.A16"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5.A17"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5.A18"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5.B18"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5.C18"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6" style:family="table">
      <style:table-properties style:width="10.336cm" fo:margin-left="0.026cm" fo:margin-top="0cm" fo:margin-bottom="0cm" table:align="left" style:writing-mode="page"/>
    </style:style>
    <style:style style:name="Tabela6.A" style:family="table-column">
      <style:table-column-properties style:column-width="5.382cm"/>
    </style:style>
    <style:style style:name="Tabela6.B" style:family="table-column">
      <style:table-column-properties style:column-width="2.477cm"/>
    </style:style>
    <style:style style:name="Tabela6.C" style:family="table-column">
      <style:table-column-properties style:column-width="2.478cm"/>
    </style:style>
    <style:style style:name="Tabela6.1" style:family="table-row">
      <style:table-row-properties style:min-row-height="0.877cm" fo:keep-together="auto"/>
    </style:style>
    <style:style style:name="Tabela6.A1" style:family="table-cell">
      <style:table-cell-properties fo:background-color="#b9d3ee" fo:padding-left="0.009cm" fo:padding-right="0.012cm" fo:padding-top="0cm" fo:padding-bottom="0cm" fo:border-left="0.5pt solid #d9d9d9" fo:border-right="0.75pt solid #d9d9d9" fo:border-top="0.5pt solid #d9d9d9" fo:border-bottom="0.75pt solid #d9d9d9">
        <style:background-image/>
      </style:table-cell-properties>
    </style:style>
    <style:style style:name="Tabela6.B1" style:family="table-cell">
      <style:table-cell-properties fo:background-color="#b9d3ee" fo:padding-left="0.009cm" fo:padding-right="0.012cm" fo:padding-top="0cm" fo:padding-bottom="0cm" fo:border-left="0.75pt solid #d9d9d9" fo:border-right="0.75pt solid #d9d9d9" fo:border-top="0.5pt solid #d9d9d9" fo:border-bottom="0.75pt solid #d9d9d9">
        <style:background-image/>
      </style:table-cell-properties>
    </style:style>
    <style:style style:name="Tabela6.2" style:family="table-row">
      <style:table-row-properties style:min-row-height="0.875cm" fo:keep-together="auto"/>
    </style:style>
    <style:style style:name="Tabela6.A2" style:family="table-cell">
      <style:table-cell-properties fo:padding-left="0.009cm" fo:padding-right="0.012cm" fo:padding-top="0cm" fo:padding-bottom="0cm" fo:border-left="0.5pt solid #c8c8c8" fo:border-right="0.75pt solid #c8c8c8" fo:border-top="0.75pt solid #d9d9d9" fo:border-bottom="0.75pt solid #c8c8c8"/>
    </style:style>
    <style:style style:name="Tabela6.A3" style:family="table-cell">
      <style:table-cell-properties fo:padding-left="0.009cm" fo:padding-right="0.012cm" fo:padding-top="0cm" fo:padding-bottom="0cm" fo:border-left="0.5pt solid #c8c8c8" fo:border-right="0.75pt solid #c8c8c8" fo:border-top="0.75pt solid #c8c8c8" fo:border-bottom="0.5pt solid #c8c8c8"/>
    </style:style>
    <style:style style:name="Tabela6.4" style:family="table-row">
      <style:table-row-properties style:min-row-height="0.884cm" fo:keep-together="auto"/>
    </style:style>
    <style:style style:name="Tabela6.A4"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6.A5"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6.A6"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6.B6"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6.C6"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7" style:family="table">
      <style:table-properties style:width="10.336cm" fo:margin-left="0.026cm" fo:margin-top="0cm" fo:margin-bottom="0cm" table:align="left" style:writing-mode="page"/>
    </style:style>
    <style:style style:name="Tabela7.A" style:family="table-column">
      <style:table-column-properties style:column-width="5.382cm"/>
    </style:style>
    <style:style style:name="Tabela7.B" style:family="table-column">
      <style:table-column-properties style:column-width="2.477cm"/>
    </style:style>
    <style:style style:name="Tabela7.C" style:family="table-column">
      <style:table-column-properties style:column-width="2.478cm"/>
    </style:style>
    <style:style style:name="Tabela7.1" style:family="table-row">
      <style:table-row-properties style:min-row-height="0.877cm" fo:keep-together="auto"/>
    </style:style>
    <style:style style:name="Tabela7.A1" style:family="table-cell">
      <style:table-cell-properties fo:background-color="#b9d3ee" fo:padding-left="0.009cm" fo:padding-right="0.012cm" fo:padding-top="0cm" fo:padding-bottom="0cm" fo:border-left="0.5pt solid #d9d9d9" fo:border-right="0.75pt solid #d9d9d9" fo:border-top="0.5pt solid #d9d9d9" fo:border-bottom="0.75pt solid #d9d9d9">
        <style:background-image/>
      </style:table-cell-properties>
    </style:style>
    <style:style style:name="Tabela7.B1" style:family="table-cell">
      <style:table-cell-properties fo:background-color="#b9d3ee" fo:padding-left="0.009cm" fo:padding-right="0.012cm" fo:padding-top="0cm" fo:padding-bottom="0cm" fo:border-left="0.75pt solid #d9d9d9" fo:border-right="0.75pt solid #d9d9d9" fo:border-top="0.5pt solid #d9d9d9" fo:border-bottom="0.75pt solid #d9d9d9">
        <style:background-image/>
      </style:table-cell-properties>
    </style:style>
    <style:style style:name="Tabela7.2" style:family="table-row">
      <style:table-row-properties style:min-row-height="0.875cm" fo:keep-together="auto"/>
    </style:style>
    <style:style style:name="Tabela7.A2" style:family="table-cell">
      <style:table-cell-properties fo:padding-left="0.009cm" fo:padding-right="0.012cm" fo:padding-top="0cm" fo:padding-bottom="0cm" fo:border-left="0.5pt solid #c8c8c8" fo:border-right="0.75pt solid #c8c8c8" fo:border-top="0.75pt solid #d9d9d9" fo:border-bottom="0.75pt solid #c8c8c8"/>
    </style:style>
    <style:style style:name="Tabela7.A3" style:family="table-cell">
      <style:table-cell-properties fo:padding-left="0.009cm" fo:padding-right="0.012cm" fo:padding-top="0cm" fo:padding-bottom="0cm" fo:border-left="0.5pt solid #c8c8c8" fo:border-right="0.75pt solid #c8c8c8" fo:border-top="0.75pt solid #c8c8c8" fo:border-bottom="0.5pt solid #c8c8c8"/>
    </style:style>
    <style:style style:name="Tabela7.4" style:family="table-row">
      <style:table-row-properties style:min-row-height="0.884cm" fo:keep-together="auto"/>
    </style:style>
    <style:style style:name="Tabela7.A4"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7.A5"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7.A6"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7.A7"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7.B7"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7.C7"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8" style:family="table">
      <style:table-properties style:width="10.336cm" fo:margin-left="0.026cm" fo:margin-top="0cm" fo:margin-bottom="0cm" table:align="left" style:writing-mode="page"/>
    </style:style>
    <style:style style:name="Tabela8.A" style:family="table-column">
      <style:table-column-properties style:column-width="5.382cm"/>
    </style:style>
    <style:style style:name="Tabela8.B" style:family="table-column">
      <style:table-column-properties style:column-width="2.477cm"/>
    </style:style>
    <style:style style:name="Tabela8.C" style:family="table-column">
      <style:table-column-properties style:column-width="2.478cm"/>
    </style:style>
    <style:style style:name="Tabela8.1" style:family="table-row">
      <style:table-row-properties style:min-row-height="0.877cm" fo:keep-together="auto"/>
    </style:style>
    <style:style style:name="Tabela8.A1" style:family="table-cell">
      <style:table-cell-properties fo:background-color="#b9d3ee" fo:padding-left="0.009cm" fo:padding-right="0.012cm" fo:padding-top="0cm" fo:padding-bottom="0cm" fo:border-left="0.5pt solid #d9d9d9" fo:border-right="0.75pt solid #d9d9d9" fo:border-top="0.5pt solid #d9d9d9" fo:border-bottom="0.75pt solid #d9d9d9">
        <style:background-image/>
      </style:table-cell-properties>
    </style:style>
    <style:style style:name="Tabela8.B1" style:family="table-cell">
      <style:table-cell-properties fo:background-color="#b9d3ee" fo:padding-left="0.009cm" fo:padding-right="0.012cm" fo:padding-top="0cm" fo:padding-bottom="0cm" fo:border-left="0.75pt solid #d9d9d9" fo:border-right="0.75pt solid #d9d9d9" fo:border-top="0.5pt solid #d9d9d9" fo:border-bottom="0.75pt solid #d9d9d9">
        <style:background-image/>
      </style:table-cell-properties>
    </style:style>
    <style:style style:name="Tabela8.2" style:family="table-row">
      <style:table-row-properties style:min-row-height="0.875cm" fo:keep-together="auto"/>
    </style:style>
    <style:style style:name="Tabela8.A2" style:family="table-cell">
      <style:table-cell-properties fo:padding-left="0.009cm" fo:padding-right="0.012cm" fo:padding-top="0cm" fo:padding-bottom="0cm" fo:border-left="0.5pt solid #c8c8c8" fo:border-right="0.75pt solid #c8c8c8" fo:border-top="0.75pt solid #d9d9d9" fo:border-bottom="0.75pt solid #c8c8c8"/>
    </style:style>
    <style:style style:name="Tabela8.A3" style:family="table-cell">
      <style:table-cell-properties fo:padding-left="0.009cm" fo:padding-right="0.012cm" fo:padding-top="0cm" fo:padding-bottom="0cm" fo:border-left="0.5pt solid #c8c8c8" fo:border-right="0.75pt solid #c8c8c8" fo:border-top="0.75pt solid #c8c8c8" fo:border-bottom="0.5pt solid #c8c8c8"/>
    </style:style>
    <style:style style:name="Tabela8.4" style:family="table-row">
      <style:table-row-properties style:min-row-height="0.884cm" fo:keep-together="auto"/>
    </style:style>
    <style:style style:name="Tabela8.A4"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8.A5"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8.A6"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8.A7"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8.A8"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8.A9"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8.A10"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8.A11"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8.A12"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8.B12"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8.C12" style:family="table-cell">
      <style:table-cell-properties fo:padding-left="0.009cm" fo:padding-right="0.012cm" fo:padding-top="0cm" fo:padding-bottom="0cm" fo:border-left="0.75pt solid #c8c8c8" fo:border-right="0.75pt solid #c8c8c8" fo:border-top="0.5pt solid #c8c8c8" fo:border-bottom="0.5pt solid #c8c8c8"/>
    </style:style>
    <style:style style:name="Tabela9" style:family="table">
      <style:table-properties style:width="16.231cm" fo:margin-left="0.026cm" fo:margin-top="0cm" fo:margin-bottom="0cm" table:align="left" style:writing-mode="page"/>
    </style:style>
    <style:style style:name="Tabela9.A" style:family="table-column">
      <style:table-column-properties style:column-width="8.453cm"/>
    </style:style>
    <style:style style:name="Tabela9.B" style:family="table-column">
      <style:table-column-properties style:column-width="3.889cm"/>
    </style:style>
    <style:style style:name="Tabela9.1" style:family="table-row">
      <style:table-row-properties style:min-row-height="0.884cm" fo:keep-together="auto"/>
    </style:style>
    <style:style style:name="Tabela9.A1" style:family="table-cell">
      <style:table-cell-properties fo:background-color="#b9d3ee" fo:padding-left="0.009cm" fo:padding-right="0.012cm" fo:padding-top="0cm" fo:padding-bottom="0cm" fo:border-left="0.5pt solid #d9d9d9" fo:border-right="0.75pt solid #d9d9d9" fo:border-top="0.5pt solid #d9d9d9" fo:border-bottom="0.5pt solid #d9d9d9">
        <style:background-image/>
      </style:table-cell-properties>
    </style:style>
    <style:style style:name="Tabela9.B1" style:family="table-cell">
      <style:table-cell-properties fo:background-color="#b9d3ee" fo:padding-left="0.009cm" fo:padding-right="0.012cm" fo:padding-top="0cm" fo:padding-bottom="0cm" fo:border-left="0.75pt solid #d9d9d9" fo:border-right="0.5pt solid #d9d9d9" fo:border-top="0.5pt solid #d9d9d9" fo:border-bottom="0.5pt solid #d9d9d9">
        <style:background-image/>
      </style:table-cell-properties>
    </style:style>
    <style:style style:name="Tabela9.A2" style:family="table-cell">
      <style:table-cell-properties fo:padding-left="0.009cm" fo:padding-right="0.012cm" fo:padding-top="0cm" fo:padding-bottom="0cm" fo:border-left="0.5pt solid #c8c8c8" fo:border-right="0.75pt solid #c8c8c8" fo:border-top="0.5pt solid #d9d9d9" fo:border-bottom="0.5pt solid #c8c8c8"/>
    </style:style>
    <style:style style:name="Tabela9.A3"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9.A4" style:family="table-cell">
      <style:table-cell-properties fo:padding-left="0.009cm" fo:padding-right="0.012cm" fo:padding-top="0cm" fo:padding-bottom="0cm" fo:border-left="0.5pt solid #c8c8c8" fo:border-right="0.75pt solid #c8c8c8" fo:border-top="0.5pt solid #c8c8c8" fo:border-bottom="0.5pt solid #c8c8c8"/>
    </style:style>
    <style:style style:name="Tabela9.5" style:family="table-row">
      <style:table-row-properties style:min-row-height="0.877cm" fo:keep-together="auto"/>
    </style:style>
    <style:style style:name="Tabela9.A5" style:family="table-cell">
      <style:table-cell-properties fo:padding-left="0.009cm" fo:padding-right="0.012cm" fo:padding-top="0cm" fo:padding-bottom="0cm" fo:border-left="0.5pt solid #c8c8c8" fo:border-right="0.75pt solid #c8c8c8" fo:border-top="0.5pt solid #c8c8c8" fo:border-bottom="0.75pt solid #c8c8c8"/>
    </style:style>
    <style:style style:name="Tabela9.B5" style:family="table-cell">
      <style:table-cell-properties fo:padding-left="0.009cm" fo:padding-right="0.012cm" fo:padding-top="0cm" fo:padding-bottom="0cm" fo:border-left="0.75pt solid #c8c8c8" fo:border-right="0.5pt solid #c8c8c8" fo:border-top="0.5pt solid #c8c8c8" fo:border-bottom="0.75pt solid #c8c8c8"/>
    </style:style>
    <style:style style:name="Tabela9.C5" style:family="table-cell">
      <style:table-cell-properties fo:padding-left="0.009cm" fo:padding-right="0.012cm" fo:padding-top="0cm" fo:padding-bottom="0cm" fo:border-left="0.5pt solid #c8c8c8" fo:border-right="0.75pt solid #c8c8c8" fo:border-top="0.5pt solid #c8c8c8" fo:border-bottom="0.75pt solid #c8c8c8"/>
    </style:style>
    <style:style style:name="P1" style:family="paragraph" style:parent-style-name="Text_20_body" style:master-page-name="Standard">
      <style:paragraph-properties fo:margin-left="17.242cm" fo:margin-right="0cm" fo:line-height="0.191cm" style:page-number="auto"/>
    </style:style>
    <style:style style:name="P2" style:family="paragraph">
      <loext:graphic-properties draw:fill="solid" draw:fill-color="#000000"/>
      <style:paragraph-properties fo:text-align="start"/>
      <style:text-properties fo:font-size="18pt"/>
    </style:style>
    <style:style style:name="P3" style:family="paragraph">
      <loext:graphic-properties draw:fill="solid" draw:fill-color="#000000"/>
      <style:paragraph-properties fo:text-align="start"/>
      <style:text-properties fo:font-size="11pt"/>
    </style:style>
    <style:style style:name="P4" style:family="paragraph" style:parent-style-name="Text_20_body">
      <style:paragraph-properties fo:margin-top="0.226cm" fo:margin-bottom="0cm" style:contextual-spacing="false"/>
    </style:style>
    <style:style style:name="P5" style:family="paragraph">
      <loext:graphic-properties draw:fill="none"/>
      <style:paragraph-properties fo:text-align="start"/>
      <style:text-properties fo:font-size="18pt"/>
    </style:style>
    <style:style style:name="P6" style:family="paragraph" style:parent-style-name="Text_20_body">
      <style:paragraph-properties fo:margin-top="0.064cm" fo:margin-bottom="0cm" style:contextual-spacing="false"/>
    </style:style>
    <style:style style:name="P7" style:family="paragraph" style:parent-style-name="Text_20_body">
      <style:paragraph-properties fo:margin-top="0.15cm" fo:margin-bottom="0cm" style:contextual-spacing="false"/>
    </style:style>
    <style:style style:name="P8" style:family="paragraph" style:parent-style-name="Text_20_body">
      <style:paragraph-properties fo:margin-top="0.259cm" fo:margin-bottom="0cm" style:contextual-spacing="false"/>
    </style:style>
    <style:style style:name="P9" style:family="paragraph" style:parent-style-name="Text_20_body">
      <style:paragraph-properties fo:margin-top="0.28cm" fo:margin-bottom="0cm" style:contextual-spacing="false"/>
    </style:style>
    <style:style style:name="P10" style:family="paragraph" style:parent-style-name="Text_20_body">
      <style:paragraph-properties fo:margin-top="0.004cm" fo:margin-bottom="0cm" style:contextual-spacing="false"/>
      <style:text-properties fo:font-size="4.5pt" style:font-size-asian="4.5pt"/>
    </style:style>
    <style:style style:name="P11" style:family="paragraph" style:parent-style-name="Text_20_body" style:master-page-name="Converted1">
      <style:paragraph-properties style:page-number="auto"/>
    </style:style>
    <style:style style:name="P12" style:family="paragraph" style:parent-style-name="Text_20_body">
      <style:paragraph-properties fo:margin-top="0.344cm" fo:margin-bottom="0cm" style:contextual-spacing="false"/>
    </style:style>
    <style:style style:name="P13" style:family="paragraph" style:parent-style-name="Text_20_body">
      <style:paragraph-properties fo:margin-left="0.333cm" fo:margin-right="0cm"/>
    </style:style>
    <style:style style:name="P14" style:family="paragraph" style:parent-style-name="Text_20_body">
      <style:paragraph-properties fo:margin-top="0.118cm" fo:margin-bottom="0cm" style:contextual-spacing="false"/>
    </style:style>
    <style:style style:name="P15" style:family="paragraph" style:parent-style-name="Text_20_body">
      <style:paragraph-properties fo:margin-top="0.266cm" fo:margin-bottom="0cm" style:contextual-spacing="false"/>
    </style:style>
    <style:style style:name="P16" style:family="paragraph" style:parent-style-name="Table_20_Paragraph">
      <style:paragraph-properties fo:margin-top="0.014cm" fo:margin-bottom="0cm" style:contextual-spacing="false"/>
      <style:text-properties fo:font-size="6.5pt" style:font-size-asian="6.5pt"/>
    </style:style>
    <style:style style:name="P17" style:family="paragraph" style:parent-style-name="Table_20_Paragraph">
      <style:paragraph-properties fo:margin-left="0.303cm" fo:margin-right="0cm" fo:line-height="0.323cm"/>
    </style:style>
    <style:style style:name="P18" style:family="paragraph" style:parent-style-name="Table_20_Paragraph">
      <style:paragraph-properties fo:margin-left="1.18cm" fo:margin-right="0cm" fo:line-height="0.259cm"/>
    </style:style>
    <style:style style:name="P19" style:family="paragraph" style:parent-style-name="Table_20_Paragraph">
      <style:paragraph-properties fo:margin-left="2.642cm" fo:margin-right="0cm" fo:line-height="0.25cm"/>
    </style:style>
    <style:style style:name="P20" style:family="paragraph" style:parent-style-name="Table_20_Paragraph">
      <style:paragraph-properties fo:margin-top="0.004cm" fo:margin-bottom="0cm" style:contextual-spacing="false"/>
      <style:text-properties fo:font-size="6.5pt" style:font-size-asian="6.5pt"/>
    </style:style>
    <style:style style:name="P21" style:family="paragraph" style:parent-style-name="Table_20_Paragraph">
      <style:paragraph-properties fo:margin-left="0.333cm" fo:margin-right="0cm" fo:line-height="0.337cm">
        <style:tab-stops>
          <style:tab-stop style:position="9.671cm"/>
          <style:tab-stop style:position="12.241cm"/>
        </style:tab-stops>
      </style:paragraph-properties>
    </style:style>
    <style:style style:name="P22" style:family="paragraph" style:parent-style-name="Table_20_Paragraph">
      <style:paragraph-properties fo:margin-left="0.333cm" fo:margin-right="0cm" fo:line-height="0.337cm">
        <style:tab-stops>
          <style:tab-stop style:position="9.828cm"/>
          <style:tab-stop style:position="12.356cm"/>
        </style:tab-stops>
      </style:paragraph-properties>
    </style:style>
    <style:style style:name="P23" style:family="paragraph" style:parent-style-name="Table_20_Paragraph">
      <style:paragraph-properties fo:margin-top="0.019cm" fo:margin-bottom="0cm" style:contextual-spacing="false"/>
      <style:text-properties fo:font-size="6.5pt" style:font-size-asian="6.5pt"/>
    </style:style>
    <style:style style:name="P24" style:family="paragraph" style:parent-style-name="Table_20_Paragraph">
      <style:paragraph-properties fo:margin-left="3.131cm" fo:margin-right="0cm" fo:line-height="0.254cm"/>
    </style:style>
    <style:style style:name="P25" style:family="paragraph" style:parent-style-name="Table_20_Paragraph">
      <style:paragraph-properties fo:margin-top="0.005cm" fo:margin-bottom="0cm" style:contextual-spacing="false"/>
      <style:text-properties fo:font-size="8pt" style:font-size-asian="8pt"/>
    </style:style>
    <style:style style:name="P26" style:family="paragraph" style:parent-style-name="Table_20_Paragraph">
      <style:paragraph-properties fo:margin-left="2.649cm" fo:margin-right="0cm" fo:line-height="0.229cm"/>
    </style:style>
    <style:style style:name="P27" style:family="paragraph" style:parent-style-name="Table_20_Paragraph">
      <style:paragraph-properties fo:margin-left="1.596cm" fo:margin-right="0cm" fo:line-height="0.296cm"/>
    </style:style>
    <style:style style:name="P28" style:family="paragraph" style:parent-style-name="Text_20_body" style:master-page-name="Converted2">
      <style:paragraph-properties style:page-number="auto"/>
    </style:style>
    <style:style style:name="P29" style:family="paragraph" style:parent-style-name="Table_20_Paragraph">
      <style:paragraph-properties fo:margin-left="0.319cm" fo:margin-right="0cm" fo:line-height="0.254cm"/>
    </style:style>
    <style:style style:name="P30" style:family="paragraph" style:parent-style-name="Table_20_Paragraph">
      <style:paragraph-properties fo:margin-left="0.413cm" fo:margin-right="0cm" fo:line-height="0.259cm"/>
    </style:style>
    <style:style style:name="P31" style:family="paragraph" style:parent-style-name="Table_20_Paragraph">
      <style:paragraph-properties fo:margin-left="1.87cm" fo:margin-right="0cm" fo:line-height="0.25cm"/>
    </style:style>
    <style:style style:name="P32" style:family="paragraph" style:parent-style-name="Table_20_Paragraph">
      <style:paragraph-properties fo:margin-left="0.335cm" fo:margin-right="0cm" fo:line-height="0.3cm">
        <style:tab-stops>
          <style:tab-stop style:position="7.283cm"/>
          <style:tab-stop style:position="8.955cm"/>
        </style:tab-stops>
      </style:paragraph-properties>
    </style:style>
    <style:style style:name="P33" style:family="paragraph" style:parent-style-name="Table_20_Paragraph">
      <style:paragraph-properties fo:margin-top="0.016cm" fo:margin-bottom="0.002cm" style:contextual-spacing="false"/>
      <style:text-properties fo:font-size="6.5pt" style:font-size-asian="6.5pt"/>
    </style:style>
    <style:style style:name="P34" style:family="paragraph" style:parent-style-name="Table_20_Paragraph">
      <style:paragraph-properties fo:margin-left="0.335cm" fo:margin-right="0cm" fo:line-height="0.288cm">
        <style:tab-stops>
          <style:tab-stop style:position="7.262cm"/>
          <style:tab-stop style:position="9.089cm"/>
        </style:tab-stops>
      </style:paragraph-properties>
    </style:style>
    <style:style style:name="P35" style:family="paragraph" style:parent-style-name="Table_20_Paragraph">
      <style:paragraph-properties fo:margin-left="2.3cm" fo:margin-right="0cm" fo:line-height="0.254cm"/>
    </style:style>
    <style:style style:name="P36" style:family="paragraph" style:parent-style-name="Table_20_Paragraph">
      <style:paragraph-properties fo:margin-left="1.882cm" fo:margin-right="0cm" fo:line-height="0.229cm"/>
    </style:style>
    <style:style style:name="P37" style:family="paragraph" style:parent-style-name="Table_20_Paragraph">
      <style:paragraph-properties fo:margin-left="0.824cm" fo:margin-right="0cm" fo:line-height="0.296cm"/>
    </style:style>
    <style:style style:name="P38" style:family="paragraph" style:parent-style-name="Text_20_body" style:master-page-name="Converted3">
      <style:paragraph-properties style:page-number="auto"/>
    </style:style>
    <style:style style:name="P39" style:family="paragraph" style:parent-style-name="Text_20_body">
      <style:paragraph-properties fo:margin-top="0.108cm" fo:margin-bottom="0cm" style:contextual-spacing="false"/>
    </style:style>
    <style:style style:name="P40" style:family="paragraph" style:parent-style-name="Text_20_body">
      <style:paragraph-properties fo:margin-top="0.198cm" fo:margin-bottom="0cm" style:contextual-spacing="false"/>
    </style:style>
    <style:style style:name="P41" style:family="paragraph" style:parent-style-name="Table_20_Paragraph">
      <style:paragraph-properties fo:margin-left="0.335cm" fo:margin-right="0cm" fo:line-height="0.256cm"/>
    </style:style>
    <style:style style:name="P42" style:family="paragraph" style:parent-style-name="Table_20_Paragraph">
      <style:paragraph-properties fo:margin-left="0.335cm" fo:margin-right="0cm" fo:line-height="0.321cm">
        <style:tab-stops>
          <style:tab-stop style:position="7.232cm"/>
          <style:tab-stop style:position="8.946cm"/>
        </style:tab-stops>
      </style:paragraph-properties>
    </style:style>
    <style:style style:name="P43" style:family="paragraph" style:parent-style-name="Table_20_Paragraph">
      <style:paragraph-properties fo:margin-left="0.335cm" fo:margin-right="0cm" fo:line-height="0.337cm">
        <style:tab-stops>
          <style:tab-stop style:position="7.262cm"/>
          <style:tab-stop style:position="9.089cm"/>
        </style:tab-stops>
      </style:paragraph-properties>
    </style:style>
    <style:style style:name="P44" style:family="paragraph" style:parent-style-name="Table_20_Paragraph">
      <style:paragraph-properties fo:margin-top="0.011cm" fo:margin-bottom="0cm" style:contextual-spacing="false"/>
      <style:text-properties fo:font-size="6.5pt" style:font-size-asian="6.5pt"/>
    </style:style>
    <style:style style:name="P45" style:family="paragraph" style:parent-style-name="Table_20_Paragraph">
      <style:paragraph-properties fo:margin-left="0.335cm" fo:margin-right="0cm" fo:line-height="0.3cm">
        <style:tab-stops>
          <style:tab-stop style:position="7.41cm"/>
          <style:tab-stop style:position="9.026cm"/>
        </style:tab-stops>
      </style:paragraph-properties>
    </style:style>
    <style:style style:name="P46" style:family="paragraph" style:parent-style-name="Table_20_Paragraph">
      <style:paragraph-properties fo:margin-top="0.004cm" fo:margin-bottom="0cm" style:contextual-spacing="false"/>
      <style:text-properties fo:font-size="7pt" style:font-size-asian="7pt"/>
    </style:style>
    <style:style style:name="P47" style:family="paragraph" style:parent-style-name="Table_20_Paragraph">
      <style:paragraph-properties fo:margin-left="0.335cm" fo:margin-right="0cm" fo:line-height="0.288cm">
        <style:tab-stops>
          <style:tab-stop style:position="7.414cm"/>
          <style:tab-stop style:position="9.116cm"/>
        </style:tab-stops>
      </style:paragraph-properties>
    </style:style>
    <style:style style:name="P48" style:family="paragraph" style:parent-style-name="Table_20_Paragraph">
      <style:paragraph-properties fo:margin-left="0.335cm" fo:margin-right="0cm" fo:line-height="0.288cm">
        <style:tab-stops>
          <style:tab-stop style:position="7.392cm"/>
          <style:tab-stop style:position="9.153cm"/>
        </style:tab-stops>
      </style:paragraph-properties>
    </style:style>
    <style:style style:name="P49" style:family="paragraph" style:parent-style-name="Table_20_Paragraph">
      <style:paragraph-properties fo:margin-left="2.3cm" fo:margin-right="0cm" fo:line-height="0.258cm"/>
    </style:style>
    <style:style style:name="P50" style:family="paragraph" style:parent-style-name="Text_20_body" style:master-page-name="Converted4">
      <style:paragraph-properties style:page-number="auto"/>
    </style:style>
    <style:style style:name="P51" style:family="paragraph" style:parent-style-name="Text_20_body">
      <style:paragraph-properties fo:margin-top="0.328cm" fo:margin-bottom="0cm" style:contextual-spacing="false"/>
    </style:style>
    <style:style style:name="P52" style:family="paragraph" style:parent-style-name="Text_20_body">
      <style:paragraph-properties fo:margin-top="0.099cm" fo:margin-bottom="0cm" style:contextual-spacing="false"/>
    </style:style>
    <style:style style:name="P53" style:family="paragraph" style:parent-style-name="Table_20_Paragraph">
      <style:paragraph-properties fo:margin-top="0.002cm" fo:margin-bottom="0cm" style:contextual-spacing="false"/>
      <style:text-properties fo:font-size="6.5pt" style:font-size-asian="6.5pt"/>
    </style:style>
    <style:style style:name="P54" style:family="paragraph" style:parent-style-name="Table_20_Paragraph">
      <style:paragraph-properties fo:margin-left="0.319cm" fo:margin-right="0cm" fo:line-height="0.266cm"/>
    </style:style>
    <style:style style:name="P55" style:family="paragraph" style:parent-style-name="Table_20_Paragraph">
      <style:paragraph-properties fo:margin-left="0.335cm" fo:margin-right="0cm" fo:line-height="0.288cm">
        <style:tab-stops>
          <style:tab-stop style:position="7.248cm"/>
          <style:tab-stop style:position="9.005cm"/>
        </style:tab-stops>
      </style:paragraph-properties>
    </style:style>
    <style:style style:name="P56" style:family="paragraph" style:parent-style-name="Table_20_Paragraph">
      <style:paragraph-properties fo:margin-left="0.335cm" fo:margin-right="0cm" fo:line-height="0.288cm">
        <style:tab-stops>
          <style:tab-stop style:position="7.295cm"/>
          <style:tab-stop style:position="9.035cm"/>
        </style:tab-stops>
      </style:paragraph-properties>
    </style:style>
    <style:style style:name="P57" style:family="paragraph" style:parent-style-name="Table_20_Paragraph">
      <style:paragraph-properties fo:margin-left="1.882cm" fo:margin-right="0cm" fo:line-height="0.228cm"/>
    </style:style>
    <style:style style:name="P58" style:family="paragraph" style:parent-style-name="Text_20_body" style:master-page-name="Converted5">
      <style:paragraph-properties style:page-number="auto"/>
    </style:style>
    <style:style style:name="P59" style:family="paragraph" style:parent-style-name="Table_20_Paragraph">
      <style:paragraph-properties fo:margin-left="0.335cm" fo:margin-right="0cm" fo:line-height="0.254cm"/>
    </style:style>
    <style:style style:name="P60" style:family="paragraph" style:parent-style-name="Table_20_Paragraph">
      <style:paragraph-properties fo:margin-left="0.319cm" fo:margin-right="0cm" fo:line-height="0.288cm">
        <style:tab-stops>
          <style:tab-stop style:position="7.253cm"/>
          <style:tab-stop style:position="9.005cm"/>
        </style:tab-stops>
      </style:paragraph-properties>
    </style:style>
    <style:style style:name="P61" style:family="paragraph" style:parent-style-name="Table_20_Paragraph">
      <style:paragraph-properties fo:margin-left="0.319cm" fo:margin-right="0cm" fo:line-height="0.288cm">
        <style:tab-stops>
          <style:tab-stop style:position="7.422cm"/>
          <style:tab-stop style:position="9.14cm"/>
        </style:tab-stops>
      </style:paragraph-properties>
    </style:style>
    <style:style style:name="P62" style:family="paragraph" style:parent-style-name="Table_20_Paragraph">
      <style:paragraph-properties fo:margin-left="0.335cm" fo:margin-right="0cm" fo:line-height="0.288cm">
        <style:tab-stops>
          <style:tab-stop style:position="7.414cm"/>
          <style:tab-stop style:position="9.146cm"/>
        </style:tab-stops>
      </style:paragraph-properties>
    </style:style>
    <style:style style:name="P63" style:family="paragraph" style:parent-style-name="Table_20_Paragraph">
      <style:text-properties fo:font-size="5.5pt" style:font-size-asian="5.5pt"/>
    </style:style>
    <style:style style:name="P64" style:family="paragraph" style:parent-style-name="Table_20_Paragraph">
      <style:paragraph-properties fo:margin-left="0.319cm" fo:margin-right="0cm" fo:line-height="0.383cm">
        <style:tab-stops>
          <style:tab-stop style:position="7.414cm"/>
          <style:tab-stop style:position="9.146cm"/>
        </style:tab-stops>
      </style:paragraph-properties>
    </style:style>
    <style:style style:name="P65" style:family="paragraph" style:parent-style-name="Table_20_Paragraph">
      <style:paragraph-properties fo:margin-left="0.335cm" fo:margin-right="0cm" fo:line-height="0.288cm">
        <style:tab-stops>
          <style:tab-stop style:position="7.417cm"/>
          <style:tab-stop style:position="9.2cm"/>
        </style:tab-stops>
      </style:paragraph-properties>
    </style:style>
    <style:style style:name="P66" style:family="paragraph" style:parent-style-name="Table_20_Paragraph">
      <style:paragraph-properties fo:margin-left="0.305cm" fo:margin-right="0cm" fo:line-height="0.323cm">
        <style:tab-stops>
          <style:tab-stop style:position="7.468cm"/>
          <style:tab-stop style:position="9.116cm"/>
        </style:tab-stops>
      </style:paragraph-properties>
    </style:style>
    <style:style style:name="P67" style:family="paragraph" style:parent-style-name="Table_20_Paragraph">
      <style:paragraph-properties fo:margin-left="0.335cm" fo:margin-right="0cm" fo:line-height="0.288cm">
        <style:tab-stops>
          <style:tab-stop style:position="7.468cm"/>
          <style:tab-stop style:position="9.116cm"/>
        </style:tab-stops>
      </style:paragraph-properties>
    </style:style>
    <style:style style:name="P68" style:family="paragraph" style:parent-style-name="Table_20_Paragraph">
      <style:paragraph-properties fo:margin-left="0.319cm" fo:margin-right="0cm" fo:line-height="0.288cm">
        <style:tab-stops>
          <style:tab-stop style:position="7.468cm"/>
          <style:tab-stop style:position="9.116cm"/>
        </style:tab-stops>
      </style:paragraph-properties>
    </style:style>
    <style:style style:name="P69" style:family="paragraph" style:parent-style-name="Table_20_Paragraph">
      <style:paragraph-properties fo:margin-left="0.319cm" fo:margin-right="0cm" fo:line-height="0.291cm">
        <style:tab-stops>
          <style:tab-stop style:position="7.299cm"/>
          <style:tab-stop style:position="8.959cm"/>
        </style:tab-stops>
      </style:paragraph-properties>
    </style:style>
    <style:style style:name="P70" style:family="paragraph" style:parent-style-name="Table_20_Paragraph">
      <style:paragraph-properties fo:margin-top="0.005cm" fo:margin-bottom="0.002cm" style:contextual-spacing="false"/>
      <style:text-properties fo:font-size="6.5pt" style:font-size-asian="6.5pt"/>
    </style:style>
    <style:style style:name="P71" style:family="paragraph" style:parent-style-name="Table_20_Paragraph">
      <style:paragraph-properties fo:margin-left="0.335cm" fo:margin-right="0cm" fo:line-height="0.337cm">
        <style:tab-stops>
          <style:tab-stop style:position="7.422cm"/>
          <style:tab-stop style:position="9.14cm"/>
        </style:tab-stops>
      </style:paragraph-properties>
    </style:style>
    <style:style style:name="P72" style:family="paragraph" style:parent-style-name="Table_20_Paragraph">
      <style:paragraph-properties fo:margin-left="0.319cm" fo:margin-right="0cm" fo:line-height="0.291cm">
        <style:tab-stops>
          <style:tab-stop style:position="7.405cm"/>
          <style:tab-stop style:position="9.149cm"/>
        </style:tab-stops>
      </style:paragraph-properties>
    </style:style>
    <style:style style:name="P73" style:family="paragraph" style:parent-style-name="Table_20_Paragraph">
      <style:paragraph-properties fo:margin-left="0.305cm" fo:margin-right="0cm" fo:line-height="0.325cm">
        <style:tab-stops>
          <style:tab-stop style:position="7.417cm"/>
          <style:tab-stop style:position="9.2cm"/>
        </style:tab-stops>
      </style:paragraph-properties>
    </style:style>
    <style:style style:name="P74" style:family="paragraph" style:parent-style-name="Table_20_Paragraph">
      <style:paragraph-properties fo:margin-left="0.305cm" fo:margin-right="0cm" fo:line-height="0.288cm">
        <style:tab-stops>
          <style:tab-stop style:position="7.468cm"/>
          <style:tab-stop style:position="9.116cm"/>
        </style:tab-stops>
      </style:paragraph-properties>
    </style:style>
    <style:style style:name="P75" style:family="paragraph" style:parent-style-name="Table_20_Paragraph">
      <style:paragraph-properties fo:margin-left="0.335cm" fo:margin-right="0cm" fo:line-height="0.323cm">
        <style:tab-stops>
          <style:tab-stop style:position="7.417cm"/>
          <style:tab-stop style:position="9.2cm"/>
        </style:tab-stops>
      </style:paragraph-properties>
    </style:style>
    <style:style style:name="P76" style:family="paragraph" style:parent-style-name="Table_20_Paragraph">
      <style:text-properties fo:font-size="8pt" style:font-size-asian="8pt"/>
    </style:style>
    <style:style style:name="P77" style:family="paragraph" style:parent-style-name="Table_20_Paragraph">
      <style:paragraph-properties fo:margin-left="1.67cm" fo:margin-right="0cm" fo:line-height="0.212cm"/>
    </style:style>
    <style:style style:name="P78" style:family="paragraph" style:parent-style-name="Text_20_body" style:master-page-name="Converted6">
      <style:paragraph-properties style:page-number="auto"/>
    </style:style>
    <style:style style:name="P79" style:family="paragraph" style:parent-style-name="Table_20_Paragraph">
      <style:paragraph-properties fo:margin-left="0.335cm" fo:margin-right="0cm" fo:line-height="0.318cm"/>
    </style:style>
    <style:style style:name="P80" style:family="paragraph" style:parent-style-name="Table_20_Paragraph">
      <style:paragraph-properties fo:margin-left="0.335cm" fo:margin-right="0cm" fo:line-height="0.288cm">
        <style:tab-stops>
          <style:tab-stop style:position="7.41cm"/>
          <style:tab-stop style:position="9.026cm"/>
        </style:tab-stops>
      </style:paragraph-properties>
    </style:style>
    <style:style style:name="P81" style:family="paragraph" style:parent-style-name="Table_20_Paragraph">
      <style:paragraph-properties fo:margin-left="0.319cm" fo:margin-right="0cm" fo:line-height="0.288cm">
        <style:tab-stops>
          <style:tab-stop style:position="7.417cm"/>
          <style:tab-stop style:position="9.158cm"/>
        </style:tab-stops>
      </style:paragraph-properties>
    </style:style>
    <style:style style:name="P82" style:family="paragraph" style:parent-style-name="Table_20_Paragraph">
      <style:paragraph-properties fo:margin-left="0.335cm" fo:margin-right="0cm" fo:line-height="0.321cm">
        <style:tab-stops>
          <style:tab-stop style:position="7.468cm"/>
          <style:tab-stop style:position="9.2cm"/>
        </style:tab-stops>
      </style:paragraph-properties>
    </style:style>
    <style:style style:name="P83" style:family="paragraph" style:parent-style-name="Table_20_Paragraph">
      <style:paragraph-properties fo:margin-left="0.335cm" fo:margin-right="0cm" fo:line-height="0.288cm">
        <style:tab-stops>
          <style:tab-stop style:position="7.19cm"/>
          <style:tab-stop style:position="8.992cm"/>
        </style:tab-stops>
      </style:paragraph-properties>
    </style:style>
    <style:style style:name="P84" style:family="paragraph" style:parent-style-name="Text_20_body" style:master-page-name="Converted7">
      <style:paragraph-properties style:page-number="auto"/>
    </style:style>
    <style:style style:name="P85" style:family="paragraph" style:parent-style-name="Table_20_Paragraph">
      <style:paragraph-properties fo:margin-left="0.335cm" fo:margin-right="0cm" fo:line-height="0.288cm">
        <style:tab-stops>
          <style:tab-stop style:position="7.422cm"/>
          <style:tab-stop style:position="9.077cm"/>
        </style:tab-stops>
      </style:paragraph-properties>
    </style:style>
    <style:style style:name="P86" style:family="paragraph" style:parent-style-name="Table_20_Paragraph">
      <style:paragraph-properties fo:margin-left="0.335cm" fo:margin-right="0cm" fo:line-height="0.288cm">
        <style:tab-stops>
          <style:tab-stop style:position="7.468cm"/>
          <style:tab-stop style:position="9.2cm"/>
        </style:tab-stops>
      </style:paragraph-properties>
    </style:style>
    <style:style style:name="P87" style:family="paragraph" style:parent-style-name="Text_20_body" style:master-page-name="Converted8">
      <style:paragraph-properties style:page-number="auto"/>
    </style:style>
    <style:style style:name="P88" style:family="paragraph" style:parent-style-name="Table_20_Paragraph">
      <style:paragraph-properties fo:margin-left="0.335cm" fo:margin-right="0cm" fo:line-height="0.288cm">
        <style:tab-stops>
          <style:tab-stop style:position="7.232cm"/>
          <style:tab-stop style:position="8.946cm"/>
        </style:tab-stops>
      </style:paragraph-properties>
    </style:style>
    <style:style style:name="P89" style:family="paragraph" style:parent-style-name="Table_20_Paragraph">
      <style:paragraph-properties fo:margin-left="0.319cm" fo:margin-right="0cm" fo:line-height="0.288cm">
        <style:tab-stops>
          <style:tab-stop style:position="7.422cm"/>
          <style:tab-stop style:position="9.077cm"/>
        </style:tab-stops>
      </style:paragraph-properties>
    </style:style>
    <style:style style:name="P90" style:family="paragraph" style:parent-style-name="Table_20_Paragraph">
      <style:paragraph-properties fo:margin-left="0.319cm" fo:margin-right="0cm" fo:line-height="0.288cm">
        <style:tab-stops>
          <style:tab-stop style:position="7.392cm"/>
          <style:tab-stop style:position="9.153cm"/>
        </style:tab-stops>
      </style:paragraph-properties>
    </style:style>
    <style:style style:name="P91" style:family="paragraph" style:parent-style-name="Table_20_Paragraph">
      <style:paragraph-properties fo:margin-left="0.335cm" fo:margin-right="0cm" fo:line-height="0.288cm">
        <style:tab-stops>
          <style:tab-stop style:position="7.414cm"/>
          <style:tab-stop style:position="9.149cm"/>
        </style:tab-stops>
      </style:paragraph-properties>
    </style:style>
    <style:style style:name="P92" style:family="paragraph" style:parent-style-name="Table_20_Paragraph">
      <style:paragraph-properties fo:margin-left="0.335cm" fo:margin-right="0cm" fo:line-height="0.288cm">
        <style:tab-stops>
          <style:tab-stop style:position="7.417cm"/>
          <style:tab-stop style:position="9.158cm"/>
        </style:tab-stops>
      </style:paragraph-properties>
    </style:style>
    <style:style style:name="P93" style:family="paragraph" style:parent-style-name="Table_20_Paragraph">
      <style:paragraph-properties fo:margin-left="0.305cm" fo:margin-right="0cm" fo:line-height="0.291cm">
        <style:tab-stops>
          <style:tab-stop style:position="7.468cm"/>
          <style:tab-stop style:position="9.2cm"/>
        </style:tab-stops>
      </style:paragraph-properties>
    </style:style>
    <style:style style:name="P94" style:family="paragraph" style:parent-style-name="Table_20_Paragraph">
      <style:paragraph-properties fo:margin-left="0.335cm" fo:margin-right="0cm" fo:line-height="0.291cm">
        <style:tab-stops>
          <style:tab-stop style:position="7.468cm"/>
          <style:tab-stop style:position="9.2cm"/>
        </style:tab-stops>
      </style:paragraph-properties>
    </style:style>
    <style:style style:name="P95" style:family="paragraph" style:parent-style-name="Text_20_body" style:master-page-name="Converted9">
      <style:paragraph-properties style:page-number="auto"/>
    </style:style>
    <style:style style:name="P96" style:family="paragraph" style:parent-style-name="Text_20_body">
      <style:paragraph-properties fo:margin-top="0.187cm" fo:margin-bottom="0cm" style:contextual-spacing="false"/>
    </style:style>
    <style:style style:name="P97" style:family="paragraph" style:parent-style-name="Text_20_body">
      <style:paragraph-properties fo:margin-top="0.265cm" fo:margin-bottom="0cm" style:contextual-spacing="false"/>
    </style:style>
    <style:style style:name="P98" style:family="paragraph" style:parent-style-name="Table_20_Paragraph">
      <style:paragraph-properties fo:margin-left="0.335cm" fo:margin-right="0cm" fo:line-height="0.325cm"/>
    </style:style>
    <style:style style:name="P99" style:family="paragraph" style:parent-style-name="Table_20_Paragraph">
      <style:paragraph-properties fo:margin-left="1.822cm" fo:margin-right="0cm" fo:line-height="0.259cm"/>
    </style:style>
    <style:style style:name="P100" style:family="paragraph" style:parent-style-name="Table_20_Paragraph">
      <style:paragraph-properties fo:margin-left="3.284cm" fo:margin-right="0cm" fo:line-height="0.256cm"/>
    </style:style>
    <style:style style:name="P101" style:family="paragraph" style:parent-style-name="Table_20_Paragraph">
      <style:paragraph-properties fo:margin-left="0.319cm" fo:margin-right="0cm" fo:line-height="0.291cm">
        <style:tab-stops>
          <style:tab-stop style:position="11.689cm"/>
          <style:tab-stop style:position="14.894cm"/>
        </style:tab-stops>
      </style:paragraph-properties>
    </style:style>
    <style:style style:name="P102" style:family="paragraph" style:parent-style-name="Table_20_Paragraph">
      <style:paragraph-properties fo:margin-left="0.319cm" fo:margin-right="0cm" fo:line-height="0.291cm">
        <style:tab-stops>
          <style:tab-stop style:position="11.876cm"/>
          <style:tab-stop style:position="15.046cm"/>
        </style:tab-stops>
      </style:paragraph-properties>
    </style:style>
    <style:style style:name="P103" style:family="paragraph" style:parent-style-name="Table_20_Paragraph">
      <style:paragraph-properties fo:margin-left="0.305cm" fo:margin-right="0cm" fo:line-height="0.323cm">
        <style:tab-stops>
          <style:tab-stop style:position="11.892cm"/>
          <style:tab-stop style:position="15.042cm"/>
        </style:tab-stops>
      </style:paragraph-properties>
    </style:style>
    <style:style style:name="P104" style:family="paragraph" style:parent-style-name="Table_20_Paragraph">
      <style:paragraph-properties fo:margin-left="3.836cm" fo:margin-right="0cm" fo:line-height="0.254cm"/>
    </style:style>
    <style:style style:name="P105" style:family="paragraph" style:parent-style-name="Table_20_Paragraph">
      <style:paragraph-properties fo:margin-left="3.291cm" fo:margin-right="0cm" fo:line-height="0.228cm"/>
    </style:style>
    <style:style style:name="P106" style:family="paragraph" style:parent-style-name="Table_20_Paragraph">
      <style:paragraph-properties fo:margin-left="2.238cm" fo:margin-right="0cm" fo:line-height="0.296cm"/>
    </style:style>
    <style:style style:name="P107" style:family="paragraph" style:parent-style-name="Text_20_body" style:master-page-name="Converted10">
      <style:paragraph-properties style:page-number="auto"/>
    </style:style>
    <style:style style:name="P108" style:family="paragraph" style:parent-style-name="Text_20_body">
      <style:paragraph-properties fo:margin-left="0.288cm" fo:margin-right="0cm"/>
    </style:style>
    <style:style style:name="P109" style:family="paragraph" style:parent-style-name="Text_20_body">
      <style:paragraph-properties fo:margin-top="0.175cm" fo:margin-bottom="0cm" style:contextual-spacing="false"/>
    </style:style>
    <style:style style:name="P110" style:family="paragraph" style:parent-style-name="Text_20_body">
      <style:paragraph-properties fo:margin-top="0.012cm" fo:margin-bottom="0cm" style:contextual-spacing="false"/>
      <style:text-properties fo:font-size="4pt" style:font-size-asian="4pt"/>
    </style:style>
    <style:style style:name="P111" style:family="paragraph" style:parent-style-name="Text_20_body" style:master-page-name="Converted11">
      <style:paragraph-properties fo:margin-top="0.018cm" fo:margin-bottom="0cm" style:contextual-spacing="false" style:page-number="auto"/>
      <style:text-properties fo:font-size="2.5pt" style:font-size-asian="2.5pt"/>
    </style:style>
    <style:style style:name="P112" style:family="paragraph" style:parent-style-name="Text_20_body">
      <style:paragraph-properties fo:margin-top="0.183cm" fo:margin-bottom="0cm" style:contextual-spacing="false"/>
    </style:style>
    <style:style style:name="P113" style:family="paragraph" style:parent-style-name="Text_20_body">
      <style:paragraph-properties fo:margin-top="0.123cm" fo:margin-bottom="0cm" style:contextual-spacing="false"/>
    </style:style>
    <style:style style:name="P114" style:family="paragraph" style:parent-style-name="Text_20_body">
      <style:paragraph-properties fo:margin-top="0.325cm" fo:margin-bottom="0cm" style:contextual-spacing="false"/>
    </style:style>
    <style:style style:name="P115" style:family="paragraph" style:parent-style-name="Text_20_body">
      <style:paragraph-properties fo:margin-top="0.111cm" fo:margin-bottom="0cm" style:contextual-spacing="false"/>
    </style:style>
    <style:style style:name="P116" style:family="paragraph" style:parent-style-name="Text_20_body" style:master-page-name="Converted12">
      <style:paragraph-properties style:page-number="auto"/>
    </style:style>
    <style:style style:name="P117" style:family="paragraph" style:parent-style-name="Text_20_body">
      <style:paragraph-properties fo:margin-top="0.353cm" fo:margin-bottom="0cm" style:contextual-spacing="false"/>
    </style:style>
    <style:style style:name="P118" style:family="paragraph" style:parent-style-name="Text_20_body">
      <style:paragraph-properties fo:margin-left="0.288cm" fo:margin-right="0cm" fo:line-height="0.39cm"/>
    </style:style>
    <style:style style:name="P119" style:family="paragraph" style:parent-style-name="Text_20_body">
      <style:paragraph-properties fo:margin-top="0.109cm" fo:margin-bottom="0cm" style:contextual-spacing="false"/>
    </style:style>
    <style:style style:name="P120" style:family="paragraph" style:parent-style-name="Text_20_body">
      <style:paragraph-properties fo:margin-top="0.275cm" fo:margin-bottom="0cm" style:contextual-spacing="false"/>
    </style:style>
    <style:style style:name="P121" style:family="paragraph" style:parent-style-name="Text_20_body">
      <style:paragraph-properties fo:margin-top="0.102cm" fo:margin-bottom="0cm" style:contextual-spacing="false"/>
    </style:style>
    <style:style style:name="P122" style:family="paragraph" style:parent-style-name="Text_20_body" style:master-page-name="Converted13">
      <style:paragraph-properties fo:margin-top="0.007cm" fo:margin-bottom="0cm" style:contextual-spacing="false" style:page-number="auto"/>
      <style:text-properties fo:font-size="8.5pt" style:font-size-asian="8.5pt"/>
    </style:style>
    <style:style style:name="P123" style:family="paragraph" style:parent-style-name="Text_20_body">
      <style:paragraph-properties fo:margin-left="0.035cm" fo:margin-right="0cm" fo:line-height="0.379cm"/>
    </style:style>
    <style:style style:name="P124" style:family="paragraph" style:parent-style-name="Text_20_body">
      <style:paragraph-properties fo:margin-left="0.106cm" fo:margin-right="0cm" fo:line-height="0.379cm"/>
    </style:style>
    <style:style style:name="T1" style:family="text">
      <style:text-properties fo:font-size="5pt" style:font-size-asian="5pt"/>
    </style:style>
    <style:style style:name="T2" style:family="text">
      <style:text-properties fo:font-size="4.5pt" style:font-size-asian="4.5pt"/>
    </style:style>
    <style:style style:name="T3" style:family="text">
      <style:text-properties fo:font-size="6.5pt" style:font-size-asian="6.5pt"/>
    </style:style>
    <style:style style:name="T4" style:family="text">
      <style:text-properties fo:font-size="9pt" style:font-size-asian="9pt"/>
    </style:style>
    <style:style style:name="T5" style:family="text">
      <style:text-properties fo:font-size="7pt" style:font-size-asian="7pt"/>
    </style:style>
    <style:style style:name="T6" style:family="text">
      <style:text-properties fo:font-size="8pt" style:font-size-asian="8pt"/>
    </style:style>
    <style:style style:name="T7" style:family="text">
      <style:text-properties style:text-position="-16% 100%" fo:font-size="9.5pt" style:font-size-asian="9.5pt"/>
    </style:style>
    <style:style style:name="T8" style:family="text">
      <style:text-properties fo:font-size="6pt" style:font-size-asian="6pt"/>
    </style:style>
    <style:style style:name="T9" style:family="text">
      <style:text-properties fo:font-size="7.5pt" style:font-size-asian="7.5pt"/>
    </style:style>
    <style:style style:name="T10" style:family="text">
      <style:text-properties style:text-position="-8% 100%" fo:font-size="6pt" style:font-size-asian="6pt"/>
    </style:style>
    <style:style style:name="T11" style:family="text">
      <style:text-properties fo:font-size="5.5pt" style:font-size-asian="5.5pt"/>
    </style:style>
    <style:style style:name="T12" style:family="text">
      <style:text-properties style:text-position="-17% 100%" fo:font-size="9pt" style:font-size-asian="9pt"/>
    </style:style>
    <style:style style:name="T13" style:family="text">
      <style:text-properties style:text-position="-15% 100%" fo:font-size="10pt" style:font-size-asian="10pt"/>
    </style:style>
    <style:style style:name="T14" style:family="text">
      <style:text-properties style:text-position="9% 100%" fo:font-size="5.5pt" style:font-size-asian="5.5pt"/>
    </style:style>
    <style:style style:name="T15" style:family="text">
      <style:text-properties style:text-position="-13% 100%" fo:font-size="7.5pt" style:font-size-asian="7.5pt"/>
    </style:style>
    <style:style style:name="T16" style:family="text">
      <style:text-properties fo:font-size="4pt" style:font-size-asian="4pt"/>
    </style:style>
    <style:style style:name="T17" style:family="text">
      <style:text-properties fo:font-size="2.5pt" style:font-size-asian="2.5pt"/>
    </style:style>
    <style:style style:name="T18" style:family="text">
      <style:text-properties fo:font-size="8.5pt" style:font-size-asian="8.5pt"/>
    </style:style>
    <style:style style:name="T19" style:family="text">
      <style:text-properties fo:letter-spacing="-0.023cm"/>
    </style:style>
    <style:style style:name="T20" style:family="text">
      <style:text-properties fo:letter-spacing="-0.004cm"/>
    </style:style>
    <style:style style:name="T21" style:family="text">
      <style:text-properties fo:letter-spacing="-0.005cm"/>
    </style:style>
    <style:style style:name="T22" style:family="text">
      <style:text-properties fo:letter-spacing="-0.009cm"/>
    </style:style>
    <style:style style:name="T23" style:family="text">
      <style:text-properties fo:letter-spacing="-0.012cm"/>
    </style:style>
    <style:style style:name="T24" style:family="text">
      <style:text-properties fo:letter-spacing="-0.011cm"/>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vertical-align="top" draw:auto-grow-height="false" fo:min-height="0cm" fo:min-width="0.771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cm" fo:min-width="0.335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000000" draw:textarea-vertical-align="top" draw:auto-grow-height="false" fo:min-height="0.192cm" fo:min-width="1.256cm" fo:padding-top="0cm" fo:padding-bottom="0cm" fo:padding-left="0cm" fo:padding-right="0cm" fo:wrap-option="wrap" loext:decorative="false" style:run-through="foreground"/>
    </style:style>
    <style:style style:name="gr5" style:family="graphic">
      <style:graphic-properties loext:decorative="false" fo:margin-left="0cm" fo:margin-right="0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7" style:family="graphic">
      <style:graphic-properties draw:stroke="none" svg:stroke-width="0cm" draw:fill="solid" draw:fill-color="#000000" draw:textarea-horizontal-align="justify" draw:textarea-vertical-align="top" draw:auto-grow-height="false" draw:fit-to-size="false" style:shrink-to-fit="false" fo:min-height="0.291cm" fo:min-width="0.984cm" fo:padding-top="0cm" fo:padding-bottom="0cm" fo:padding-left="0cm" fo:padding-right="0cm" fo:wrap-option="wrap" loext:decorative="false" style:run-through="foreground"/>
    </style:style>
    <style:style style:name="gr8" style:family="graphic">
      <style:graphic-properties draw:stroke="none" svg:stroke-width="0cm" draw:fill="solid" draw:fill-color="#000000" draw:textarea-horizontal-align="justify" draw:textarea-vertical-align="top" draw:auto-grow-height="false" draw:fit-to-size="false" style:shrink-to-fit="false" fo:min-height="0.222cm" fo:min-width="0.176cm" fo:padding-top="0cm" fo:padding-bottom="0cm" fo:padding-left="0cm" fo:padding-right="0cm" fo:wrap-option="wrap" loext:decorative="false" style:run-through="foreground"/>
    </style:style>
    <style:style style:name="gr9" style:family="graphic">
      <style:graphic-properties draw:stroke="none" svg:stroke-width="0cm" draw:fill="solid" draw:fill-color="#000000" draw:textarea-horizontal-align="justify" draw:textarea-vertical-align="top" draw:auto-grow-height="false" draw:fit-to-size="false" style:shrink-to-fit="false" fo:min-height="0.291cm" fo:min-width="0.87cm" fo:padding-top="0cm" fo:padding-bottom="0cm" fo:padding-left="0cm" fo:padding-right="0cm" fo:wrap-option="wrap" loext:decorative="false" style:run-through="foreground"/>
    </style:style>
    <style:style style:name="gr10" style:family="graphic">
      <style:graphic-properties draw:stroke="none" svg:stroke-width="0cm" draw:fill="solid" draw:fill-color="#000000" draw:textarea-horizontal-align="justify" draw:textarea-vertical-align="top" draw:auto-grow-height="false" draw:fit-to-size="false" style:shrink-to-fit="false" fo:min-height="0.256cm" fo:min-width="0.764cm" fo:padding-top="0cm" fo:padding-bottom="0cm" fo:padding-left="0cm" fo:padding-right="0cm" fo:wrap-option="wrap" loext:decorative="false" style:run-through="foreground"/>
    </style:style>
    <style:style style:name="gr11" style:family="graphic">
      <style:graphic-properties draw:stroke="none" svg:stroke-width="0cm" draw:fill="solid" draw:fill-color="#000000" draw:textarea-horizontal-align="justify" draw:textarea-vertical-align="top" draw:auto-grow-height="false" draw:fit-to-size="false" style:shrink-to-fit="false" fo:min-height="0.298cm" fo:min-width="1.335cm" fo:padding-top="0cm" fo:padding-bottom="0cm" fo:padding-left="0cm" fo:padding-right="0cm" fo:wrap-option="wrap" loext:decorative="false" style:run-through="foreground"/>
    </style:style>
    <style:style style:name="gr12" style:family="graphic">
      <style:graphic-properties draw:stroke="none" svg:stroke-width="0cm" draw:fill="solid" draw:fill-color="#000000" draw:textarea-horizontal-align="justify" draw:textarea-vertical-align="top" draw:auto-grow-height="false" draw:fit-to-size="false" style:shrink-to-fit="false" fo:min-height="0.256cm" fo:min-width="0.794cm" fo:padding-top="0cm" fo:padding-bottom="0cm" fo:padding-left="0cm" fo:padding-right="0cm" fo:wrap-option="wrap" loext:decorative="false" style:run-through="foreground"/>
    </style:style>
    <style:style style:name="gr13" style:family="graphic">
      <style:graphic-properties draw:stroke="none" svg:stroke-width="0cm" draw:fill="solid" draw:fill-color="#000000" draw:textarea-horizontal-align="justify" draw:textarea-vertical-align="top" draw:auto-grow-height="false" draw:fit-to-size="false" style:shrink-to-fit="false" fo:min-height="0.291cm" fo:min-width="1.074cm" fo:padding-top="0cm" fo:padding-bottom="0cm" fo:padding-left="0cm" fo:padding-right="0cm" fo:wrap-option="wrap" loext:decorative="false" style:run-through="foreground"/>
    </style:style>
    <style:style style:name="gr14" style:family="graphic">
      <style:graphic-properties draw:stroke="none" svg:stroke-width="0cm" draw:fill="solid" draw:fill-color="#000000" draw:textarea-horizontal-align="justify" draw:textarea-vertical-align="top" draw:auto-grow-height="false" draw:fit-to-size="false" style:shrink-to-fit="false" fo:min-height="0.252cm" fo:min-width="0.857cm" fo:padding-top="0cm" fo:padding-bottom="0cm" fo:padding-left="0cm" fo:padding-right="0cm" fo:wrap-option="wrap" loext:decorative="false" style:run-through="foreground"/>
    </style:style>
    <style:style style:name="gr15" style:family="graphic">
      <style:graphic-properties draw:stroke="none" svg:stroke-width="0cm" draw:fill="solid" draw:fill-color="#000000" draw:textarea-horizontal-align="justify" draw:textarea-vertical-align="top" draw:auto-grow-height="false" draw:fit-to-size="false" style:shrink-to-fit="false" fo:min-height="0.291cm" fo:min-width="0.938cm" fo:padding-top="0cm" fo:padding-bottom="0cm" fo:padding-left="0cm" fo:padding-right="0cm" fo:wrap-option="wrap" loext:decorative="false" style:run-through="foreground"/>
    </style:style>
    <style:style style:name="gr16" style:family="graphic">
      <style:graphic-properties draw:stroke="none" svg:stroke-width="0cm" draw:fill="solid" draw:fill-color="#000000" draw:textarea-horizontal-align="justify" draw:textarea-vertical-align="top" draw:auto-grow-height="false" draw:fit-to-size="false" style:shrink-to-fit="false" fo:min-height="0.291cm" fo:min-width="1.081cm" fo:padding-top="0cm" fo:padding-bottom="0cm" fo:padding-left="0cm" fo:padding-right="0cm" fo:wrap-option="wrap" loext:decorative="false" style:run-through="foreground"/>
    </style:style>
    <style:style style:name="gr17" style:family="graphic">
      <style:graphic-properties draw:stroke="none" svg:stroke-width="0cm" draw:fill="solid" draw:fill-color="#000000" draw:textarea-horizontal-align="justify" draw:textarea-vertical-align="top" draw:auto-grow-height="false" draw:fit-to-size="false" style:shrink-to-fit="false" fo:min-height="0.265cm" fo:min-width="1.891cm" fo:padding-top="0cm" fo:padding-bottom="0cm" fo:padding-left="0cm" fo:padding-right="0cm" fo:wrap-option="wrap" loext:decorative="false" style:run-through="foreground"/>
    </style:style>
    <style:style style:name="gr18" style:family="graphic">
      <style:graphic-properties draw:stroke="none" svg:stroke-width="0cm" draw:fill="solid" draw:fill-color="#000000" draw:textarea-horizontal-align="justify" draw:textarea-vertical-align="top" draw:auto-grow-height="false" draw:fit-to-size="false" style:shrink-to-fit="false" fo:min-height="0.231cm" fo:min-width="0.159cm" fo:padding-top="0cm" fo:padding-bottom="0cm" fo:padding-left="0cm" fo:padding-right="0cm" fo:wrap-option="wrap" loext:decorative="false" style:run-through="foreground"/>
    </style:style>
    <style:style style:name="gr19" style:family="graphic">
      <style:graphic-properties draw:stroke="none" svg:stroke-width="0cm" draw:fill="solid" draw:fill-color="#000000" draw:textarea-horizontal-align="justify" draw:textarea-vertical-align="top" draw:auto-grow-height="false" draw:fit-to-size="false" style:shrink-to-fit="false" fo:min-height="0.291cm" fo:min-width="1.002cm" fo:padding-top="0cm" fo:padding-bottom="0cm" fo:padding-left="0cm" fo:padding-right="0cm" fo:wrap-option="wrap" loext:decorative="false" style:run-through="foreground"/>
    </style:style>
    <style:style style:name="gr20" style:family="graphic">
      <style:graphic-properties draw:stroke="none" svg:stroke-width="0cm" draw:fill="solid" draw:fill-color="#000000" draw:textarea-horizontal-align="justify" draw:textarea-vertical-align="top" draw:auto-grow-height="false" draw:fit-to-size="false" style:shrink-to-fit="false" fo:min-height="0.222cm" fo:min-width="0.155cm" fo:padding-top="0cm" fo:padding-bottom="0cm" fo:padding-left="0cm" fo:padding-right="0cm" fo:wrap-option="wrap" loext:decorative="false" style:run-through="foreground"/>
    </style:style>
    <style:style style:name="gr21" style:family="graphic">
      <style:graphic-properties draw:stroke="none" svg:stroke-width="0cm" draw:fill="solid" draw:fill-color="#000000" draw:textarea-horizontal-align="justify" draw:textarea-vertical-align="top" draw:auto-grow-height="false" draw:fit-to-size="false" style:shrink-to-fit="false" fo:min-height="0.291cm" fo:min-width="0.912cm" fo:padding-top="0cm" fo:padding-bottom="0cm" fo:padding-left="0cm" fo:padding-right="0cm" fo:wrap-option="wrap" loext:decorative="false" style:run-through="foreground"/>
    </style:style>
    <style:style style:name="gr22" style:family="graphic">
      <style:graphic-properties draw:stroke="none" svg:stroke-width="0cm" draw:fill="solid" draw:fill-color="#000000" draw:textarea-horizontal-align="justify" draw:textarea-vertical-align="top" draw:auto-grow-height="false" draw:fit-to-size="false" style:shrink-to-fit="false" fo:min-height="0.291cm" fo:min-width="0.875cm" fo:padding-top="0cm" fo:padding-bottom="0cm" fo:padding-left="0cm" fo:padding-right="0cm" fo:wrap-option="wrap" loext:decorative="false" style:run-through="foreground"/>
    </style:style>
    <style:style style:name="gr23" style:family="graphic">
      <style:graphic-properties draw:stroke="none" svg:stroke-width="0cm" draw:fill="solid" draw:fill-color="#000000" draw:textarea-horizontal-align="justify" draw:textarea-vertical-align="top" draw:auto-grow-height="false" draw:fit-to-size="false" style:shrink-to-fit="false" fo:min-height="0.261cm" fo:min-width="0.764cm" fo:padding-top="0cm" fo:padding-bottom="0cm" fo:padding-left="0cm" fo:padding-right="0cm" fo:wrap-option="wrap" loext:decorative="false" style:run-through="foreground"/>
    </style:style>
    <style:style style:name="gr24" style:family="graphic">
      <style:graphic-properties draw:stroke="none" svg:stroke-width="0cm" draw:fill="solid" draw:fill-color="#000000" draw:textarea-horizontal-align="justify" draw:textarea-vertical-align="top" draw:auto-grow-height="false" draw:fit-to-size="false" style:shrink-to-fit="false" fo:min-height="0.27cm" fo:min-width="1.069cm" fo:padding-top="0cm" fo:padding-bottom="0cm" fo:padding-left="0cm" fo:padding-right="0cm" fo:wrap-option="wrap" loext:decorative="false" style:run-through="foreground"/>
    </style:style>
    <style:style style:name="gr25" style:family="graphic">
      <style:graphic-properties draw:stroke="none" svg:stroke-width="0cm" draw:fill="solid" draw:fill-color="#000000" draw:textarea-horizontal-align="justify" draw:textarea-vertical-align="top" draw:auto-grow-height="false" draw:fit-to-size="false" style:shrink-to-fit="false" fo:min-height="0.252cm" fo:min-width="1.413cm" fo:padding-top="0cm" fo:padding-bottom="0cm" fo:padding-left="0cm" fo:padding-right="0cm" fo:wrap-option="wrap" loext:decorative="false" style:run-through="foreground"/>
    </style:style>
    <style:style style:name="gr26" style:family="graphic">
      <style:graphic-properties draw:stroke="none" svg:stroke-width="0cm" draw:fill="solid" draw:fill-color="#000000" draw:textarea-horizontal-align="justify" draw:textarea-vertical-align="top" draw:auto-grow-height="false" draw:fit-to-size="false" style:shrink-to-fit="false" fo:min-height="0.291cm" fo:min-width="1.023cm" fo:padding-top="0cm" fo:padding-bottom="0cm" fo:padding-left="0cm" fo:padding-right="0cm" fo:wrap-option="wrap" loext:decorative="false" style:run-through="foreground"/>
    </style:style>
    <style:style style:name="gr27" style:family="graphic">
      <style:graphic-properties draw:stroke="none" svg:stroke-width="0cm" draw:fill="solid" draw:fill-color="#000000" draw:textarea-horizontal-align="justify" draw:textarea-vertical-align="top" draw:auto-grow-height="false" draw:fit-to-size="false" style:shrink-to-fit="false" fo:min-height="0.243cm" fo:min-width="1.302cm" fo:padding-top="0cm" fo:padding-bottom="0cm" fo:padding-left="0cm" fo:padding-right="0cm" fo:wrap-option="wrap" loext:decorative="false" style:run-through="foreground"/>
    </style:style>
    <style:style style:name="gr28" style:family="graphic">
      <style:graphic-properties draw:stroke="none" svg:stroke-width="0cm" draw:fill="solid" draw:fill-color="#000000" draw:textarea-horizontal-align="justify" draw:textarea-vertical-align="top" draw:auto-grow-height="false" draw:fit-to-size="false" style:shrink-to-fit="false" fo:min-height="0.291cm" fo:min-width="0.993cm" fo:padding-top="0cm" fo:padding-bottom="0cm" fo:padding-left="0cm" fo:padding-right="0cm" fo:wrap-option="wrap" loext:decorative="false" style:run-through="foreground"/>
    </style:style>
    <style:style style:name="gr29" style:family="graphic">
      <style:graphic-properties draw:stroke="none" svg:stroke-width="0cm" draw:fill="solid" draw:fill-color="#000000" draw:textarea-horizontal-align="justify" draw:textarea-vertical-align="top" draw:auto-grow-height="false" draw:fit-to-size="false" style:shrink-to-fit="false" fo:min-height="0.256cm" fo:min-width="0.739cm" fo:padding-top="0cm" fo:padding-bottom="0cm" fo:padding-left="0cm" fo:padding-right="0cm" fo:wrap-option="wrap" loext:decorative="false" style:run-through="foreground"/>
    </style:style>
    <style:style style:name="gr30" style:family="graphic">
      <style:graphic-properties draw:stroke="none" svg:stroke-width="0cm" draw:fill="solid" draw:fill-color="#000000" draw:textarea-horizontal-align="justify" draw:textarea-vertical-align="top" draw:auto-grow-height="false" draw:fit-to-size="false" style:shrink-to-fit="false" fo:min-height="0.249cm" fo:min-width="0.981cm" fo:padding-top="0cm" fo:padding-bottom="0cm" fo:padding-left="0cm" fo:padding-right="0cm" fo:wrap-option="wrap" loext:decorative="false" style:run-through="foreground"/>
    </style:style>
    <style:style style:name="gr31" style:family="graphic">
      <style:graphic-properties draw:stroke="none" svg:stroke-width="0cm" draw:fill="solid" draw:fill-color="#000000" draw:textarea-horizontal-align="justify" draw:textarea-vertical-align="top" draw:auto-grow-height="false" draw:fit-to-size="false" style:shrink-to-fit="false" fo:min-height="0.219cm" fo:min-width="0.146cm" fo:padding-top="0cm" fo:padding-bottom="0cm" fo:padding-left="0cm" fo:padding-right="0cm" fo:wrap-option="wrap" loext:decorative="false" style:run-through="foreground"/>
    </style:style>
    <style:style style:name="gr32" style:family="graphic">
      <style:graphic-properties draw:stroke="none" svg:stroke-width="0cm" draw:fill="solid" draw:fill-color="#000000" draw:textarea-horizontal-align="justify" draw:textarea-vertical-align="top" draw:auto-grow-height="false" draw:fit-to-size="false" style:shrink-to-fit="false" fo:min-height="0.291cm" fo:min-width="0.887cm" fo:padding-top="0cm" fo:padding-bottom="0cm" fo:padding-left="0cm" fo:padding-right="0cm" fo:wrap-option="wrap" loext:decorative="false" style:run-through="foreground"/>
    </style:style>
    <style:style style:name="gr33" style:family="graphic">
      <style:graphic-properties draw:stroke="none" svg:stroke-width="0cm" draw:fill="solid" draw:fill-color="#000000" draw:textarea-horizontal-align="justify" draw:textarea-vertical-align="top" draw:auto-grow-height="false" draw:fit-to-size="false" style:shrink-to-fit="false" fo:min-height="0.252cm" fo:min-width="1.429cm" fo:padding-top="0cm" fo:padding-bottom="0cm" fo:padding-left="0cm" fo:padding-right="0cm" fo:wrap-option="wrap" loext:decorative="false" style:run-through="foreground"/>
    </style:style>
    <style:style style:name="gr34" style:family="graphic">
      <style:graphic-properties draw:stroke="none" svg:stroke-width="0cm" draw:fill="solid" draw:fill-color="#000000" draw:textarea-horizontal-align="justify" draw:textarea-vertical-align="top" draw:auto-grow-height="false" draw:fit-to-size="false" style:shrink-to-fit="false" fo:min-height="0.228cm" fo:min-width="0.15cm" fo:padding-top="0cm" fo:padding-bottom="0cm" fo:padding-left="0cm" fo:padding-right="0cm" fo:wrap-option="wrap" loext:decorative="false" style:run-through="foreground"/>
    </style:style>
    <style:style style:name="gr35" style:family="graphic">
      <style:graphic-properties draw:stroke="none" svg:stroke-width="0cm" draw:fill="solid" draw:fill-color="#000000" draw:textarea-horizontal-align="justify" draw:textarea-vertical-align="top" draw:auto-grow-height="false" draw:fit-to-size="false" style:shrink-to-fit="false" fo:min-height="0.291cm" fo:min-width="0.884cm" fo:padding-top="0cm" fo:padding-bottom="0cm" fo:padding-left="0cm" fo:padding-right="0cm" fo:wrap-option="wrap" loext:decorative="false" style:run-through="foreground"/>
    </style:style>
    <style:style style:name="gr36" style:family="graphic">
      <style:graphic-properties draw:stroke="none" svg:stroke-width="0cm" draw:fill="solid" draw:fill-color="#000000" draw:textarea-horizontal-align="justify" draw:textarea-vertical-align="top" draw:auto-grow-height="false" draw:fit-to-size="false" style:shrink-to-fit="false" fo:min-height="0.201cm" fo:min-width="0.15cm" fo:padding-top="0cm" fo:padding-bottom="0cm" fo:padding-left="0cm" fo:padding-right="0cm" fo:wrap-option="wrap" loext:decorative="false" style:run-through="foreground"/>
    </style:style>
    <style:style style:name="gr37" style:family="graphic">
      <style:graphic-properties draw:stroke="none" svg:stroke-width="0cm" draw:fill="solid" draw:fill-color="#000000" draw:textarea-horizontal-align="justify" draw:textarea-vertical-align="top" draw:auto-grow-height="false" draw:fit-to-size="false" style:shrink-to-fit="false" fo:min-height="0.291cm" fo:min-width="0.827cm" fo:padding-top="0cm" fo:padding-bottom="0cm" fo:padding-left="0cm" fo:padding-right="0cm" fo:wrap-option="wrap" loext:decorative="false" style:run-through="foreground"/>
    </style:style>
    <style:style style:name="gr38" style:family="graphic">
      <style:graphic-properties draw:stroke="none" svg:stroke-width="0cm" draw:fill="solid" draw:fill-color="#000000" draw:textarea-horizontal-align="justify" draw:textarea-vertical-align="top" draw:auto-grow-height="false" draw:fit-to-size="false" style:shrink-to-fit="false" fo:min-height="0.198cm" fo:min-width="0.083cm" fo:padding-top="0cm" fo:padding-bottom="0cm" fo:padding-left="0cm" fo:padding-right="0cm" fo:wrap-option="wrap" loext:decorative="false" style:run-through="foreground"/>
    </style:style>
    <style:style style:name="gr39" style:family="graphic">
      <style:graphic-properties draw:stroke="none" svg:stroke-width="0cm" draw:fill="solid" draw:fill-color="#000000" draw:textarea-horizontal-align="justify" draw:textarea-vertical-align="top" draw:auto-grow-height="false" draw:fit-to-size="false" style:shrink-to-fit="false" fo:min-height="0.249cm" fo:min-width="1.18cm" fo:padding-top="0cm" fo:padding-bottom="0cm" fo:padding-left="0cm" fo:padding-right="0cm" fo:wrap-option="wrap" loext:decorative="false" style:run-through="foreground"/>
    </style:style>
    <style:style style:name="gr40" style:family="graphic">
      <style:graphic-properties draw:stroke="none" svg:stroke-width="0cm" draw:fill="solid" draw:fill-color="#000000" draw:textarea-horizontal-align="justify" draw:textarea-vertical-align="top" draw:auto-grow-height="false" draw:fit-to-size="false" style:shrink-to-fit="false" fo:min-height="0.295cm" fo:min-width="1.069cm" fo:padding-top="0cm" fo:padding-bottom="0cm" fo:padding-left="0cm" fo:padding-right="0cm" fo:wrap-option="wrap" loext:decorative="false" style:run-through="foreground"/>
    </style:style>
    <style:style style:name="gr41" style:family="graphic">
      <style:graphic-properties draw:stroke="none" svg:stroke-width="0cm" draw:fill="solid" draw:fill-color="#000000" draw:textarea-horizontal-align="justify" draw:textarea-vertical-align="top" draw:auto-grow-height="false" draw:fit-to-size="false" style:shrink-to-fit="false" fo:min-height="0.222cm" fo:min-width="0.146cm" fo:padding-top="0cm" fo:padding-bottom="0cm" fo:padding-left="0cm" fo:padding-right="0cm" fo:wrap-option="wrap" loext:decorative="false" style:run-through="foreground"/>
    </style:style>
    <style:style style:name="gr42" style:family="graphic">
      <style:graphic-properties draw:stroke="none" svg:stroke-width="0cm" draw:fill="solid" draw:fill-color="#000000" draw:textarea-horizontal-align="justify" draw:textarea-vertical-align="top" draw:auto-grow-height="false" draw:fit-to-size="false" style:shrink-to-fit="false" fo:min-height="0.295cm" fo:min-width="0.887cm" fo:padding-top="0cm" fo:padding-bottom="0cm" fo:padding-left="0cm" fo:padding-right="0cm" fo:wrap-option="wrap" loext:decorative="false" style:run-through="foreground"/>
    </style:style>
    <style:style style:name="gr43" style:family="graphic">
      <style:graphic-properties draw:stroke="none" svg:stroke-width="0cm" draw:fill="solid" draw:fill-color="#000000" draw:textarea-horizontal-align="justify" draw:textarea-vertical-align="top" draw:auto-grow-height="false" draw:fit-to-size="false" style:shrink-to-fit="false" fo:min-height="0.249cm" fo:min-width="0.963cm" fo:padding-top="0cm" fo:padding-bottom="0cm" fo:padding-left="0cm" fo:padding-right="0cm" fo:wrap-option="wrap" loext:decorative="false" style:run-through="foreground"/>
    </style:style>
    <style:style style:name="gr44" style:family="graphic">
      <style:graphic-properties draw:stroke="none" svg:stroke-width="0cm" draw:fill="solid" draw:fill-color="#000000" draw:textarea-horizontal-align="justify" draw:textarea-vertical-align="top" draw:auto-grow-height="false" draw:fit-to-size="false" style:shrink-to-fit="false" fo:min-height="0.228cm" fo:min-width="0.164cm" fo:padding-top="0cm" fo:padding-bottom="0cm" fo:padding-left="0cm" fo:padding-right="0cm" fo:wrap-option="wrap" loext:decorative="false" style:run-through="foreground"/>
    </style:style>
    <style:style style:name="gr45" style:family="graphic">
      <style:graphic-properties draw:stroke="none" svg:stroke-width="0cm" draw:fill="solid" draw:fill-color="#000000" draw:textarea-horizontal-align="justify" draw:textarea-vertical-align="top" draw:auto-grow-height="false" draw:fit-to-size="false" style:shrink-to-fit="false" fo:min-height="0.295cm" fo:min-width="0.878cm" fo:padding-top="0cm" fo:padding-bottom="0cm" fo:padding-left="0cm" fo:padding-right="0cm" fo:wrap-option="wrap" loext:decorative="false" style:run-through="foreground"/>
    </style:style>
    <style:style style:name="gr46" style:family="graphic">
      <style:graphic-properties draw:stroke="none" svg:stroke-width="0cm" draw:fill="solid" draw:fill-color="#000000" draw:textarea-horizontal-align="justify" draw:textarea-vertical-align="top" draw:auto-grow-height="false" draw:fit-to-size="false" style:shrink-to-fit="false" fo:min-height="0.325cm" fo:min-width="1.471cm" fo:padding-top="0cm" fo:padding-bottom="0cm" fo:padding-left="0cm" fo:padding-right="0cm" fo:wrap-option="wrap" loext:decorative="false" style:run-through="foreground"/>
    </style:style>
    <style:style style:name="gr47" style:family="graphic">
      <style:graphic-properties draw:stroke="none" svg:stroke-width="0cm" draw:fill="solid" draw:fill-color="#000000" draw:textarea-horizontal-align="justify" draw:textarea-vertical-align="top" draw:auto-grow-height="false" draw:fit-to-size="false" style:shrink-to-fit="false" fo:min-height="0.295cm" fo:min-width="0.827cm" fo:padding-top="0cm" fo:padding-bottom="0cm" fo:padding-left="0cm" fo:padding-right="0cm" fo:wrap-option="wrap" loext:decorative="false" style:run-through="foreground"/>
    </style:style>
    <style:style style:name="gr48" style:family="graphic">
      <style:graphic-properties draw:stroke="none" svg:stroke-width="0cm" draw:fill="solid" draw:fill-color="#000000" draw:textarea-horizontal-align="justify" draw:textarea-vertical-align="top" draw:auto-grow-height="false" draw:fit-to-size="false" style:shrink-to-fit="false" fo:min-height="0.282cm" fo:min-width="1.319cm" fo:padding-top="0cm" fo:padding-bottom="0cm" fo:padding-left="0cm" fo:padding-right="0cm" fo:wrap-option="wrap" loext:decorative="false" style:run-through="foreground"/>
    </style:style>
    <style:style style:name="gr49" style:family="graphic">
      <style:graphic-properties draw:stroke="none" svg:stroke-width="0cm" draw:fill="solid" draw:fill-color="#000000" draw:textarea-horizontal-align="justify" draw:textarea-vertical-align="top" draw:auto-grow-height="false" draw:fit-to-size="false" style:shrink-to-fit="false" fo:min-height="0.249cm" fo:min-width="0.836cm" fo:padding-top="0cm" fo:padding-bottom="0cm" fo:padding-left="0cm" fo:padding-right="0cm" fo:wrap-option="wrap" loext:decorative="false" style:run-through="foreground"/>
    </style:style>
    <style:style style:name="gr50" style:family="graphic">
      <style:graphic-properties draw:stroke="none" svg:stroke-width="0cm" draw:fill="solid" draw:fill-color="#000000" draw:textarea-horizontal-align="justify" draw:textarea-vertical-align="top" draw:auto-grow-height="false" draw:fit-to-size="false" style:shrink-to-fit="false" fo:min-height="0.319cm" fo:min-width="1.335cm" fo:padding-top="0cm" fo:padding-bottom="0cm" fo:padding-left="0cm" fo:padding-right="0cm" fo:wrap-option="wrap" loext:decorative="false" style:run-through="foreground"/>
    </style:style>
    <style:style style:name="gr51" style:family="graphic">
      <style:graphic-properties draw:stroke="none" svg:stroke-width="0cm" draw:fill="solid" draw:fill-color="#000000" draw:textarea-horizontal-align="justify" draw:textarea-vertical-align="top" draw:auto-grow-height="false" draw:fit-to-size="false" style:shrink-to-fit="false" fo:min-height="0.228cm" fo:min-width="0.159cm" fo:padding-top="0cm" fo:padding-bottom="0cm" fo:padding-left="0cm" fo:padding-right="0cm" fo:wrap-option="wrap" loext:decorative="false" style:run-through="foreground"/>
    </style:style>
    <style:style style:name="gr52" style:family="graphic">
      <style:graphic-properties draw:stroke="none" svg:stroke-width="0cm" draw:fill="solid" draw:fill-color="#000000" draw:textarea-horizontal-align="justify" draw:textarea-vertical-align="top" draw:auto-grow-height="false" draw:fit-to-size="false" style:shrink-to-fit="false" fo:min-height="0.249cm" fo:min-width="1.323cm" fo:padding-top="0cm" fo:padding-bottom="0cm" fo:padding-left="0cm" fo:padding-right="0cm" fo:wrap-option="wrap" loext:decorative="false" style:run-through="foreground"/>
    </style:style>
    <style:style style:name="gr53" style:family="graphic">
      <style:graphic-properties draw:stroke="none" svg:stroke-width="0cm" draw:fill="solid" draw:fill-color="#000000" draw:textarea-horizontal-align="justify" draw:textarea-vertical-align="top" draw:auto-grow-height="false" draw:fit-to-size="false" style:shrink-to-fit="false" fo:min-height="0.325cm" fo:min-width="1.087cm" fo:padding-top="0cm" fo:padding-bottom="0cm" fo:padding-left="0cm" fo:padding-right="0cm" fo:wrap-option="wrap" loext:decorative="false" style:run-through="foreground"/>
    </style:style>
    <style:style style:name="gr54" style:family="graphic">
      <style:graphic-properties draw:stroke="none" svg:stroke-width="0cm" draw:fill="solid" draw:fill-color="#000000" draw:textarea-horizontal-align="justify" draw:textarea-vertical-align="top" draw:auto-grow-height="false" draw:fit-to-size="false" style:shrink-to-fit="false" fo:min-height="0.291cm" fo:min-width="1.035cm" fo:padding-top="0cm" fo:padding-bottom="0cm" fo:padding-left="0cm" fo:padding-right="0cm" fo:wrap-option="wrap" loext:decorative="false" style:run-through="foreground"/>
    </style:style>
    <style:style style:name="gr55" style:family="graphic">
      <style:graphic-properties draw:stroke="none" svg:stroke-width="0cm" draw:fill="solid" draw:fill-color="#000000" draw:textarea-horizontal-align="justify" draw:textarea-vertical-align="top" draw:auto-grow-height="false" draw:fit-to-size="false" style:shrink-to-fit="false" fo:min-height="0.291cm" fo:min-width="0.951cm" fo:padding-top="0cm" fo:padding-bottom="0cm" fo:padding-left="0cm" fo:padding-right="0cm" fo:wrap-option="wrap" loext:decorative="false" style:run-through="foreground"/>
    </style:style>
    <style:style style:name="gr56" style:family="graphic">
      <style:graphic-properties draw:stroke="none" svg:stroke-width="0cm" draw:fill="solid" draw:fill-color="#000000" draw:textarea-horizontal-align="justify" draw:textarea-vertical-align="top" draw:auto-grow-height="false" draw:fit-to-size="false" style:shrink-to-fit="false" fo:min-height="0.249cm" fo:min-width="1.556cm" fo:padding-top="0cm" fo:padding-bottom="0cm" fo:padding-left="0cm" fo:padding-right="0cm" fo:wrap-option="wrap" loext:decorative="false" style:run-through="foreground"/>
    </style:style>
    <style:style style:name="gr57" style:family="graphic">
      <style:graphic-properties draw:stroke="none" svg:stroke-width="0cm" draw:fill="solid" draw:fill-color="#000000" draw:textarea-horizontal-align="justify" draw:textarea-vertical-align="top" draw:auto-grow-height="false" draw:fit-to-size="false" style:shrink-to-fit="false" fo:min-height="0.256cm" fo:min-width="0.993cm" fo:padding-top="0cm" fo:padding-bottom="0cm" fo:padding-left="0cm" fo:padding-right="0cm" fo:wrap-option="wrap" loext:decorative="false" style:run-through="foreground"/>
    </style:style>
    <style:style style:name="gr58" style:family="graphic">
      <style:graphic-properties draw:stroke="none" svg:stroke-width="0cm" draw:fill="solid" draw:fill-color="#000000" draw:textarea-horizontal-align="justify" draw:textarea-vertical-align="top" draw:auto-grow-height="false" draw:fit-to-size="false" style:shrink-to-fit="false" fo:min-height="0.231cm" fo:min-width="0.15cm" fo:padding-top="0cm" fo:padding-bottom="0cm" fo:padding-left="0cm" fo:padding-right="0cm" fo:wrap-option="wrap" loext:decorative="false" style:run-through="foreground"/>
    </style:style>
    <style:style style:name="gr59" style:family="graphic">
      <style:graphic-properties draw:stroke="none" svg:stroke-width="0cm" draw:fill="solid" draw:fill-color="#000000" draw:textarea-horizontal-align="justify" draw:textarea-vertical-align="top" draw:auto-grow-height="false" draw:fit-to-size="false" style:shrink-to-fit="false" fo:min-height="0.291cm" fo:min-width="0.878cm" fo:padding-top="0cm" fo:padding-bottom="0cm" fo:padding-left="0cm" fo:padding-right="0cm" fo:wrap-option="wrap" loext:decorative="false" style:run-through="foreground"/>
    </style:style>
    <style:style style:name="gr60" style:family="graphic">
      <style:graphic-properties draw:stroke="none" svg:stroke-width="0cm" draw:fill="solid" draw:fill-color="#000000" draw:textarea-horizontal-align="justify" draw:textarea-vertical-align="top" draw:auto-grow-height="false" draw:fit-to-size="false" style:shrink-to-fit="false" fo:min-height="0.328cm" fo:min-width="1.519cm" fo:padding-top="0cm" fo:padding-bottom="0cm" fo:padding-left="0cm" fo:padding-right="0cm" fo:wrap-option="wrap" loext:decorative="false" style:run-through="foreground"/>
    </style:style>
    <style:style style:name="gr61" style:family="graphic">
      <style:graphic-properties draw:stroke="none" svg:stroke-width="0cm" draw:fill="solid" draw:fill-color="#000000" draw:textarea-horizontal-align="justify" draw:textarea-vertical-align="top" draw:auto-grow-height="false" draw:fit-to-size="false" style:shrink-to-fit="false" fo:min-height="0.295cm" fo:min-width="1.023cm" fo:padding-top="0cm" fo:padding-bottom="0cm" fo:padding-left="0cm" fo:padding-right="0cm" fo:wrap-option="wrap" loext:decorative="false" style:run-through="foreground"/>
    </style:style>
    <style:style style:name="gr62" style:family="graphic">
      <style:graphic-properties draw:stroke="none" svg:stroke-width="0cm" draw:fill="solid" draw:fill-color="#000000" draw:textarea-horizontal-align="justify" draw:textarea-vertical-align="top" draw:auto-grow-height="false" draw:fit-to-size="false" style:shrink-to-fit="false" fo:min-height="0.295cm" fo:min-width="0.87cm" fo:padding-top="0cm" fo:padding-bottom="0cm" fo:padding-left="0cm" fo:padding-right="0cm" fo:wrap-option="wrap" loext:decorative="false" style:run-through="foreground"/>
    </style:style>
    <style:style style:name="gr63" style:family="graphic">
      <style:graphic-properties draw:stroke="none" svg:stroke-width="0cm" draw:fill="solid" draw:fill-color="#000000" draw:textarea-horizontal-align="justify" draw:textarea-vertical-align="top" draw:auto-grow-height="false" draw:fit-to-size="false" style:shrink-to-fit="false" fo:min-height="0.228cm" fo:min-width="0.155cm" fo:padding-top="0cm" fo:padding-bottom="0cm" fo:padding-left="0cm" fo:padding-right="0cm" fo:wrap-option="wrap" loext:decorative="false" style:run-through="foreground"/>
    </style:style>
    <style:style style:name="gr64" style:family="graphic">
      <style:graphic-properties draw:stroke="none" svg:stroke-width="0cm" draw:fill="solid" draw:fill-color="#000000" draw:textarea-horizontal-align="justify" draw:textarea-vertical-align="top" draw:auto-grow-height="false" draw:fit-to-size="false" style:shrink-to-fit="false" fo:min-height="0.295cm" fo:min-width="0.875cm" fo:padding-top="0cm" fo:padding-bottom="0cm" fo:padding-left="0cm" fo:padding-right="0cm" fo:wrap-option="wrap" loext:decorative="false" style:run-through="foreground"/>
    </style:style>
    <style:style style:name="gr65" style:family="graphic">
      <style:graphic-properties draw:stroke="none" svg:stroke-width="0cm" draw:fill="solid" draw:fill-color="#000000" draw:textarea-horizontal-align="justify" draw:textarea-vertical-align="top" draw:auto-grow-height="false" draw:fit-to-size="false" style:shrink-to-fit="false" fo:min-height="0.256cm" fo:min-width="0.76cm" fo:padding-top="0cm" fo:padding-bottom="0cm" fo:padding-left="0cm" fo:padding-right="0cm" fo:wrap-option="wrap" loext:decorative="false" style:run-through="foreground"/>
    </style:style>
    <style:style style:name="gr66" style:family="graphic" style:parent-style-name="Frame">
      <style:graphic-properties draw:stroke="none" svg:stroke-width="0cm" draw:fill="none" loext:fill-use-slide-background="false" draw:textarea-vertical-align="top" draw:auto-grow-height="false" fo:min-height="0.425cm" fo:min-width="2.56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loext:fill-use-slide-background="false" draw:textarea-vertical-align="top" draw:auto-grow-height="false" fo:min-height="0.425cm" fo:min-width="1.31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loext:fill-use-slide-background="false" draw:textarea-vertical-align="top" draw:auto-grow-height="false" fo:min-height="0.425cm" fo:min-width="8.49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loext:fill-use-slide-background="false" draw:textarea-vertical-align="top" draw:auto-grow-height="false" fo:min-height="0.425cm" fo:min-width="3.46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draw:frame draw:style-name="fr1" draw:name="Image 5" text:anchor-type="char" svg:x="7.904cm" svg:y="1.833cm" svg:width="5.237cm" svg:height="0.415cm" draw:z-index="355"><draw:image xlink:href="Pictures/100000010000018C0000002062FF5E33.png" xlink:type="simple" xlink:show="embed" xlink:actuate="onLoad" draw:mime-type="image/png"/></draw:frame><draw:custom-shape text:anchor-type="char" draw:z-index="300" draw:name="Graphic 6" draw:style-name="gr1" draw:text-style-name="P2" svg:width="1.271cm" svg:height="0.212cm" svg:x="18.473cm" svg:y="1.847cm"><text:p/><draw:enhanced-geometry draw:mirror-horizontal="false" draw:mirror-vertical="false" drawooo:sub-view-size="457200 76200 457200 76200 457200 76200 457200 76200 457200 76200 457200 76200 457200 76200 457200 76200 457200 76200 457200 76200 457200 76200 457200 76200 457200 76200 457200 76200 457200 76200 457200 76200 457200 76200 457200 76200 457200 76200" draw:text-areas="0 0 ?f0 ?f1" svg:viewBox="0 0 0 0" draw:type="ooxml-non-primitive" draw:enhanced-path="M 38100 19812 L 25908 19812 28956 21336 30480 22860 32004 25908 32004 32004 30480 35052 28956 36576 27432 39624 24384 41148 21336 45720 0 62484 0 68580 42672 68580 41148 62484 10668 62484 24384 50292 30480 45720 33528 42672 36576 38100 39624 32004 39624 24384 38100 19812 Z N M 30480 13716 L 9144 13716 7620 15240 1524 18288 4572 24384 7620 22860 10668 19812 38100 19812 33528 16764 30480 13716 Z N M 80772 13716 L 44196 13716 45720 19812 76200 19812 56388 73152 62484 74676 83820 18288 80772 13716 Z N M 115824 0 L 86868 68580 94488 68580 123444 1524 115824 0 Z N M 161544 13716 L 143256 13716 138684 16764 135636 18288 132588 22860 131064 25908 128016 30480 128016 51816 131064 54864 132588 59436 135636 64008 138684 65532 143256 68580 147828 70104 156972 70104 161544 68580 164592 65532 169164 62484 146304 62484 143256 59436 140208 57912 135636 48768 134112 44196 134112 36576 135636 33528 137160 28956 138684 25908 140208 24384 143256 22860 146304 19812 170180 19812 169164 18288 164592 16764 161544 13716 Z N M 170180 19812 L 158496 19812 161544 22860 164592 24384 166116 25908 167640 30480 170688 36576 170688 45720 167640 51816 166116 56388 164592 57912 161544 59436 158496 62484 169164 62484 172212 59436 173736 54864 176784 50292 176784 30480 173736 25908 172212 22860 170180 19812 Z N M 219456 60960 L 211836 60960 211836 74676 219456 74676 219456 60960 Z N M 219456 13716 L 213360 13716 181356 54864 182880 60960 227076 60960 228600 54864 188976 54864 211836 27432 219456 27432 219456 13716 Z N M 219456 27432 L 211836 27432 211836 54864 219456 54864 219456 27432 Z N M 260604 0 L 231648 68580 239268 68580 268224 1524 260604 0 Z N M 307848 19812 L 297180 19812 298704 21336 301752 22860 301752 35052 300228 36576 298704 39624 295656 41148 291084 45720 271272 62484 271272 68580 312420 68580 310896 62484 280416 62484 295656 50292 300228 45720 304800 42672 306324 38100 309372 32004 309372 24384 307848 19812 Z N M 300228 13716 L 280416 13716 274320 16764 272796 18288 274320 24384 280416 21336 281940 19812 307848 19812 304800 16764 300228 13716 Z N M 352044 13716 L 333756 13716 329184 16764 326136 18288 323088 22860 320040 25908 316992 35052 316992 45720 318516 51816 320040 54864 326136 64008 329184 65532 333756 68580 338328 70104 347472 70104 352044 68580 355092 65532 359664 62484 336804 62484 333756 59436 330708 57912 326136 48768 324612 44196 324612 36576 326136 33528 327660 28956 329184 25908 330708 24384 333756 22860 336804 19812 360680 19812 359664 18288 355092 16764 352044 13716 Z N M 360680 19812 L 348996 19812 352044 22860 355092 24384 356616 25908 358140 30480 359664 33528 359664 48768 358140 51816 356616 56388 355092 57912 352044 59436 348996 62484 359664 62484 362712 59436 364236 54864 367284 50292 367284 30480 364236 25908 362712 22860 360680 19812 Z N M 409956 19812 L 399288 19812 400812 21336 403860 22860 403860 35052 402336 36576 400812 39624 397764 41148 393192 45720 373380 62484 373380 68580 414528 68580 413004 62484 382524 62484 397764 50292 402336 45720 406908 42672 408432 38100 411480 32004 411480 24384 409956 19812 Z N M 402336 13716 L 382524 13716 376428 16764 374904 18288 376428 24384 382524 21336 384048 19812 409956 19812 406908 16764 402336 13716 Z N M 420624 65532 L 416052 70104 425196 74676 428244 74676 431292 76200 438912 76200 443484 74676 452628 70104 453390 68580 426720 68580 425196 67056 422148 67056 420624 65532 Z N M 453390 19812 L 443484 19812 445008 21336 446532 24384 448056 25908 448056 32004 446532 35052 443484 36576 440436 39624 428244 39624 429768 45720 437388 45720 441960 47244 448056 50292 449580 53340 449580 59436 448056 62484 448056 64008 445008 67056 441960 68580 453390 68580 457200 60960 457200 53340 454152 47244 451104 45720 449580 42672 445008 42672 451104 39624 452628 36576 454152 35052 455676 32004 455676 22860 454152 21336 453390 19812 Z N M 443484 13716 L 429768 13716 423672 15240 417576 18288 420624 24384 423672 22860 425196 21336 428244 19812 453390 19812 452628 18288 443484 13716 Z N"><draw:equation draw:name="f0" draw:formula="logwidth"/><draw:equation draw:name="f1" draw:formula="logheight"/></draw:enhanced-geometry></draw:custom-shape><draw:custom-shape text:anchor-type="char" draw:z-index="301" draw:name="Graphic 7" draw:style-name="gr2" draw:text-style-name="P2" svg:width="0.835cm" svg:height="0.188cm" svg:x="18.911cm" svg:y="2.244cm"><text:p/><draw:enhanced-geometry draw:mirror-horizontal="false" draw:mirror-vertical="false" drawooo:sub-view-size="300355 67310 300355 67310 300355 67310 300355 67310 300355 67310 300355 67310 300355 67310 300355 67310 300355 67310 300355 67310 300355 67310 300355 67310 300355 67310 300355 67310 300355 67310 300355 67310 300355 67310 300355 67310 300355 67310 300355 67310 300355 67310 300355 67310 300355 67310" draw:text-areas="0 0 ?f0 ?f1" svg:viewBox="0 0 0 0" draw:type="ooxml-non-primitive" draw:enhanced-path="M 21336 15240 L 13716 15240 13716 60960 21336 60960 21336 15240 Z N M 21336 7620 L 16764 7620 0 15240 3048 21336 13716 15240 21336 15240 21336 7620 Z N M 65532 7620 L 28956 7620 30480 13716 59436 13716 39624 65532 47244 67056 68580 10668 65532 7620 Z N M 82296 18288 L 74676 18288 73152 19812 73152 25908 74676 25908 76200 27432 80772 27432 83820 24384 83820 21336 82296 19812 82296 18288 Z N M 79248 16764 L 76200 16764 76200 18288 80772 18288 79248 16764 Z N M 80772 48768 L 76200 48768 74676 50292 73152 50292 73152 56388 74676 56388 76200 57912 80772 57912 83820 54864 83820 51816 80772 48768 Z N M 124968 54864 L 117348 54864 117348 67056 124968 67056 124968 54864 Z N M 124968 6096 L 118872 6096 86868 48768 88392 54864 134112 54864 134112 48768 96012 48768 117348 19812 124968 19812 124968 6096 Z N M 124968 19812 L 117348 19812 117348 48768 124968 48768 124968 19812 Z N M 175260 12192 L 164592 12192 166116 15240 169164 16764 169164 27432 167640 28956 166116 32004 163068 35052 158496 38100 138684 54864 138684 60960 179832 60960 178308 54864 147828 54864 163068 42672 167640 38100 172212 35052 175260 28956 176784 24384 176784 16764 175260 12192 Z N M 163068 6096 L 150876 6096 147828 7620 144780 7620 141732 9144 140208 10668 141732 16764 147828 13716 149352 13716 150876 12192 175260 12192 172212 10668 167640 7620 163068 6096 Z N M 193548 25908 L 185928 25908 187452 27432 192024 27432 193548 25908 Z N M 193548 18288 L 185928 18288 184404 19812 184404 25908 195072 25908 195072 19812 193548 18288 Z N M 190500 16764 L 188976 16764 187452 18288 192024 18288 190500 16764 Z N M 193548 56388 L 185928 56388 187452 57912 192024 57912 193548 56388 Z N M 195072 50292 L 184404 50292 184404 56388 195072 56388 195072 50292 Z N M 192024 48768 L 187452 48768 185928 50292 193548 50292 192024 48768 Z N M 230124 6096 L 220980 6096 216408 7620 213360 9144 208788 12192 205740 15240 204216 19812 202692 22860 201168 28956 201168 39624 205740 53340 208788 56388 213360 57912 216408 60960 220980 62484 230124 62484 234696 60960 239268 57912 242316 56388 222504 56388 216408 53340 214884 50292 211836 48768 210312 44196 208788 41148 208788 25908 211836 19812 216408 15240 222504 12192 242316 12192 239268 9144 230124 6096 Z N M 242316 12192 L 230124 12192 233172 13716 234696 15240 237744 16764 243840 28956 243840 38100 242316 41148 240792 45720 237744 51816 234696 53340 233172 54864 230124 56388 242316 56388 245364 53340 248412 48768 251460 39624 251460 27432 249936 22860 248412 19812 245364 15240 242316 12192 Z N M 289560 28956 L 268224 28956 265176 30480 260604 35052 259080 38100 257556 39624 257556 50292 260604 53340 262128 56388 263652 57912 266700 59436 271272 60960 274320 62484 283464 62484 288036 60960 294132 57912 295656 56388 274320 56388 268224 53340 266700 50292 265176 48768 265176 41148 266700 38100 271272 33528 274320 32004 294132 32004 292608 30480 289560 28956 Z N M 294132 32004 L 283464 32004 286512 33528 289560 36576 292608 38100 292608 48768 291084 50292 289560 53340 283464 56388 295656 56388 297180 53340 300228 50292 300228 39624 298704 38100 297180 35052 294132 32004 Z N M 286512 0 L 271272 0 265176 3048 263652 4572 260604 10668 260604 21336 266700 27432 269748 28956 288036 28956 291084 27432 292608 25908 275844 25908 269748 22860 268224 19812 266700 18288 266700 12192 272796 6096 294894 6096 294132 4572 292608 3048 286512 0 Z N M 294894 6096 L 284988 6096 291084 12192 291084 18288 289560 19812 288036 22860 281940 25908 292608 25908 297180 21336 297180 10668 294894 6096 Z N"><draw:equation draw:name="f0" draw:formula="logwidth"/><draw:equation draw:name="f1" draw:formula="logheight"/></draw:enhanced-geometry></draw:custom-shape><draw:frame draw:style-name="fr1" draw:name="Image 8" text:anchor-type="char" svg:x="1.27cm" svg:y="1.774cm" svg:width="1.85cm" svg:height="0.399cm" draw:z-index="358"><draw:image xlink:href="Pictures/10000000000000DA0000002F4751137B.jpg" xlink:type="simple" xlink:show="embed" xlink:actuate="onLoad" draw:mime-type="image/jpeg"/></draw:frame><draw:g text:anchor-type="as-char" draw:z-index="82" draw:name="Group 9" draw:style-name="gr3"><draw:custom-shape draw:name="Graphic 10" draw:style-name="gr4" draw:text-style-name="P3" svg:width="1.255cm" svg:height="0.191cm" svg:x="0cm" svg:y="0cm"><text:p/><draw:enhanced-geometry draw:mirror-horizontal="false" draw:mirror-vertical="false" drawooo:sub-view-size="451484 68580 451484 68580 451484 68580 451484 68580 451484 68580 451484 68580 451484 68580 451484 68580 451484 68580 451484 68580 451484 68580 451484 68580 451484 68580 451484 68580 451484 68580 451484 68580 451484 68580 451484 68580 451484 68580 451484 68580 451484 68580 451484 68580 451484 68580 451484 68580 451484 68580 451484 68580 451484 68580 451484 68580 451484 68580 451484 68580 451484 68580 451484 68580" draw:text-areas="0 0 ?f0 ?f1" svg:viewBox="0 0 0 0" draw:type="ooxml-non-primitive" draw:enhanced-path="M 36576 3048 L 0 3048 0 67056 39624 67056 38100 62484 7620 62484 7620 38100 32004 38100 30480 32004 7620 32004 7620 9144 36576 9144 36576 3048 Z N M 53340 21336 L 47244 21336 47244 67056 54864 67056 54864 35052 59436 30480 65532 27432 54864 27432 53340 21336 Z N M 82296 25908 L 73152 25908 76200 28956 76200 32004 77724 33528 77724 67056 85344 67056 85344 33528 86868 32004 89916 30480 91440 28956 94488 27432 83820 27432 82296 25908 Z N M 111252 25908 L 102108 25908 105156 28956 105156 32004 106680 33528 106680 67056 114300 67056 114300 32004 112776 27432 111252 25908 Z N M 74676 19812 L 68580 19812 56388 25908 54864 27432 65532 27432 67056 25908 82296 25908 79248 22860 76200 21336 74676 19812 Z N M 105156 19812 L 97536 19812 85344 25908 83820 27432 94488 27432 97536 25908 111252 25908 109728 24384 108204 21336 105156 19812 Z N M 132588 3048 L 124968 3048 124968 4572 123444 6096 123444 9144 126492 12192 131064 12192 134112 9144 134112 4572 132588 3048 Z N M 131064 1524 L 128016 1524 126492 3048 131064 3048 131064 1524 Z N M 132588 21336 L 124968 21336 124968 67056 132588 67056 132588 21336 Z N M 155448 27432 L 147828 27432 147828 64008 150876 65532 152400 68580 164592 68580 167640 67056 166497 62484 156972 62484 156972 60960 155448 59436 155448 27432 Z N M 166116 60960 L 164592 62484 166497 62484 166116 60960 Z N M 163068 22860 L 140208 22860 140208 27432 166116 27432 163068 22860 Z N M 155448 9144 L 147828 10668 147828 22860 155448 22860 155448 9144 Z N M 182880 3048 L 175260 3048 175260 4572 173736 6096 173736 9144 176784 12192 181356 12192 184404 9144 184404 4572 182880 3048 Z N M 179832 1524 L 178308 1524 176784 3048 181356 3048 179832 1524 Z N M 182880 21336 L 175260 21336 175260 67056 182880 67056 182880 21336 Z N M 216408 19812 L 210312 19812 205740 21336 202692 22860 196596 28956 193548 35052 192024 39624 192024 51816 193548 57912 198120 62484 201168 67056 207264 68580 217932 68580 220980 67056 222504 67056 224028 65532 227076 64008 233172 64008 233172 62484 208788 62484 205740 60960 202692 57912 201168 54864 199644 50292 199644 39624 201168 35052 204216 32004 205740 28956 208788 27432 233172 27432 233172 24384 225552 24384 222504 22860 220980 21336 217932 21336 216408 19812 Z N M 233172 64008 L 227076 64008 228600 67056 233172 67056 233172 64008 Z N M 233172 27432 L 222504 27432 225552 30480 225552 57912 222504 60960 219456 60960 217932 62484 233172 62484 233172 27432 Z N M 233172 0 L 225552 1524 225552 24384 233172 24384 233172 0 Z N M 272796 19812 L 260604 19812 256032 21336 252984 22860 246888 28956 243840 35052 242316 39624 242316 48768 245364 57912 246888 60960 249936 64008 252984 65532 256032 68580 272796 68580 277368 65532 280416 64008 281940 62484 260604 62484 256032 60960 254508 57912 251460 54864 249936 50292 249936 39624 251460 35052 257556 28956 260604 27432 281940 27432 277368 22860 272796 19812 Z N M 281940 27432 L 269748 27432 272796 28956 278892 35052 280416 39624 280416 50292 278892 54864 272796 60960 269748 62484 281940 62484 283464 60960 284988 57912 288036 48768 288036 36576 281940 27432 Z N M 344424 19812 L 333756 19812 329184 21336 326136 22860 320040 28956 316992 35052 315468 39624 315468 51816 318516 57912 321564 62484 326136 67056 332232 68580 345948 68580 348996 67056 352044 67056 353568 65532 356616 64008 355600 62484 335280 62484 330708 60960 324612 54864 323088 51816 323088 45720 356616 45720 356616 41148 323088 41148 324612 36576 327660 30480 330708 27432 352044 27432 348996 22860 344424 19812 Z N M 353568 59436 L 352044 59436 348996 60960 347472 62484 355600 62484 353568 59436 Z N M 352044 27432 L 344424 27432 348996 32004 350520 41148 356616 41148 356616 38100 355092 32004 352044 27432 Z N M 371856 21336 L 365760 21336 365760 67056 373380 67056 373380 35052 377952 30480 384048 27432 373380 27432 371856 21336 Z N M 400812 25908 L 391668 25908 394716 28956 396240 32004 396240 67056 403860 67056 403860 33528 405384 32004 408432 30480 409956 28956 413004 27432 402336 27432 400812 25908 Z N M 430530 25908 L 420624 25908 423672 28956 425196 32004 425196 67056 432816 67056 432816 32004 431292 27432 430530 25908 Z N M 393192 19812 L 387096 19812 374904 25908 373380 27432 384048 27432 387096 25908 400812 25908 396240 21336 393192 19812 Z N M 423672 19812 L 416052 19812 403860 25908 402336 27432 413004 27432 416052 25908 430530 25908 429768 24384 426720 21336 423672 19812 Z N M 449580 24384 L 443484 24384 441960 25908 441960 27432 440436 27432 440436 30480 441960 32004 441960 33528 443484 33528 445008 35052 448056 35052 451104 32004 451104 27432 449580 25908 449580 24384 Z N M 449580 54864 L 443484 54864 441960 56388 441960 57912 440436 57912 440436 60960 441960 62484 441960 64008 443484 64008 445008 65532 448056 65532 451104 62484 451104 57912 449580 56388 449580 54864 Z N"><draw:equation draw:name="f0" draw:formula="logwidth"/><draw:equation draw:name="f1" draw:formula="logheight"/></draw:enhanced-geometry></draw:custom-shape></draw:g></text:p>
        <text:p text:style-name="Text_20_body"/>
        <text:p text:style-name="P4"><draw:g text:anchor-type="char" draw:z-index="4" draw:name="Group 11" draw:style-name="gr5"><draw:frame draw:name="Image 12" draw:style-name="gr6" draw:text-style-name="P5" svg:width="2.056cm" svg:height="0.195cm" svg:x="1.291cm" svg:y="0.676cm"><draw:image xlink:href="Pictures/100000010000009B0000000FE2128AF0.png" xlink:type="simple" xlink:show="embed" xlink:actuate="onLoad" draw:mime-type="image/png"><text:p/></draw:image></draw:frame><draw:frame draw:name="Image 13" draw:style-name="gr6" draw:text-style-name="P5" svg:width="2.707cm" svg:height="0.209cm" svg:x="3.425cm" svg:y="0.68cm"><draw:image xlink:href="Pictures/10000001000000CC0000000F8F81065B.png" xlink:type="simple" xlink:show="embed" xlink:actuate="onLoad" draw:mime-type="image/png"><text:p/></draw:image></draw:frame></draw:g></text:p>
        <text:p text:style-name="Text_20_body"/>
        <text:p text:style-name="P6"><draw:frame draw:style-name="fr2" draw:name="Image 14" text:anchor-type="char" svg:x="1.554cm" svg:y="0.513cm" svg:width="4.6cm" svg:height="0.409cm" draw:z-index="9"><draw:image xlink:href="Pictures/100000010000015D0000001F997031CC.png" xlink:type="simple" xlink:show="embed" xlink:actuate="onLoad" draw:mime-type="image/png"/></draw:frame></text:p>
        <text:p text:style-name="Text_20_body"/>
        <text:p text:style-name="P7"><draw:frame draw:style-name="fr2" draw:name="Image 15" text:anchor-type="char" svg:x="1.3cm" svg:y="0.598cm" svg:width="5.054cm" svg:height="0.282cm" draw:z-index="10"><draw:image xlink:href="Pictures/100000010000017F00000015DEE4F59F.png" xlink:type="simple" xlink:show="embed" xlink:actuate="onLoad" draw:mime-type="image/png"/></draw:frame></text:p>
        <text:p text:style-name="Text_20_body"/>
        <text:p text:style-name="P8"><draw:frame draw:style-name="fr2" draw:name="Image 16" text:anchor-type="char" svg:x="1.582cm" svg:y="0.707cm" svg:width="3.879cm" svg:height="0.397cm" draw:z-index="11"><draw:image xlink:href="Pictures/10000001000001230000001E148ADE01.png" xlink:type="simple" xlink:show="embed" xlink:actuate="onLoad" draw:mime-type="image/png"/></draw:frame><draw:frame draw:style-name="fr2" draw:name="Image 17" text:anchor-type="char" svg:x="1.282cm" svg:y="1.834cm" svg:width="7.02cm" svg:height="0.337cm" draw:z-index="12"><draw:image xlink:href="Pictures/10000001000002150000001AB72AFEA7.png" xlink:type="simple" xlink:show="embed" xlink:actuate="onLoad" draw:mime-type="image/png"/></draw:frame><draw:frame draw:style-name="fr2" draw:name="Image 18" text:anchor-type="char" svg:x="1.281cm" svg:y="2.401cm" svg:width="18.403cm" svg:height="3.265cm" draw:z-index="13"><draw:image xlink:href="Pictures/10000000000006510000011FC1E3682A.png" xlink:type="simple" xlink:show="embed" xlink:actuate="onLoad" draw:mime-type="image/png"/></draw:frame></text:p>
        <text:p text:style-name="P9"/>
        <text:p text:style-name="P10" loext:marker-style-name="T2"/>
      </text:section>
      <text:p text:style-name="P11"/>
      <text:p text:style-name="P12"/>
      <text:p text:style-name="P13"><draw:frame draw:style-name="fr3" draw:name="Image 19" text:anchor-type="as-char" svg:width="5.085cm" svg:height="0.503cm" draw:z-index="139"><draw:image xlink:href="Pictures/1000000100000181000000263D71EBD4.png" xlink:type="simple" xlink:show="embed" xlink:actuate="onLoad" draw:mime-type="image/png"/></draw:frame></text:p>
      <text:p text:style-name="P14"><draw:frame draw:style-name="fr2" draw:name="Image 20" text:anchor-type="char" svg:x="1.372cm" svg:y="0.566cm" svg:width="18.228cm" svg:height="3.196cm" draw:z-index="14"><draw:image xlink:href="Pictures/10000000000006420000011938E21EA0.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6" loext:marker-style-name="T3"/>
            <text:p text:style-name="P17" loext:marker-style-name="T4"><draw:frame draw:style-name="fr3" draw:name="Image 21" text:anchor-type="as-char" svg:width="3.207cm" svg:height="0.325cm" draw:z-index="140"><draw:image xlink:href="Pictures/10000001000000F400000019BF9A5068.png" xlink:type="simple" xlink:show="embed" xlink:actuate="onLoad" draw:mime-type="image/png"/></draw:frame></text:p>
          </table:table-cell>
          <table:table-cell table:style-name="Tabela1.A1" office:value-type="string">
            <text:p text:style-name="P16" loext:marker-style-name="T3"/>
            <text:p text:style-name="P18" loext:marker-style-name="T5"><draw:frame draw:style-name="fr3" draw:name="Image 22" text:anchor-type="as-char" svg:width="1.757cm" svg:height="0.259cm" draw:z-index="141"><draw:image xlink:href="Pictures/100000010000008400000014744CB531.png" xlink:type="simple" xlink:show="embed" xlink:actuate="onLoad" draw:mime-type="image/png"/></draw:frame></text:p>
          </table:table-cell>
          <table:table-cell table:style-name="Tabela1.A1" office:value-type="string">
            <text:p text:style-name="P16" loext:marker-style-name="T3"/>
            <text:p text:style-name="P19" loext:marker-style-name="T5"><draw:frame draw:style-name="fr3" draw:name="Image 23" text:anchor-type="as-char" svg:width="0.289cm" svg:height="0.25cm" draw:z-index="142"><draw:image xlink:href="Pictures/1000000100000015000000132ED39178.png" xlink:type="simple" xlink:show="embed" xlink:actuate="onLoad" draw:mime-type="image/png"/></draw:frame></text:p>
          </table:table-cell>
        </table:table-row>
        <table:table-row table:style-name="Tabela1.2">
          <table:table-cell table:style-name="Tabela1.A2" table:number-columns-spanned="3" office:value-type="string">
            <text:p text:style-name="P20" loext:marker-style-name="T3"/>
            <text:p text:style-name="P21" loext:marker-style-name="T6"><draw:frame draw:style-name="fr3" draw:name="Image 24" text:anchor-type="as-char" svg:width="5.99cm" svg:height="0.337cm" draw:z-index="143"><draw:image xlink:href="Pictures/10000001000001C1000000193FCD9289.png" xlink:type="simple" xlink:show="embed" xlink:actuate="onLoad" draw:mime-type="image/png"/></draw:frame><text:span text:style-name="T7"><text:tab/></text:span><draw:frame draw:style-name="fr3" draw:name="Image 25" text:anchor-type="as-char" svg:width="0.332cm" svg:height="0.22cm" draw:z-index="144"><draw:image xlink:href="Pictures/10000001000000190000001134BB6335.png" xlink:type="simple" xlink:show="embed" xlink:actuate="onLoad" draw:mime-type="image/png"/></draw:frame><text:span text:style-name="T8"><text:tab/></text:span><text:span text:style-name="T8"><draw:g text:anchor-type="as-char" draw:z-index="89" draw:name="Group 26" draw:style-name="gr3"><draw:custom-shape draw:name="Graphic 27" draw:style-name="gr7" draw:text-style-name="P3" svg:width="0.983cm" svg:height="0.29cm" svg:x="0cm" svg:y="0cm"><text:p/><draw:enhanced-geometry draw:mirror-horizontal="false" draw:mirror-vertical="false" drawooo:sub-view-size="353695 104139 353695 104139 353695 104139 353695 104139 353695 104139 353695 104139 353695 104139 353695 104139 353695 104139 353695 104139 353695 104139 353695 104139 353695 104139 353695 104139 353695 104139 353695 104139" draw:text-areas="0 0 ?f0 ?f1" svg:viewBox="0 0 0 0" draw:type="ooxml-non-primitive" draw:enhanced-path="M 56087 60960 L 44196 60960 42776 68056 42672 68580 38100 73152 30480 77724 24384 82296 16764 85344 9144 86868 10668 96012 18288 96012 50292 73152 55816 62103 56087 60960 Z N M 33528 16764 L 16764 16764 13716 19812 9144 21336 6096 24384 3048 28956 1524 32004 0 36576 0 45720 3048 54864 9144 60960 13716 62484 16764 65532 33528 65532 36576 64008 39624 64008 42672 62484 44196 60960 56087 60960 57172 56388 22860 56388 18288 54864 12192 48768 10668 45720 10668 36576 12192 33528 18288 27432 22860 25908 50292 25908 47244 22860 42672 19812 33528 16764 Z N M 50292 25908 L 32004 25908 36576 28956 44196 36576 45720 41148 45720 48768 39624 53340 33528 56388 57172 56388 57364 55578 57912 48768 57912 42672 56388 36576 53340 32004 50292 25908 Z N M 113157 25908 L 92964 25908 102108 30480 103632 33528 103632 41148 100584 47244 89916 57912 64008 80772 64008 88392 118872 88392 115824 79248 80772 79248 96012 65532 103632 59436 108204 54864 109728 50292 112776 45720 114300 41148 114300 30480 113157 25908 Z N M 96012 16764 L 79248 16764 76200 18288 71628 19812 65532 22860 68580 32004 80772 25908 113157 25908 112776 24384 106680 21336 102108 18288 96012 16764 Z N M 134112 73152 L 129540 73152 124968 77724 124968 83820 129540 88392 131064 88392 131064 89916 129540 92964 128016 94488 128016 96012 124968 97536 123444 99060 126492 103632 129540 102108 132588 99060 138684 89916 140208 86868 140208 79248 134112 73152 Z N M 175260 32004 L 163068 32004 163068 88392 175260 88392 175260 32004 Z N M 175260 18288 L 167640 18288 144780 28956 150876 38100 163068 32004 175260 32004 175260 18288 Z N M 233172 9144 L 227076 10668 219456 12192 211836 16764 199644 25908 195072 33528 188976 39624 187452 47244 187452 64008 202692 85344 207264 88392 211836 89916 222504 89916 231648 86868 236220 83820 239268 80772 240030 79248 211836 79248 207264 77724 204216 74676 201168 70104 199644 65532 198120 57912 205740 51816 210312 50292 240030 50292 239268 48768 234696 45720 199644 45720 202692 38100 207264 32004 213360 27432 220980 22860 228600 21336 236220 18288 233172 9144 Z N M 240030 50292 L 222504 50292 228600 53340 231648 56388 233172 60960 233172 70104 231648 73152 228600 76200 222504 79248 240030 79248 240792 77724 243840 73152 243840 54864 240792 51816 240030 50292 Z N M 222504 39624 L 213360 39624 210312 41148 208788 41148 199644 45720 234696 45720 231648 42672 222504 39624 Z N M 327660 0 L 315468 0 277368 88392 289560 88392 327660 0 Z N M 339852 45720 L 330708 45720 321564 50292 318516 53340 313944 62484 313944 73152 316992 79248 320040 82296 323088 86868 329184 88392 338328 88392 347472 83820 349758 79248 332232 79248 329184 77724 326136 74676 324612 71628 324612 62484 326136 60960 327660 57912 329184 56388 332232 54864 352044 54864 348996 51816 339852 45720 Z N M 352044 54864 L 336804 54864 338328 56388 341376 57912 342900 60960 342900 74676 341376 76200 338328 77724 336804 79248 349758 79248 350520 77724 353568 74676 353568 60960 352044 54864 Z N M 277368 1524 L 265176 1524 262128 3048 259080 6096 256032 7620 252984 13716 251460 18288 251460 25908 252984 30480 256032 36576 259080 39624 265176 42672 278892 42672 281940 41148 289560 33528 266700 33528 265176 30480 263652 28956 262128 25908 262128 18288 263652 15240 265176 13716 266700 10668 289560 10668 286512 6096 281940 3048 277368 1524 Z N M 289560 10668 L 275844 10668 280416 15240 280416 28956 275844 33528 289560 33528 291084 30480 291084 15240 289560 10668 Z N"><draw:equation draw:name="f0" draw:formula="logwidth"/><draw:equation draw:name="f1" draw:formula="logheight"/></draw:enhanced-geometry></draw:custom-shape></draw:g></text:span></text:p>
          </table:table-cell>
          <table:covered-table-cell/>
          <table:covered-table-cell/>
        </table:table-row>
        <table:table-row table:style-name="Tabela1.1">
          <table:table-cell table:style-name="Tabela1.A3" table:number-columns-spanned="3" office:value-type="string">
            <text:p text:style-name="P20" loext:marker-style-name="T3"/>
            <text:p text:style-name="P22" loext:marker-style-name="T6"><draw:frame draw:style-name="fr3" draw:name="Image 28" text:anchor-type="as-char" svg:width="6.182cm" svg:height="0.337cm" draw:z-index="146"><draw:image xlink:href="Pictures/10000001000001CF000000190E51CB76.png" xlink:type="simple" xlink:show="embed" xlink:actuate="onLoad" draw:mime-type="image/png"/></draw:frame><text:span text:style-name="T7"><text:tab/></text:span><text:span text:style-name="T7"><draw:g text:anchor-type="as-char" draw:z-index="91" draw:name="Group 29" draw:style-name="gr3"><draw:custom-shape draw:name="Graphic 30" draw:style-name="gr8" draw:text-style-name="P3" svg:width="0.175cm" svg:height="0.221cm" svg:x="0cm" svg:y="0cm"><text:p/><draw:enhanced-geometry draw:mirror-horizontal="false" draw:mirror-vertical="false" drawooo:sub-view-size="62865 79375 62865 79375 62865 79375" draw:text-areas="0 0 ?f0 ?f1" svg:viewBox="0 0 0 0" draw:type="ooxml-non-primitive" draw:enhanced-path="M 48768 62484 L 38100 62484 38100 79248 48768 79248 48768 62484 Z N M 48768 0 L 41148 0 0 53340 1524 62484 60960 62484 62484 53340 12192 53340 38100 21336 48768 21336 48768 0 Z N M 48768 21336 L 38100 21336 38100 53340 48768 53340 48768 21336 Z N"><draw:equation draw:name="f0" draw:formula="logwidth"/><draw:equation draw:name="f1" draw:formula="logheight"/></draw:enhanced-geometry></draw:custom-shape></draw:g></text:span><text:span text:style-name="T8"><text:tab/></text:span><text:span text:style-name="T8"><draw:g text:anchor-type="as-char" draw:z-index="92" draw:name="Group 31" draw:style-name="gr3"><draw:custom-shape draw:name="Graphic 32" draw:style-name="gr9" draw:text-style-name="P3" svg:width="0.869cm" svg:height="0.29cm" svg:x="0cm" svg:y="0cm"><text:p/><draw:enhanced-geometry draw:mirror-horizontal="false" draw:mirror-vertical="false" drawooo:sub-view-size="312420 104139 312420 104139 312420 104139 312420 104139 312420 104139 312420 104139 312420 104139 312420 104139 312420 104139 312420 104139 312420 104139 312420 104139 312420 104139" draw:text-areas="0 0 ?f0 ?f1" svg:viewBox="0 0 0 0" draw:type="ooxml-non-primitive" draw:enhanced-path="M 47244 18288 L 0 18288 0 27432 38100 27432 13716 92964 24384 96012 51816 22860 47244 18288 Z N M 67056 73152 L 60960 73152 60960 74676 59436 76200 57912 79248 57912 83820 62484 88392 64008 88392 64008 89916 62484 91440 62484 92964 60960 94488 59436 97536 56388 99060 59436 103632 62484 102108 67056 99060 68580 94488 71628 89916 73152 86868 73152 77724 70104 74676 67056 73152 Z N M 114300 7620 L 103632 7620 99060 9144 96012 10668 91440 13716 88392 15240 86868 18288 85344 22860 83820 25908 83820 33528 86868 39624 89916 42672 96012 45720 92964 47244 91440 48768 85344 51816 80772 60960 80772 70104 82296 74676 85344 80772 89916 83820 92964 86868 102108 89916 114300 89916 123444 86868 128016 83820 132588 79248 100584 79248 96012 76200 92964 73152 91440 70104 91440 62484 92964 59436 99060 53340 108204 50292 129540 50292 123444 47244 121920 45720 128016 42672 108204 42672 103632 41148 100584 39624 96012 35052 94488 32004 94488 25908 96012 22860 99060 21336 100584 19812 103632 18288 131064 18288 126492 13716 121920 10668 118872 9144 114300 7620 Z N M 129540 50292 L 108204 50292 114300 51816 118872 53340 124968 59436 124968 70104 123444 73152 117348 79248 132588 79248 134112 77724 135636 74676 137160 70104 137160 62484 135636 59436 134112 57912 131064 51816 129540 50292 Z N M 131064 18288 L 112776 18288 121920 22860 121920 35052 118872 38100 112776 41148 108204 42672 128016 42672 129540 39624 132588 36576 134112 33528 134112 25908 132588 22860 131064 18288 Z N M 192024 79248 L 179832 79248 179832 96012 192024 96012 192024 79248 Z N M 192024 16764 L 182880 16764 141732 70104 143256 79248 202692 79248 204216 70104 153924 70104 179832 38100 192024 38100 192024 16764 Z N M 192024 38100 L 179832 38100 179832 70104 192024 70104 192024 38100 Z N M 286512 0 L 274320 0 236220 88392 248412 88392 286512 0 Z N M 298704 45720 L 289560 45720 280416 50292 277368 53340 272796 62484 272796 73152 275844 79248 278892 82296 281940 86868 288036 88392 297180 88392 306324 83820 308610 79248 291084 79248 288036 77724 284988 74676 283464 71628 283464 62484 284988 59436 288036 56388 291084 54864 310896 54864 307848 51816 298704 45720 Z N M 310896 54864 L 295656 54864 297180 56388 300228 57912 301752 60960 301752 74676 300228 76200 297180 77724 295656 79248 308610 79248 309372 77724 312420 74676 312420 60960 310896 54864 Z N M 236220 1524 L 224028 1524 220980 3048 217932 6096 214884 7620 211836 13716 210312 18288 210312 25908 211836 30480 214884 36576 217932 39624 224028 42672 237744 42672 240792 41148 248412 33528 225552 33528 224028 30480 222504 28956 220980 25908 220980 18288 222504 15240 224028 13716 225552 10668 248412 10668 245364 6096 240792 3048 236220 1524 Z N M 248412 10668 L 234696 10668 239268 15240 239268 28956 234696 33528 248412 33528 249936 30480 249936 15240 248412 10668 Z N"><draw:equation draw:name="f0" draw:formula="logwidth"/><draw:equation draw:name="f1" draw:formula="logheight"/></draw:enhanced-geometry></draw:custom-shape></draw:g></text:span></text:p>
          </table:table-cell>
          <table:covered-table-cell/>
          <table:covered-table-cell/>
        </table:table-row>
        <table:table-row table:style-name="Tabela1.4">
          <table:table-cell table:style-name="Tabela1.A4" office:value-type="string">
            <text:p text:style-name="P23" loext:marker-style-name="T3"/>
            <text:p text:style-name="P24" loext:marker-style-name="T5"><draw:g text:anchor-type="as-char" draw:z-index="93" draw:name="Group 33" draw:style-name="gr3"><draw:custom-shape draw:name="Graphic 34" draw:style-name="gr10" draw:text-style-name="P3" svg:width="0.763cm" svg:height="0.255cm" svg:x="0cm" svg:y="0cm"><text:p/><draw:enhanced-geometry draw:mirror-horizontal="false" draw:mirror-vertical="false" drawooo:sub-view-size="274320 91440 274320 91440 274320 91440 274320 91440 274320 91440 274320 91440 274320 91440 274320 91440 274320 91440 274320 91440 274320 91440 274320 91440 274320 91440" draw:text-areas="0 0 ?f0 ?f1" svg:viewBox="0 0 0 0" draw:type="ooxml-non-primitive" draw:enhanced-path="M 42672 15240 L 27432 15240 27432 89916 42672 89916 42672 15240 Z N M 70104 3048 L 0 3048 0 15240 71628 15240 70104 3048 Z N M 114300 25908 L 102108 25908 96012 27432 91440 28956 86868 32004 82296 36576 80772 41148 77724 45720 76200 51816 76200 64008 77724 70104 80772 74676 82296 80772 96012 89916 100584 91440 114300 91440 118872 89916 123444 86868 129540 83820 132588 80772 133350 79248 102108 79248 96012 73152 92964 68580 91440 64008 91440 51816 92964 47244 96012 44196 99060 39624 103632 38100 133604 38100 129540 32004 124968 28956 120396 27432 114300 25908 Z N M 133604 38100 L 112776 38100 117348 39624 120396 44196 123444 47244 124968 51816 124968 64008 123444 68580 120396 73152 117348 76200 112776 79248 133350 79248 135636 74676 137160 70104 138684 64008 138684 51816 137160 45720 135636 41148 133604 38100 Z N M 167640 39624 L 153924 39624 153924 77724 155448 82296 158496 86868 163068 89916 167640 91440 176784 91440 179832 89916 182880 89916 184404 88392 181791 79248 172212 79248 167640 74676 167640 39624 Z N M 181356 77724 L 178308 77724 176784 79248 181791 79248 181356 77724 Z N M 178308 27432 L 144780 27432 144780 39624 182880 39624 178308 27432 Z N M 167640 9144 L 153924 13716 153924 27432 167640 27432 167640 9144 Z N M 242316 38100 L 222504 38100 225552 39624 227076 41148 230124 47244 230124 51816 210312 51816 204216 53340 195072 59436 193548 64008 193548 76200 195072 82296 199644 85344 202692 88392 208788 91440 219456 91440 231648 85344 233172 83820 243840 83820 243840 79248 211836 79248 207264 74676 207264 65532 210312 62484 213360 60960 243840 60960 243840 39624 242316 38100 Z N M 243840 83820 L 233172 83820 233172 89916 243840 89916 243840 83820 Z N M 243840 60960 L 230124 60960 230124 71628 228600 74676 222504 77724 220980 77724 217932 79248 243840 79248 243840 60960 Z N M 227076 25908 L 211836 25908 207264 27432 202692 27432 199644 28956 196596 32004 201168 42672 207264 39624 213360 38100 242316 38100 240792 36576 239268 33528 236220 30480 231648 28956 227076 25908 Z N M 274320 0 L 259080 1524 259080 89916 274320 89916 274320 0 Z N"><draw:equation draw:name="f0" draw:formula="logwidth"/><draw:equation draw:name="f1" draw:formula="logheight"/></draw:enhanced-geometry></draw:custom-shape></draw:g></text:p>
          </table:table-cell>
          <table:table-cell table:style-name="Tabela1.B4" office:value-type="string">
            <text:p text:style-name="P25" loext:marker-style-name="T6"/>
            <text:p text:style-name="P26" loext:marker-style-name="T3"><draw:frame draw:style-name="fr3" draw:name="Image 35" text:anchor-type="as-char" svg:width="0.268cm" svg:height="0.229cm" draw:z-index="150"><draw:image xlink:href="Pictures/100000010000001400000011976EB516.png" xlink:type="simple" xlink:show="embed" xlink:actuate="onLoad" draw:mime-type="image/png"/></draw:frame></text:p>
          </table:table-cell>
          <table:table-cell table:style-name="Tabela1.C4" office:value-type="string">
            <text:p text:style-name="P16" loext:marker-style-name="T3"/>
            <text:p text:style-name="P27" loext:marker-style-name="T6"><draw:g text:anchor-type="as-char" draw:z-index="95" draw:name="Group 36" draw:style-name="gr3"><draw:custom-shape draw:name="Graphic 37" draw:style-name="gr11" draw:text-style-name="P3" svg:width="1.334cm" svg:height="0.297cm" svg:x="0cm" svg:y="0cm"><text:p/><draw:enhanced-geometry draw:mirror-horizontal="false" draw:mirror-vertical="false" drawooo:sub-view-size="480059 106680 480059 106680 480059 106680 480059 106680 480059 106680 480059 106680 480059 106680 480059 106680 480059 106680 480059 106680 480059 106680 480059 106680 480059 106680 480059 106680 480059 106680 480059 106680" draw:text-areas="0 0 ?f0 ?f1" svg:viewBox="0 0 0 0" draw:type="ooxml-non-primitive" draw:enhanced-path="M 32004 33528 L 18288 33528 18288 91440 32004 91440 32004 33528 Z N M 32004 18288 L 22860 18288 0 30480 6096 41148 18288 33528 32004 33528 32004 18288 Z N M 85344 16764 L 73152 16764 67056 18288 44196 47244 44196 60960 45720 68580 48768 73152 51816 79248 56388 83820 60960 86868 67056 91440 73152 92964 85344 92964 91440 91440 97536 86868 102108 83820 105156 80772 76200 80772 71628 79248 68580 76200 65532 74676 64008 71628 60960 67056 59436 64008 59436 44196 62484 38100 68580 32004 71628 30480 76200 28956 106680 28956 102108 24384 97536 21336 91440 18288 85344 16764 Z N M 106680 28956 L 83820 28956 89916 32004 96012 38100 97536 41148 100584 50292 100584 59436 99060 64008 97536 67056 96012 71628 92964 74676 89916 76200 86868 79248 83820 80772 105156 80772 106680 79248 109728 73152 112776 68580 114300 60960 114300 47244 112776 41148 106680 28956 Z N M 163068 16764 L 149352 16764 143256 18288 138684 21336 132588 24384 128016 28956 124968 35052 121920 47244 121920 60960 138684 86868 143256 91440 149352 92964 163068 92964 167640 91440 173736 86868 178308 83820 181356 80772 152400 80772 147828 79248 144780 76200 141732 74676 140208 71628 137160 67056 135636 64008 135636 44196 137160 41148 140208 38100 141732 35052 144780 32004 147828 30480 152400 28956 182880 28956 178308 24384 173736 21336 167640 18288 163068 16764 Z N M 182880 28956 L 160020 28956 166116 32004 172212 38100 173736 41148 176784 50292 176784 59436 175260 64008 173736 67056 172212 71628 169164 74676 166116 76200 163068 79248 160020 80772 181356 80772 182880 79248 185928 73152 188976 68580 190500 60960 190500 47244 188976 41148 182880 28956 Z N M 208788 73152 L 204216 73152 201168 76200 198120 77724 198120 86868 202692 91440 204216 91440 202692 92964 202692 94488 196596 100584 199644 106680 204216 105156 208788 102108 214884 92964 214884 77724 211836 74676 208788 73152 Z N M 263652 16764 L 251460 16764 245364 18288 222504 47244 222504 60960 224028 68580 227076 73152 230124 79248 234696 83820 239268 86868 245364 91440 251460 92964 263652 92964 269748 91440 275844 86868 280416 83820 283464 80772 252984 80772 249936 79248 246888 76200 243840 74676 240792 71628 239268 67056 237744 64008 236220 59436 236220 48768 237744 44196 240792 38100 246888 32004 252984 28956 284988 28956 280416 24384 275844 21336 269748 18288 263652 16764 Z N M 284988 28956 L 262128 28956 268224 32004 274320 38100 275844 41148 278892 50292 278892 59436 277368 64008 275844 67056 274320 71628 271272 74676 268224 76200 265176 79248 262128 80772 283464 80772 284988 79248 288036 73152 291084 68580 292608 60960 292608 47244 291084 41148 284988 28956 Z N M 339852 16764 L 327660 16764 321564 18288 298704 47244 298704 60960 300228 68580 303276 73152 306324 79248 310896 83820 315468 86868 321564 91440 327660 92964 339852 92964 345948 91440 352044 86868 356616 83820 359664 80772 330708 80772 326136 79248 323088 76200 320040 74676 316992 71628 315468 67056 313944 64008 313944 44196 316992 38100 323088 32004 326136 30480 330708 28956 361188 28956 356616 24384 352044 21336 345948 18288 339852 16764 Z N M 361188 28956 L 338328 28956 344424 32004 350520 38100 352044 41148 355092 50292 355092 59436 353568 64008 352044 67056 350520 71628 347472 74676 344424 76200 341376 79248 338328 80772 359664 80772 361188 79248 364236 73152 367284 68580 368808 60960 368808 47244 367284 41148 361188 28956 Z N M 440436 0 L 402336 91440 416052 91440 454152 1524 440436 0 Z N M 464820 47244 L 452628 47244 449580 48768 445008 51816 443484 53340 440436 57912 438912 60960 438912 76200 440436 80772 448056 88392 454152 91440 463296 91440 472440 86868 475488 83820 477012 80772 478028 79248 455676 79248 454152 77724 452628 74676 451104 73152 451104 65532 452628 62484 457200 57912 478917 57912 478536 56388 473964 53340 470916 48768 464820 47244 Z N M 478917 57912 L 461772 57912 466344 62484 467868 65532 467868 73152 466344 74676 464820 77724 463296 79248 478028 79248 480060 76200 480060 62484 478917 57912 Z N M 402336 1524 L 393192 1524 387096 4572 382524 6096 381000 9144 377952 12192 376428 15240 376428 32004 377952 35052 381000 39624 382524 41148 385572 42672 390144 45720 403860 45720 406908 42672 409956 41148 413004 38100 414528 35052 394716 35052 390144 30480 388620 27432 388620 19812 390144 16764 393192 13716 416560 13716 416052 12192 411480 7620 408432 3048 402336 1524 Z N M 416560 13716 L 400812 13716 403860 16764 405384 19812 405384 27432 403860 30480 399288 35052 414528 35052 417576 32004 417576 16764 416560 13716 Z N"><draw:equation draw:name="f0" draw:formula="logwidth"/><draw:equation draw:name="f1" draw:formula="logheight"/></draw:enhanced-geometry></draw:custom-shape></draw:g></text:p>
          </table:table-cell>
        </table:table-row>
      </table:table>
      <text:p text:style-name="P28"/>
      <text:p text:style-name="P12"/>
      <text:p text:style-name="P13"><draw:frame draw:style-name="fr3" draw:name="Image 38" text:anchor-type="as-char" svg:width="5.396cm" svg:height="0.503cm" draw:z-index="152"><draw:image xlink:href="Pictures/1000000100000198000000260A03A8D2.png" xlink:type="simple" xlink:show="embed" xlink:actuate="onLoad" draw:mime-type="image/png"/></draw:frame></text:p>
      <text:p text:style-name="P14"><draw:frame draw:style-name="fr2" draw:name="Image 39" text:anchor-type="char" svg:x="1.372cm" svg:y="0.566cm" svg:width="18.228cm" svg:height="3.196cm" draw:z-index="15"><draw:image xlink:href="Pictures/1000000000000642000001196EF4A829.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6" loext:marker-style-name="T3"/>
            <text:p text:style-name="P29" loext:marker-style-name="T5"><draw:g text:anchor-type="as-char" draw:z-index="97" draw:name="Group 40" draw:style-name="gr3"><draw:custom-shape draw:name="Graphic 41" draw:style-name="gr12" draw:text-style-name="P3" svg:width="0.793cm" svg:height="0.255cm" svg:x="0cm" svg:y="0cm"><text:p/><draw:enhanced-geometry draw:mirror-horizontal="false" draw:mirror-vertical="false" drawooo:sub-view-size="285115 91440 285115 91440 285115 91440 285115 91440 285115 91440 285115 91440 285115 91440 285115 91440 285115 91440 285115 91440 285115 91440 285115 91440 285115 91440 285115 91440 285115 91440" draw:text-areas="0 0 ?f0 ?f1" svg:viewBox="0 0 0 0" draw:type="ooxml-non-primitive" draw:enhanced-path="M 47244 1524 L 32004 1524 24384 3048 18288 7620 12192 10668 7620 16764 4572 24384 1524 30480 0 38100 0 54864 18288 85344 24384 89916 30480 91440 47244 91440 56388 88392 60960 88392 64008 85344 60524 79248 33528 79248 28956 77724 19812 68580 16764 62484 13716 53340 13716 39624 15240 35052 18288 28956 19812 24384 22860 21336 27432 18288 30480 15240 35052 13716 60452 13716 62484 7620 59436 4572 56388 3048 51816 3048 47244 1524 Z N M 57912 74676 L 51816 77724 45720 79248 60524 79248 57912 74676 Z N M 60452 13716 L 47244 13716 48768 15240 51816 15240 54864 16764 59436 16764 60452 13716 Z N M 120396 38100 L 102108 38100 103632 39624 105156 42672 106680 44196 108204 47244 108204 51816 88392 51816 82296 53340 77724 56388 74676 59436 71628 65532 71628 77724 73152 82296 77724 85344 80772 89916 86868 91440 97536 91440 109728 85344 111252 83820 121920 83820 121920 79248 88392 79248 85344 76200 85344 67056 86868 64008 89916 62484 121920 62484 121920 39624 120396 38100 Z N M 121920 83820 L 111252 83820 112776 89916 121920 89916 121920 83820 Z N M 121920 62484 L 108204 62484 108204 71628 106680 74676 103632 76200 102108 77724 99060 79248 121920 79248 121920 62484 Z N M 102108 25908 L 89916 25908 85344 27432 82296 28956 77724 30480 76200 32004 79248 42672 85344 39624 91440 38100 120396 38100 118872 36576 117348 33528 114300 30480 109728 28956 106680 27432 102108 25908 Z N M 147828 27432 L 137160 27432 137160 89916 150876 89916 150876 47244 153924 44196 160020 41148 163068 38100 191008 38100 190500 36576 189484 35052 149352 35052 147828 27432 Z N M 191008 38100 L 172212 38100 175260 39624 175260 41148 176784 42672 178308 45720 178308 89916 192024 89916 192024 41148 191008 38100 Z N M 178308 25908 L 163068 25908 158496 28956 155448 30480 150876 32004 149352 35052 189484 35052 187452 32004 182880 27432 178308 25908 Z N M 253746 38100 L 234696 38100 237744 39624 239268 42672 240792 44196 240792 51816 220980 51816 214884 53340 211836 56388 207264 59436 204216 65532 204216 77724 207264 82296 214884 89916 219456 91440 230124 91440 236220 88392 240792 86868 243840 83820 256032 83820 256032 79248 222504 79248 219456 76200 217932 73152 217932 68580 219456 67056 220980 64008 222504 62484 256032 62484 256032 44196 254508 39624 253746 38100 Z N M 256032 83820 L 243840 83820 245364 89916 256032 89916 256032 83820 Z N M 256032 62484 L 240792 62484 240792 71628 239268 74676 237744 76200 231648 79248 256032 79248 256032 62484 Z N M 234696 25908 L 224028 25908 214884 28956 208788 32004 211836 42672 219456 39624 225552 38100 253746 38100 252984 36576 246888 30480 243840 28956 234696 25908 Z N M 284988 0 L 271272 1524 271272 89916 284988 89916 284988 0 Z N"><draw:equation draw:name="f0" draw:formula="logwidth"/><draw:equation draw:name="f1" draw:formula="logheight"/></draw:enhanced-geometry></draw:custom-shape></draw:g></text:p>
          </table:table-cell>
          <table:table-cell table:style-name="Tabela2.B1" office:value-type="string">
            <text:p text:style-name="P16" loext:marker-style-name="T3"/>
            <text:p text:style-name="P30" loext:marker-style-name="T5"><draw:frame draw:style-name="fr3" draw:name="Image 42" text:anchor-type="as-char" svg:width="1.752cm" svg:height="0.259cm" draw:z-index="154"><draw:image xlink:href="Pictures/100000010000008400000014875C0626.png" xlink:type="simple" xlink:show="embed" xlink:actuate="onLoad" draw:mime-type="image/png"/></draw:frame></text:p>
          </table:table-cell>
          <table:table-cell table:style-name="Tabela2.B1" office:value-type="string">
            <text:p text:style-name="P16" loext:marker-style-name="T3"/>
            <text:p text:style-name="P31" loext:marker-style-name="T5"><draw:frame draw:style-name="fr3" draw:name="Image 43" text:anchor-type="as-char" svg:width="0.289cm" svg:height="0.25cm" draw:z-index="155"><draw:image xlink:href="Pictures/100000010000001600000013864444F2.png" xlink:type="simple" xlink:show="embed" xlink:actuate="onLoad" draw:mime-type="image/png"/></draw:frame></text:p>
          </table:table-cell>
        </table:table-row>
        <table:table-row table:style-name="Tabela2.2">
          <table:table-cell table:style-name="Tabela2.A2" table:number-columns-spanned="3" office:value-type="string">
            <text:p text:style-name="P20" loext:marker-style-name="T3"/>
            <text:p text:style-name="P32" loext:marker-style-name="T6"><draw:frame draw:style-name="fr3" draw:name="Image 44" text:anchor-type="as-char" svg:width="3.094cm" svg:height="0.265cm" draw:z-index="156"><draw:image xlink:href="Pictures/10000001000000E80000001404A6691E.png" xlink:type="simple" xlink:show="embed" xlink:actuate="onLoad" draw:mime-type="image/png"/></draw:frame><text:span text:style-name="T9"><text:tab/></text:span><draw:frame draw:style-name="fr3" draw:name="Image 45" text:anchor-type="as-char" svg:width="0.266cm" svg:height="0.22cm" draw:z-index="157"><draw:image xlink:href="Pictures/100000010000001400000011681A6542.png" xlink:type="simple" xlink:show="embed" xlink:actuate="onLoad" draw:mime-type="image/png"/></draw:frame><text:span text:style-name="T10"><text:tab/></text:span><text:span text:style-name="T10"><draw:g text:anchor-type="as-char" draw:z-index="102" draw:name="Group 46" draw:style-name="gr3"><draw:custom-shape draw:name="Graphic 47" draw:style-name="gr13" draw:text-style-name="P3" svg:width="1.073cm" svg:height="0.29cm" svg:x="0cm" svg:y="0cm"><text:p/><draw:enhanced-geometry draw:mirror-horizontal="false" draw:mirror-vertical="false" drawooo:sub-view-size="386080 104139 386080 104139 386080 104139 386080 104139 386080 104139 386080 104139 386080 104139 386080 104139 386080 104139 386080 104139 386080 104139 386080 104139 386080 104139 386080 104139 386080 104139 386080 104139 386080 104139" draw:text-areas="0 0 ?f0 ?f1" svg:viewBox="0 0 0 0" draw:type="ooxml-non-primitive" draw:enhanced-path="M 36576 9144 L 18288 9144 13716 10668 10668 13716 7620 15240 6096 18288 3048 22860 3048 36576 6096 39624 7620 42672 10668 44196 15240 45720 9144 48768 7620 50292 4572 51816 0 60960 0 74676 3048 77724 4572 82296 7620 83820 12192 86868 21336 89916 33528 89916 42672 86868 47244 83820 50292 82296 50800 80772 22860 80772 18288 79248 12192 73152 10668 70104 10668 62484 12192 59436 18288 53340 21336 51816 27432 50292 47244 50292 45720 48768 39624 45720 44196 44196 47244 42672 27432 42672 22860 41148 16764 38100 13716 32004 13716 25908 15240 24384 16764 21336 22860 18288 48768 18288 47244 15240 44196 13716 41148 10668 36576 9144 Z N M 47244 50292 L 27432 50292 33528 51816 36576 53340 42672 59436 44196 62484 44196 70104 42672 73152 36576 79248 32004 80772 50800 80772 51816 77724 54864 74676 54864 60960 50292 51816 47244 50292 Z N M 48768 18288 L 32004 18288 38100 21336 39624 24384 41148 25908 41148 32004 38100 38100 32004 41148 27432 42672 47244 42672 48768 39624 51816 36576 51816 22860 48768 18288 Z N M 102108 16764 L 89916 16764 83820 18288 62484 45720 62484 59436 89916 89916 102108 89916 108204 88392 112776 85344 118872 82296 120904 79248 91440 79248 85344 76200 79248 70104 77724 67056 74676 62484 74676 42672 77724 39624 79248 35052 82296 32004 85344 30480 88392 27432 91440 25908 119888 25908 118872 24384 112776 21336 108204 18288 102108 16764 Z N M 119888 25908 L 100584 25908 105156 27432 108204 30480 111252 32004 114300 35052 115824 39624 117348 42672 118872 47244 118872 57912 100584 79248 120904 79248 121920 77724 128016 65532 129540 59436 129540 45720 128016 39624 124968 33528 119888 25908 Z N M 147828 73152 L 143256 73152 137160 79248 137160 82296 138684 83820 138684 85344 141732 88392 143256 88392 143256 92964 138684 97536 135636 99060 138684 103632 143256 102108 146304 99060 147828 94488 150876 89916 152400 86868 152400 77724 147828 73152 Z N M 161544 82296 L 155448 89916 160020 92964 169164 96012 172212 97536 187452 97536 201168 92964 204216 89916 205232 88392 178308 88392 175260 86868 172212 86868 166116 83820 161544 82296 Z N M 204978 25908 L 187452 25908 193548 28956 196596 32004 196596 41148 195072 44196 192024 47244 188976 48768 184404 50292 172212 50292 173736 59436 184404 59436 190500 60960 193548 64008 196596 65532 198120 70104 198120 77724 196596 82296 193548 83820 190500 86868 185928 88392 205232 88392 207264 85344 210312 79248 210312 68580 208788 65532 205740 60960 199644 54864 196596 54864 202692 51816 205740 48768 207264 44196 208788 41148 208788 33528 204978 25908 Z N M 193548 16764 L 182880 16764 176926 17311 170688 18859 164312 21336 158496 24384 163068 32004 172212 27432 175260 27432 179832 25908 204978 25908 204216 24384 201168 21336 196596 19812 193548 16764 Z N M 274019 60960 L 262128 60960 260708 68056 260604 68580 256032 73152 248412 77724 242316 82296 234696 85344 227076 86868 228600 96012 236220 96012 242316 92964 249936 89916 273748 62103 274019 60960 Z N M 251460 16764 L 234696 16764 231648 19812 227076 21336 224028 24384 220980 28956 219456 32004 217932 36576 217932 45720 220980 54864 227076 60960 231648 62484 234696 65532 251460 65532 254508 64008 257556 64008 259080 62484 262128 60960 274019 60960 275104 56388 240792 56388 236220 54864 230124 48768 228600 45720 228600 36576 230124 33528 236220 27432 240792 25908 268224 25908 265176 22860 260604 19812 251460 16764 Z N M 268224 25908 L 249936 25908 254508 28956 262128 36576 263652 41148 263652 48768 257556 53340 251460 56388 275104 56388 275296 55578 275844 48768 275844 42672 274320 36576 271272 32004 268224 25908 Z N M 358140 0 L 345948 0 309372 88392 320040 88392 358140 0 Z N M 370332 45720 L 361188 45720 352044 50292 348996 53340 345948 59436 345948 73152 347472 79248 355092 86868 359664 88392 368808 88392 377952 83820 381000 80772 381762 79248 362712 79248 359664 77724 356616 74676 355092 71628 355092 62484 356616 60960 358140 57912 359664 56388 362712 54864 382524 54864 379476 51816 370332 45720 Z N M 382524 54864 L 367284 54864 370332 56388 371856 57912 374904 64008 374904 71628 373380 74676 370332 77724 367284 79248 381762 79248 385572 71628 385572 60960 382524 54864 Z N M 307848 1524 L 295656 1524 292608 3048 289560 6096 286512 7620 283464 13716 281940 18288 281940 25908 283464 30480 286512 36576 289560 39624 295656 42672 309372 42672 312420 41148 315468 38100 318516 36576 320040 33528 297180 33528 295656 30480 294132 28956 292608 25908 292608 18288 294132 15240 295656 13716 297180 10668 320040 10668 316992 6096 312420 3048 307848 1524 Z N M 320040 10668 L 307848 10668 309372 13716 310896 15240 312420 18288 312420 25908 310896 28956 309372 30480 307848 33528 320040 33528 321564 30480 323088 25908 323088 15240 320040 10668 Z N"><draw:equation draw:name="f0" draw:formula="logwidth"/><draw:equation draw:name="f1" draw:formula="logheight"/></draw:enhanced-geometry></draw:custom-shape></draw:g></text:span></text:p>
          </table:table-cell>
          <table:covered-table-cell/>
          <table:covered-table-cell/>
        </table:table-row>
        <table:table-row table:style-name="Tabela2.1">
          <table:table-cell table:style-name="Tabela2.A3" table:number-columns-spanned="3" office:value-type="string">
            <text:p text:style-name="P33" loext:marker-style-name="T3"/>
            <text:p text:style-name="P34" loext:marker-style-name="T6"><draw:g text:anchor-type="as-char" draw:z-index="103" draw:name="Group 48" draw:style-name="gr3"><draw:custom-shape draw:name="Graphic 49" draw:style-name="gr14" draw:text-style-name="P3" svg:width="0.856cm" svg:height="0.251cm" svg:x="0cm" svg:y="0cm"><text:p/><draw:enhanced-geometry draw:mirror-horizontal="false" draw:mirror-vertical="false" drawooo:sub-view-size="307975 90170 307975 90170 307975 90170 307975 90170 307975 90170 307975 90170 307975 90170 307975 90170 307975 90170 307975 90170 307975 90170 307975 90170 307975 90170" draw:text-areas="0 0 ?f0 ?f1" svg:viewBox="0 0 0 0" draw:type="ooxml-non-primitive" draw:enhanced-path="M 47244 3048 L 0 3048 0 88392 53340 88392 51816 79248 10668 79248 10668 50292 41148 50292 39624 41148 10668 41148 10668 12192 48768 12192 47244 3048 Z N M 89916 48768 L 59436 48768 59436 59436 91440 59436 89916 48768 Z N M 111252 27432 L 103632 27432 103632 88392 114300 88392 114300 45720 117348 42672 121920 41148 124968 38100 128016 36576 112776 36576 111252 27432 Z N M 166116 36576 L 138684 36576 140208 39624 141732 41148 141732 88392 153924 88392 153924 44196 156972 42672 160020 39624 166116 36576 Z N M 179832 25908 L 170688 25908 166116 27432 163068 28956 158496 30480 152400 36576 176784 36576 178308 39624 179832 41148 181356 45720 181356 88392 193548 88392 193548 41148 192024 36576 187452 32004 184404 27432 179832 25908 Z N M 140208 25908 L 132588 25908 123444 28956 120396 30480 115824 33528 112776 36576 152400 36576 150876 32004 147828 30480 146304 28956 140208 25908 Z N M 251460 36576 L 234696 36576 237744 38100 242316 47244 242316 51816 220980 51816 214884 53340 207264 60960 205740 65532 205740 76200 207264 80772 214884 88392 219456 89916 230124 89916 242316 83820 243840 82296 254508 82296 254508 80772 222504 80772 216408 74676 216408 67056 217932 65532 219456 62484 220980 60960 224028 59436 254508 59436 254508 44196 252984 39624 251460 36576 Z N M 254508 82296 L 243840 82296 245364 88392 254508 88392 254508 82296 Z N M 254508 59436 L 242316 59436 242316 71628 237744 76200 228600 80772 254508 80772 254508 59436 Z N M 234696 25908 L 227076 25908 224028 27432 219456 27432 214884 28956 208788 32004 211836 41148 217932 38100 224028 36576 251460 36576 245364 30480 242316 28956 237744 27432 234696 25908 Z N M 277368 3048 L 269748 3048 268224 4572 268224 6096 266700 7620 266700 12192 268224 13716 268224 15240 269748 16764 277368 16764 281940 12192 281940 7620 277368 3048 Z N M 280416 27432 L 268224 27432 268224 88392 280416 88392 280416 27432 Z N M 307848 0 L 295656 1524 295656 88392 307848 88392 307848 0 Z N"><draw:equation draw:name="f0" draw:formula="logwidth"/><draw:equation draw:name="f1" draw:formula="logheight"/></draw:enhanced-geometry></draw:custom-shape></draw:g><text:span text:style-name="T5"><text:tab/></text:span><draw:frame draw:style-name="fr3" draw:name="Image 50" text:anchor-type="as-char" svg:width="0.305cm" svg:height="0.203cm" draw:z-index="160"><draw:image xlink:href="Pictures/100000010000001700000010502506D0.png" xlink:type="simple" xlink:show="embed" xlink:actuate="onLoad" draw:mime-type="image/png"/></draw:frame><text:span text:style-name="T11"><text:tab/></text:span><text:span text:style-name="T11"><draw:g text:anchor-type="as-char" draw:z-index="105" draw:name="Group 51" draw:style-name="gr3"><draw:custom-shape draw:name="Graphic 52" draw:style-name="gr15" draw:text-style-name="P3" svg:width="0.937cm" svg:height="0.29cm" svg:x="0cm" svg:y="0cm"><text:p/><draw:enhanced-geometry draw:mirror-horizontal="false" draw:mirror-vertical="false" drawooo:sub-view-size="337185 104139 337185 104139 337185 104139 337185 104139 337185 104139 337185 104139 337185 104139 337185 104139 337185 104139 337185 104139 337185 104139 337185 104139 337185 104139 337185 104139 337185 104139 337185 104139" draw:text-areas="0 0 ?f0 ?f1" svg:viewBox="0 0 0 0" draw:type="ooxml-non-primitive" draw:enhanced-path="M 28956 32004 L 18288 32004 18288 88392 28956 88392 28956 32004 Z N M 28956 18288 L 21336 18288 0 28956 4572 38100 18288 32004 28956 32004 28956 18288 Z N M 97490 59436 L 86868 59436 83820 67056 79248 73152 73152 77724 65532 82296 57912 85344 50292 86868 51816 96012 59436 96012 74676 89916 96964 61531 97490 59436 Z N M 74676 16764 L 59436 16764 54864 19812 50292 21336 47244 24384 45720 28956 42672 32004 42672 50292 45720 54864 47244 57912 50292 60960 54864 62484 59436 65532 74676 65532 77724 64008 80772 64008 83820 62484 86868 59436 97490 59436 98255 56388 64008 56388 60960 54864 54864 48768 53340 45720 53340 36576 54864 33528 60960 27432 64008 25908 92964 25908 83820 19812 74676 16764 Z N M 92964 25908 L 74676 25908 77724 27432 85344 35052 86868 41148 86868 48768 80772 53340 74676 56388 98255 56388 98512 55364 98933 50292 99060 42672 97536 36576 94488 30480 92964 25908 Z N M 115824 73152 L 109728 73152 109728 74676 108204 76200 106680 79248 106680 83820 111252 88392 112776 88392 112776 89916 111252 91440 111252 92964 109728 94488 108204 97536 105156 99060 108204 103632 111252 102108 115824 99060 117348 94488 120396 89916 121920 86868 121920 77724 118872 74676 115824 73152 Z N M 175260 9144 L 169164 10668 161544 12192 153924 16764 141732 25908 135636 33528 131064 39624 129540 47244 129540 64008 131064 70104 132588 74676 138684 83820 143256 85344 147828 88392 153924 89916 164592 89916 173736 86868 181356 79248 153924 79248 149352 77724 146304 74676 143256 70104 140208 57912 146304 51816 152400 50292 181356 50292 176784 45720 141732 45720 144780 38100 178308 18288 175260 9144 Z N M 181356 50292 L 167640 50292 173736 56388 175260 60960 175260 68580 173736 73152 170688 76200 167640 77724 163068 79248 181356 79248 182880 77724 185928 68580 185928 59436 184404 54864 182880 51816 181356 50292 Z N M 164592 39624 L 155448 39624 152400 41148 149352 41148 147828 42672 141732 45720 176784 45720 173736 42672 164592 39624 Z N M 220980 32004 L 210312 32004 210312 88392 220980 88392 220980 32004 Z N M 220980 18288 L 213360 18288 190500 28956 196596 38100 210312 32004 220980 32004 220980 18288 Z N M 309372 0 L 297180 0 260604 88392 271272 88392 309372 0 Z N M 321564 45720 L 312420 45720 303276 50292 300228 53340 297180 59436 297180 73152 298704 79248 306324 86868 310896 88392 320040 88392 329184 83820 332232 80772 332994 79248 313944 79248 310896 77724 307848 74676 306324 71628 306324 62484 307848 59436 310896 56388 313944 54864 333756 54864 330708 51816 321564 45720 Z N M 333756 54864 L 318516 54864 321564 56388 323088 57912 326136 64008 326136 71628 324612 74676 321564 77724 318516 79248 332994 79248 336804 71628 336804 60960 333756 54864 Z N M 259080 1524 L 246888 1524 243840 3048 240792 6096 237744 7620 234696 13716 233172 18288 233172 25908 234696 30480 237744 36576 240792 39624 246888 42672 260604 42672 263652 41148 266700 38100 269748 36576 271272 33528 248412 33528 246888 30480 245364 28956 243840 25908 243840 18288 245364 15240 246888 13716 248412 10668 271272 10668 268224 6096 263652 3048 259080 1524 Z N M 271272 10668 L 259080 10668 260604 13716 262128 15240 263652 18288 263652 25908 262128 28956 260604 30480 259080 33528 271272 33528 272796 30480 274320 25908 274320 15240 271272 10668 Z N"><draw:equation draw:name="f0" draw:formula="logwidth"/><draw:equation draw:name="f1" draw:formula="logheight"/></draw:enhanced-geometry></draw:custom-shape></draw:g></text:span></text:p>
          </table:table-cell>
          <table:covered-table-cell/>
          <table:covered-table-cell/>
        </table:table-row>
        <table:table-row table:style-name="Tabela2.4">
          <table:table-cell table:style-name="Tabela2.A4" office:value-type="string">
            <text:p text:style-name="P23" loext:marker-style-name="T3"/>
            <text:p text:style-name="P35" loext:marker-style-name="T5"><draw:g text:anchor-type="as-char" draw:z-index="106" draw:name="Group 53" draw:style-name="gr3"><draw:custom-shape draw:name="Graphic 54" draw:style-name="gr10" draw:text-style-name="P3" svg:width="0.763cm" svg:height="0.255cm" svg:x="0cm" svg:y="0cm"><text:p/><draw:enhanced-geometry draw:mirror-horizontal="false" draw:mirror-vertical="false" drawooo:sub-view-size="274320 91440 274320 91440 274320 91440 274320 91440 274320 91440 274320 91440 274320 91440 274320 91440 274320 91440 274320 91440 274320 91440 274320 91440 274320 91440" draw:text-areas="0 0 ?f0 ?f1" svg:viewBox="0 0 0 0" draw:type="ooxml-non-primitive" draw:enhanced-path="M 42672 15240 L 27432 15240 27432 89916 42672 89916 42672 15240 Z N M 70104 3048 L 0 3048 0 15240 71628 15240 70104 3048 Z N M 114300 25908 L 102108 25908 96012 27432 91440 28956 86868 32004 82296 36576 80772 41148 77724 45720 76200 51816 76200 64008 77724 70104 80772 74676 82296 80772 85344 83820 91440 86868 96012 89916 100584 91440 114300 91440 118872 89916 132588 80772 133350 79248 102108 79248 97536 76200 96012 73152 92964 68580 91440 64008 91440 51816 92964 47244 96012 44196 99060 39624 102108 38100 133604 38100 129540 32004 124968 28956 118872 27432 114300 25908 Z N M 133604 38100 L 112776 38100 117348 39624 120396 44196 123444 47244 124968 51816 124968 57912 123444 64008 121920 68580 118872 73152 112776 79248 133350 79248 135636 74676 137160 70104 138684 64008 138684 51816 137160 45720 135636 41148 133604 38100 Z N M 167640 39624 L 152400 39624 152400 77724 158496 86868 161544 89916 167640 91440 176784 91440 179832 89916 182880 89916 184404 88392 181791 79248 172212 79248 167640 74676 167640 39624 Z N M 181356 77724 L 178308 77724 175260 79248 181791 79248 181356 77724 Z N M 178308 27432 L 144780 27432 144780 39624 181356 39624 178308 27432 Z N M 167640 9144 L 152400 13716 152400 27432 167640 27432 167640 9144 Z N M 241554 38100 L 222504 38100 225552 39624 227076 41148 230124 47244 230124 51816 208788 51816 204216 53340 195072 59436 193548 64008 193548 76200 195072 82296 198120 85344 202692 88392 208788 91440 217932 91440 222504 89916 231648 85344 231648 83820 243840 83820 243840 79248 211836 79248 205740 73152 205740 68580 207264 65532 210312 62484 213360 60960 243840 60960 243840 42672 241554 38100 Z N M 243840 83820 L 231648 83820 233172 89916 243840 89916 243840 83820 Z N M 243840 60960 L 230124 60960 230124 71628 225552 76200 222504 77724 220980 77724 217932 79248 243840 79248 243840 60960 Z N M 227076 25908 L 211836 25908 207264 27432 202692 27432 199644 28956 196596 32004 201168 42672 207264 39624 213360 38100 241554 38100 240792 36576 234696 30480 231648 28956 227076 25908 Z N M 274320 0 L 259080 1524 259080 89916 274320 89916 274320 0 Z N"><draw:equation draw:name="f0" draw:formula="logwidth"/><draw:equation draw:name="f1" draw:formula="logheight"/></draw:enhanced-geometry></draw:custom-shape></draw:g></text:p>
          </table:table-cell>
          <table:table-cell table:style-name="Tabela2.B4" office:value-type="string">
            <text:p text:style-name="P25" loext:marker-style-name="T6"/>
            <text:p text:style-name="P36" loext:marker-style-name="T3"><draw:frame draw:style-name="fr3" draw:name="Image 55" text:anchor-type="as-char" svg:width="0.263cm" svg:height="0.229cm" draw:z-index="163"><draw:image xlink:href="Pictures/100000010000001400000011F1FD0226.png" xlink:type="simple" xlink:show="embed" xlink:actuate="onLoad" draw:mime-type="image/png"/></draw:frame></text:p>
          </table:table-cell>
          <table:table-cell table:style-name="Tabela2.C4" office:value-type="string">
            <text:p text:style-name="P16" loext:marker-style-name="T3"/>
            <text:p text:style-name="P37" loext:marker-style-name="T6"><draw:g text:anchor-type="as-char" draw:z-index="108" draw:name="Group 56" draw:style-name="gr3"><draw:custom-shape draw:name="Graphic 57" draw:style-name="gr11" draw:text-style-name="P3" svg:width="1.334cm" svg:height="0.297cm" svg:x="0cm" svg:y="0cm"><text:p/><draw:enhanced-geometry draw:mirror-horizontal="false" draw:mirror-vertical="false" drawooo:sub-view-size="480059 106680 480059 106680 480059 106680 480059 106680 480059 106680 480059 106680 480059 106680 480059 106680 480059 106680 480059 106680 480059 106680 480059 106680 480059 106680 480059 106680 480059 106680 480059 106680" draw:text-areas="0 0 ?f0 ?f1" svg:viewBox="0 0 0 0" draw:type="ooxml-non-primitive" draw:enhanced-path="M 33528 33528 L 18288 33528 18288 91440 33528 91440 33528 33528 Z N M 33528 18288 L 22860 18288 0 30480 6096 41148 18288 33528 33528 33528 33528 18288 Z N M 86868 16764 L 73152 16764 67056 18288 62484 21336 56388 24384 53340 28956 47244 41148 45720 47244 45720 60960 47244 68580 50292 73152 53340 79248 56388 83820 62484 86868 67056 91440 73152 92964 86868 92964 92964 91440 97536 86868 102108 83820 105156 80772 76200 80772 71628 79248 68580 76200 65532 74676 64008 71628 62484 67056 59436 64008 59436 44196 62484 41148 65532 35052 68580 32004 71628 30480 76200 28956 106680 28956 102108 24384 92964 18288 86868 16764 Z N M 106680 28956 L 83820 28956 89916 32004 96012 38100 97536 41148 100584 50292 100584 59436 99060 64008 97536 67056 96012 71628 92964 74676 89916 76200 86868 79248 83820 80772 105156 80772 106680 79248 109728 73152 112776 68580 114300 60960 114300 47244 112776 41148 106680 28956 Z N M 163068 16764 L 149352 16764 143256 18288 138684 21336 132588 24384 129540 28956 123444 41148 121920 47244 121920 60960 123444 68580 126492 73152 129540 79248 132588 83820 138684 86868 143256 91440 149352 92964 163068 92964 169164 91440 173736 86868 179832 83820 181864 80772 152400 80772 149352 79248 146304 76200 141732 74676 140208 71628 138684 67056 137160 64008 135636 59436 135636 44196 138684 41148 141732 35052 144780 32004 149352 30480 152400 28956 182880 28956 179832 24384 173736 21336 169164 18288 163068 16764 Z N M 182880 28956 L 160020 28956 166116 32004 170688 35052 173736 41148 176784 50292 176784 59436 175260 64008 173736 67056 172212 71628 170688 74676 166116 76200 163068 79248 160020 80772 181864 80772 182880 79248 185928 73152 188976 68580 190500 60960 190500 47244 188976 41148 182880 28956 Z N M 210312 73152 L 204216 73152 198120 79248 198120 83820 199644 86868 202692 89916 202692 91440 204216 91440 204216 92964 196596 100584 199644 106680 205740 105156 208788 102108 214884 92964 216408 88392 216408 80772 214884 77724 210312 73152 Z N M 265176 16764 L 251460 16764 245364 18288 240792 21336 234696 24384 230124 28956 227076 35052 224028 47244 224028 60960 240792 86868 245364 91440 251460 92964 265176 92964 269748 91440 275844 86868 280416 83820 283464 80772 254508 80772 249936 79248 246888 76200 243840 74676 242316 71628 239268 67056 237744 64008 237744 44196 239268 41148 242316 38100 243840 35052 246888 32004 249936 30480 254508 28956 284988 28956 280416 24384 275844 21336 269748 18288 265176 16764 Z N M 284988 28956 L 262128 28956 268224 32004 274320 38100 275844 41148 278892 50292 278892 59436 277368 64008 275844 67056 274320 71628 271272 74676 268224 76200 265176 79248 262128 80772 283464 80772 284988 79248 288036 73152 291084 68580 292608 60960 292608 47244 291084 41148 284988 28956 Z N M 341376 16764 L 327660 16764 321564 18288 316992 21336 310896 24384 307848 28956 301752 41148 300228 47244 300228 60960 301752 68580 304800 73152 307848 79248 310896 83820 316992 86868 321564 91440 327660 92964 341376 92964 347472 91440 352044 86868 356616 83820 359664 80772 330708 80772 326136 79248 323088 76200 320040 74676 318516 71628 316992 67056 313944 64008 313944 44196 316992 41148 320040 35052 323088 32004 326136 30480 330708 28956 361188 28956 356616 24384 347472 18288 341376 16764 Z N M 361188 28956 L 338328 28956 344424 32004 350520 38100 352044 41148 355092 50292 355092 59436 353568 64008 352044 67056 350520 71628 347472 74676 344424 76200 341376 79248 338328 80772 359664 80772 361188 79248 364236 73152 367284 68580 368808 60960 368808 47244 367284 41148 361188 28956 Z N M 440436 0 L 402336 91440 416052 91440 454152 1524 440436 0 Z N M 466344 47244 L 452628 47244 449580 48768 446532 51816 443484 53340 441960 57912 438912 60960 438912 76200 440436 80772 448056 88392 454152 91440 463296 91440 466344 89916 470916 88392 473964 86868 475488 83820 478536 80772 479044 79248 455676 79248 454152 77724 452628 74676 451104 73152 451104 65532 452628 62484 457200 57912 478917 57912 478536 56388 470916 48768 466344 47244 Z N M 478917 57912 L 461772 57912 466344 62484 467868 65532 467868 73152 466344 74676 464820 77724 463296 79248 479044 79248 480060 76200 480060 62484 478917 57912 Z N M 403860 1524 L 393192 1524 384048 6096 381000 9144 379476 12192 376428 15240 376428 32004 379476 35052 381000 39624 387096 42672 390144 45720 403860 45720 408432 42672 411480 41148 413004 38100 416052 35052 394716 35052 390144 30480 388620 27432 388620 19812 390144 16764 393192 13716 417068 13716 413004 7620 408432 3048 403860 1524 Z N M 417068 13716 L 400812 13716 403860 16764 405384 19812 405384 27432 403860 30480 399288 35052 416052 35052 417576 32004 419100 27432 419100 16764 417068 13716 Z N"><draw:equation draw:name="f0" draw:formula="logwidth"/><draw:equation draw:name="f1" draw:formula="logheight"/></draw:enhanced-geometry></draw:custom-shape></draw:g></text:p>
          </table:table-cell>
        </table:table-row>
      </table:table>
      <text:p text:style-name="P38"/>
      <text:p text:style-name="P12"/>
      <text:p text:style-name="P13"><draw:frame draw:style-name="fr3" draw:name="Image 58" text:anchor-type="as-char" svg:width="7.08cm" svg:height="0.503cm" draw:z-index="165"><draw:image xlink:href="Pictures/100000010000021800000026D941B5DB.png" xlink:type="simple" xlink:show="embed" xlink:actuate="onLoad" draw:mime-type="image/png"/></draw:frame></text:p>
      <text:p text:style-name="P39"><draw:frame draw:style-name="fr2" draw:name="Image 59" text:anchor-type="char" svg:x="1.36cm" svg:y="0.556cm" svg:width="18.297cm" svg:height="3.277cm" draw:z-index="16"><draw:image xlink:href="Pictures/100000000000064800000120FFCE0C84.jpg" xlink:type="simple" xlink:show="embed" xlink:actuate="onLoad" draw:mime-type="image/jpe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6" loext:marker-style-name="T3"/>
            <text:p text:style-name="P41" loext:marker-style-name="T5"><draw:frame draw:style-name="fr3" draw:name="Image 60" text:anchor-type="as-char" svg:width="1.893cm" svg:height="0.256cm" draw:z-index="166"><draw:image xlink:href="Pictures/100000010000008E00000013534B0BE8.png" xlink:type="simple" xlink:show="embed" xlink:actuate="onLoad" draw:mime-type="image/png"/></draw:frame></text:p>
          </table:table-cell>
          <table:table-cell table:style-name="Tabela3.B1" office:value-type="string">
            <text:p text:style-name="P16" loext:marker-style-name="T3"/>
            <text:p text:style-name="P30" loext:marker-style-name="T5"><draw:frame draw:style-name="fr3" draw:name="Image 61" text:anchor-type="as-char" svg:width="1.752cm" svg:height="0.259cm" draw:z-index="167"><draw:image xlink:href="Pictures/100000010000008400000014875C0626.png" xlink:type="simple" xlink:show="embed" xlink:actuate="onLoad" draw:mime-type="image/png"/></draw:frame></text:p>
          </table:table-cell>
          <table:table-cell table:style-name="Tabela3.B1" office:value-type="string">
            <text:p text:style-name="P16" loext:marker-style-name="T3"/>
            <text:p text:style-name="P31" loext:marker-style-name="T5"><draw:frame draw:style-name="fr3" draw:name="Image 62" text:anchor-type="as-char" svg:width="0.289cm" svg:height="0.25cm" draw:z-index="168"><draw:image xlink:href="Pictures/100000010000001600000013864444F2.png" xlink:type="simple" xlink:show="embed" xlink:actuate="onLoad" draw:mime-type="image/png"/></draw:frame></text:p>
          </table:table-cell>
        </table:table-row>
        <table:table-row table:style-name="Tabela3.2">
          <table:table-cell table:style-name="Tabela3.A2" table:number-columns-spanned="3" office:value-type="string">
            <text:p text:style-name="P33" loext:marker-style-name="T3"/>
            <text:p text:style-name="P42" loext:marker-style-name="T6"><draw:frame draw:style-name="fr3" draw:name="Image 63" text:anchor-type="as-char" svg:width="2.223cm" svg:height="0.318cm" draw:z-index="169"><draw:image xlink:href="Pictures/10000001000000A800000018CBFE6A47.png" xlink:type="simple" xlink:show="embed" xlink:actuate="onLoad" draw:mime-type="image/png"/></draw:frame><text:span text:style-name="T12"><text:tab/></text:span><draw:frame draw:style-name="fr3" draw:name="Image 64" text:anchor-type="as-char" svg:width="0.335cm" svg:height="0.22cm" draw:z-index="170"><draw:image xlink:href="Pictures/1000000100000019000000112E355E7A.png" xlink:type="simple" xlink:show="embed" xlink:actuate="onLoad" draw:mime-type="image/png"/></draw:frame><text:span text:style-name="T8"><text:tab/></text:span><text:span text:style-name="T8"><draw:g text:anchor-type="as-char" draw:z-index="115" draw:name="Group 65" draw:style-name="gr3"><draw:custom-shape draw:name="Graphic 66" draw:style-name="gr16" draw:text-style-name="P3" svg:width="1.08cm" svg:height="0.29cm" svg:x="0cm" svg:y="0cm"><text:p/><draw:enhanced-geometry draw:mirror-horizontal="false" draw:mirror-vertical="false" drawooo:sub-view-size="388620 104139 388620 104139 388620 104139 388620 104139 388620 104139 388620 104139 388620 104139 388620 104139 388620 104139 388620 104139 388620 104139 388620 104139 388620 104139 388620 104139 388620 104139" draw:text-areas="0 0 ?f0 ?f1" svg:viewBox="0 0 0 0" draw:type="ooxml-non-primitive" draw:enhanced-path="M 48768 79248 L 38100 79248 38100 96012 48768 96012 48768 79248 Z N M 48768 16764 L 41148 16764 0 70104 1524 79248 60960 79248 62484 70104 12192 70104 38100 38100 48768 38100 48768 16764 Z N M 48768 38100 L 38100 38100 38100 70104 48768 70104 48768 38100 Z N M 114300 18288 L 65532 18288 67056 27432 105156 27432 80772 92964 91440 96012 118872 22860 114300 18288 Z N M 134112 73152 L 129540 73152 124968 77724 124968 83820 129540 88392 131064 88392 131064 89916 129540 92964 128016 94488 128016 96012 124968 97536 123444 99060 126492 103632 129540 102108 132588 99060 138684 89916 140208 86868 140208 79248 134112 73152 Z N M 187452 16764 L 173736 16764 169164 18288 147828 45720 147828 59436 173736 89916 187452 89916 192024 88392 198120 85344 202692 82296 205740 79248 176784 79248 172212 77724 169164 76200 163068 70104 161544 67056 158496 57912 158496 47244 160020 42672 161544 39624 163068 35052 166116 32004 169164 30480 172212 27432 176784 25908 204216 25908 202692 24384 198120 21336 192024 18288 187452 16764 Z N M 204216 25908 L 184404 25908 188976 27432 192024 30480 195072 32004 198120 35052 199644 39624 201168 42672 202692 47244 202692 57912 184404 79248 205740 79248 207264 77724 208788 71628 211836 65532 213360 59436 213360 45720 211836 39624 208788 33528 207264 28956 204216 25908 Z N M 268224 9144 L 252984 12192 246888 16764 239268 21336 233172 25908 228600 33528 224028 39624 220980 47244 220980 64008 222504 70104 225552 74676 227076 79248 231648 83820 236220 85344 240792 88392 245364 89916 256032 89916 265176 86868 269748 83820 272796 80772 273558 79248 245364 79248 242316 77724 237744 74676 234696 70104 233172 65532 233172 57912 239268 51816 245364 50292 273558 50292 272796 48768 269748 45720 234696 45720 236220 38100 240792 32004 246888 27432 254508 22860 262128 21336 269748 18288 268224 9144 Z N M 273558 50292 L 256032 50292 262128 53340 265176 56388 266700 60960 266700 70104 265176 73152 262128 76200 256032 79248 273558 79248 274320 77724 277368 73152 278892 70104 278892 59436 277368 54864 274320 51816 273558 50292 Z N M 256032 39624 L 248412 39624 245364 41148 242316 41148 236220 44196 234696 45720 269748 45720 265176 42672 256032 39624 Z N M 361188 0 L 348996 0 312420 88392 323088 88392 361188 0 Z N M 373380 45720 L 364236 45720 355092 50292 352044 53340 348996 59436 348996 73152 350520 79248 358140 86868 362712 88392 371856 88392 381000 83820 384048 80772 384810 79248 365760 79248 362712 77724 359664 74676 358140 71628 358140 62484 359664 60960 361188 57912 362712 56388 365760 54864 385572 54864 382524 51816 373380 45720 Z N M 385572 54864 L 370332 54864 373380 56388 374904 57912 377952 64008 377952 71628 376428 74676 373380 77724 370332 79248 384810 79248 388620 71628 388620 60960 385572 54864 Z N M 310896 1524 L 298704 1524 295656 3048 292608 6096 289560 7620 286512 13716 284988 18288 284988 25908 286512 30480 289560 36576 292608 39624 298704 42672 312420 42672 315468 41148 318516 38100 321564 36576 323088 33528 300228 33528 298704 30480 297180 28956 295656 25908 295656 18288 297180 15240 298704 13716 300228 10668 323088 10668 320040 6096 315468 3048 310896 1524 Z N M 323088 10668 L 310896 10668 312420 13716 313944 15240 315468 18288 315468 25908 313944 28956 312420 30480 310896 33528 323088 33528 324612 30480 326136 25908 326136 15240 323088 10668 Z N"><draw:equation draw:name="f0" draw:formula="logwidth"/><draw:equation draw:name="f1" draw:formula="logheight"/></draw:enhanced-geometry></draw:custom-shape></draw:g></text:span></text:p>
          </table:table-cell>
          <table:covered-table-cell/>
          <table:covered-table-cell/>
        </table:table-row>
        <table:table-row table:style-name="Tabela3.1">
          <table:table-cell table:style-name="Tabela3.A3" table:number-columns-spanned="3" office:value-type="string">
            <text:p text:style-name="P20" loext:marker-style-name="T3"/>
            <text:p text:style-name="P43" loext:marker-style-name="T6"><draw:frame draw:style-name="fr3" draw:name="Image 67" text:anchor-type="as-char" svg:width="2.178cm" svg:height="0.337cm" draw:z-index="172"><draw:image xlink:href="Pictures/10000001000000A300000019AFEE4F9A.png" xlink:type="simple" xlink:show="embed" xlink:actuate="onLoad" draw:mime-type="image/png"/></draw:frame><text:span text:style-name="T7"><text:tab/></text:span><draw:frame draw:style-name="fr3" draw:name="Image 68" text:anchor-type="as-char" svg:width="0.305cm" svg:height="0.203cm" draw:z-index="173"><draw:image xlink:href="Pictures/100000010000001700000010502506D0.png" xlink:type="simple" xlink:show="embed" xlink:actuate="onLoad" draw:mime-type="image/png"/></draw:frame><text:span text:style-name="T11"><text:tab/></text:span><text:span text:style-name="T11"><draw:g text:anchor-type="as-char" draw:z-index="118" draw:name="Group 69" draw:style-name="gr3"><draw:custom-shape draw:name="Graphic 70" draw:style-name="gr15" draw:text-style-name="P3" svg:width="0.937cm" svg:height="0.29cm" svg:x="0cm" svg:y="0cm"><text:p/><draw:enhanced-geometry draw:mirror-horizontal="false" draw:mirror-vertical="false" drawooo:sub-view-size="337185 104139 337185 104139 337185 104139 337185 104139 337185 104139 337185 104139 337185 104139 337185 104139 337185 104139 337185 104139 337185 104139 337185 104139 337185 104139 337185 104139 337185 104139 337185 104139" draw:text-areas="0 0 ?f0 ?f1" svg:viewBox="0 0 0 0" draw:type="ooxml-non-primitive" draw:enhanced-path="M 28956 32004 L 18288 32004 18288 88392 28956 88392 28956 32004 Z N M 28956 18288 L 21336 18288 0 28956 4572 38100 18288 32004 28956 32004 28956 18288 Z N M 97490 59436 L 86868 59436 83820 67056 79248 73152 73152 77724 65532 82296 57912 85344 50292 86868 51816 96012 59436 96012 74676 89916 96964 61531 97490 59436 Z N M 74676 16764 L 59436 16764 54864 19812 50292 21336 47244 24384 45720 28956 42672 32004 42672 50292 45720 54864 47244 57912 50292 60960 54864 62484 59436 65532 74676 65532 77724 64008 80772 64008 83820 62484 86868 59436 97490 59436 98255 56388 64008 56388 60960 54864 54864 48768 53340 45720 53340 36576 54864 33528 60960 27432 64008 25908 92964 25908 83820 19812 74676 16764 Z N M 92964 25908 L 74676 25908 77724 27432 85344 35052 86868 41148 86868 48768 80772 53340 74676 56388 98255 56388 98512 55364 98933 50292 99060 42672 97536 36576 94488 30480 92964 25908 Z N M 115824 73152 L 109728 73152 109728 74676 108204 76200 106680 79248 106680 83820 111252 88392 112776 88392 112776 89916 111252 91440 111252 92964 109728 94488 108204 97536 105156 99060 108204 103632 111252 102108 115824 99060 117348 94488 120396 89916 121920 86868 121920 77724 118872 74676 115824 73152 Z N M 175260 9144 L 169164 10668 161544 12192 153924 16764 141732 25908 135636 33528 131064 39624 129540 47244 129540 64008 131064 70104 132588 74676 138684 83820 143256 85344 147828 88392 153924 89916 164592 89916 173736 86868 181356 79248 153924 79248 149352 77724 146304 74676 143256 70104 140208 57912 146304 51816 152400 50292 181356 50292 176784 45720 141732 45720 144780 38100 178308 18288 175260 9144 Z N M 181356 50292 L 167640 50292 173736 56388 175260 60960 175260 68580 173736 73152 170688 76200 167640 77724 163068 79248 181356 79248 182880 77724 185928 68580 185928 59436 184404 54864 182880 51816 181356 50292 Z N M 164592 39624 L 155448 39624 152400 41148 149352 41148 147828 42672 141732 45720 176784 45720 173736 42672 164592 39624 Z N M 220980 32004 L 210312 32004 210312 88392 220980 88392 220980 32004 Z N M 220980 18288 L 213360 18288 190500 28956 196596 38100 210312 32004 220980 32004 220980 18288 Z N M 309372 0 L 297180 0 260604 88392 271272 88392 309372 0 Z N M 321564 45720 L 312420 45720 303276 50292 300228 53340 297180 59436 297180 73152 298704 79248 306324 86868 310896 88392 320040 88392 329184 83820 332232 80772 332994 79248 313944 79248 310896 77724 307848 74676 306324 71628 306324 62484 307848 59436 310896 56388 313944 54864 333756 54864 330708 51816 321564 45720 Z N M 333756 54864 L 318516 54864 321564 56388 323088 57912 326136 64008 326136 71628 324612 74676 321564 77724 318516 79248 332994 79248 336804 71628 336804 60960 333756 54864 Z N M 259080 1524 L 246888 1524 243840 3048 240792 6096 237744 7620 234696 13716 233172 18288 233172 25908 234696 30480 237744 36576 240792 39624 246888 42672 260604 42672 263652 41148 266700 38100 269748 36576 271272 33528 248412 33528 246888 30480 245364 28956 243840 25908 243840 18288 245364 15240 246888 13716 248412 10668 271272 10668 268224 6096 263652 3048 259080 1524 Z N M 271272 10668 L 259080 10668 260604 13716 262128 15240 263652 18288 263652 25908 262128 28956 260604 30480 259080 33528 271272 33528 272796 30480 274320 25908 274320 15240 271272 10668 Z N"><draw:equation draw:name="f0" draw:formula="logwidth"/><draw:equation draw:name="f1" draw:formula="logheight"/></draw:enhanced-geometry></draw:custom-shape></draw:g></text:span></text:p>
          </table:table-cell>
          <table:covered-table-cell/>
          <table:covered-table-cell/>
        </table:table-row>
        <table:table-row table:style-name="Tabela3.4">
          <table:table-cell table:style-name="Tabela3.A4" table:number-columns-spanned="3" office:value-type="string">
            <text:p text:style-name="P44" loext:marker-style-name="T3"/>
            <text:p text:style-name="P45" loext:marker-style-name="T6"><draw:g text:anchor-type="as-char" draw:z-index="119" draw:name="Group 71" draw:style-name="gr3"><draw:custom-shape draw:name="Graphic 72" draw:style-name="gr17" draw:text-style-name="P3" svg:width="1.89cm" svg:height="0.264cm" svg:x="0cm" svg:y="0cm"><text:p/><draw:enhanced-geometry draw:mirror-horizontal="false" draw:mirror-vertical="false" drawooo:sub-view-size="680085 94615 680085 94615 680085 94615 680085 94615 680085 94615 680085 94615 680085 94615 680085 94615 680085 94615 680085 94615 680085 94615 680085 94615 680085 94615 680085 94615 680085 94615 680085 94615 680085 94615 680085 94615 680085 94615 680085 94615 680085 94615 680085 94615 680085 94615 680085 94615 680085 94615 680085 94615 680085 94615 680085 94615 680085 94615 680085 94615" draw:text-areas="0 0 ?f0 ?f1" svg:viewBox="0 0 0 0" draw:type="ooxml-non-primitive" draw:enhanced-path="M 47244 7620 L 0 7620 0 92964 53340 92964 51816 83820 10668 83820 10668 54864 41148 54864 39624 45720 10668 45720 10668 16764 48768 16764 47244 7620 Z N M 71628 32004 L 62484 32004 62484 92964 74676 92964 74676 50292 77724 47244 80772 45720 83820 42672 88392 41148 114300 41148 113284 39624 73152 39624 71628 32004 Z N M 114300 41148 L 100584 41148 102108 44196 102108 45720 103632 50292 103632 92964 115824 92964 115824 45720 114300 41148 Z N M 102108 30480 L 91440 30480 88392 32004 83820 33528 80772 35052 76200 38100 73152 39624 113284 39624 108204 32004 102108 30480 Z N M 129540 80772 L 126492 88392 135636 92964 140208 92964 143256 94488 153924 94488 160020 92964 169164 86868 170180 83820 141732 83820 129540 80772 Z N M 152400 30480 L 141732 30480 137160 32004 128016 38100 126492 42672 126492 48768 155448 68580 160020 73152 160020 79248 158496 80772 155448 82296 153924 83820 170180 83820 170688 82296 170688 76200 169521 70532 165925 65151 159758 60340 150876 56388 146304 54864 143256 53340 141732 53340 138684 51816 138684 44196 141732 42672 143256 41148 166420 41148 169164 36576 163068 33528 158496 32004 155448 32004 152400 30480 Z N M 166420 41148 L 156972 41148 158496 42672 161544 42672 164592 44196 166420 41148 Z N M 188976 6096 L 185928 6096 179832 12192 179832 16764 184404 21336 192024 21336 195072 18288 195072 10668 192024 7620 188976 6096 Z N M 193548 32004 L 181356 32004 181356 92964 193548 92964 193548 32004 Z N M 216408 32004 L 208788 32004 208788 92964 220980 92964 220980 50292 224028 47244 227076 45720 230124 42672 233172 41148 259080 41148 258064 39624 219456 39624 216408 32004 Z N M 259080 41148 L 245364 41148 246888 44196 248412 45720 249936 50292 249936 92964 260604 92964 260604 45720 259080 41148 Z N M 248412 30480 L 237744 30480 234696 32004 225552 35052 222504 38100 219456 39624 258064 39624 252984 32004 248412 30480 Z N M 307848 30480 L 295656 30480 291084 32004 277368 41148 275844 45720 272796 50292 271272 56388 271272 68580 272796 74676 275844 79248 277368 83820 291084 92964 295656 94488 307848 94488 312420 92964 326136 83820 295656 83820 292608 82296 288036 77724 284988 73152 283464 68580 283464 56388 286512 50292 289560 47244 292608 42672 297180 41148 326136 41148 323088 38100 313944 32004 307848 30480 Z N M 326136 41148 L 307848 41148 312420 42672 315468 47244 318516 50292 320040 56388 320040 68580 318516 73152 315468 77724 310896 82296 307848 83820 326136 83820 327660 79248 330708 74676 332232 68580 332232 56388 330708 50292 327660 45720 326136 41148 Z N M 382524 7620 L 374904 7620 374904 92964 387096 92964 387096 33528 400104 33528 382524 7620 Z N M 448056 33528 L 435864 33528 435864 92964 448056 92964 448056 33528 Z N M 400104 33528 L 387096 33528 409956 65532 414528 65532 424688 50292 411480 50292 400104 33528 Z N M 448056 7620 L 440436 7620 411480 50292 424688 50292 435864 33528 448056 33528 448056 7620 Z N M 499872 30480 L 486156 30480 480060 32004 475488 35052 472440 38100 467868 41148 466344 45720 463296 50292 463296 71628 495300 94488 502920 94488 509016 91440 516636 86868 515416 83820 489204 83820 484632 82296 480060 79248 477012 76200 475488 71628 475488 65532 518160 65532 518160 56388 475488 56388 475488 51816 477012 48768 483108 42672 486156 41148 511683 41148 505968 33528 499872 30480 Z N M 513588 79248 L 509016 80772 505968 82296 502920 82296 501396 83820 515416 83820 513588 79248 Z N M 511683 41148 L 499872 41148 504444 45720 505968 56388 518160 56388 518160 53340 515112 45720 511683 41148 Z N M 502920 0 L 490728 0 483108 16764 490728 19812 502920 0 Z N M 559308 30480 L 548640 30480 544068 32004 539496 35052 534924 36576 525780 50292 524256 56388 524256 68580 525780 74676 528828 79248 530352 83820 544068 92964 548640 94488 556260 94488 559308 92964 562356 92964 571500 88392 580644 88392 580644 83820 548640 83820 545592 82296 541020 77724 537972 73152 536448 68580 536448 56388 537972 50292 542544 47244 545592 42672 548640 41148 580644 41148 580644 35052 568452 35052 565404 33528 563880 32004 560832 32004 559308 30480 Z N M 580644 88392 L 571500 88392 573024 92964 580644 92964 580644 88392 Z N M 580644 41148 L 559308 41148 562356 42672 563880 42672 565404 44196 568452 45720 568452 79248 565404 80772 563880 82296 562356 82296 559308 83820 580644 83820 580644 41148 Z N M 580644 4572 L 568452 6096 568452 35052 580644 35052 580644 4572 Z N M 603504 6096 L 600456 6096 597408 7620 595884 9144 595884 10668 594360 12192 594360 16764 595884 18288 595884 19812 597408 21336 605028 21336 609600 16764 609600 12192 603504 6096 Z N M 608076 32004 L 595884 32004 595884 92964 608076 92964 608076 32004 Z N M 655320 30480 L 643128 30480 638556 32004 624840 41148 623316 45720 620268 50292 618744 56388 618744 68580 620268 74676 623316 79248 624840 83820 627888 86868 637032 92964 643128 94488 655320 94488 659892 92964 673608 83820 643128 83820 638556 82296 632460 73152 630936 68580 630936 56388 632460 50292 637032 47244 640080 42672 643128 41148 673608 41148 659892 32004 655320 30480 Z N M 673608 41148 L 655320 41148 659892 42672 662940 47244 665988 50292 667512 56388 667512 68580 665988 73152 661416 77724 658368 82296 653796 83820 673608 83820 675132 79248 678180 74676 679704 68580 679704 56388 678180 50292 675132 45720 673608 41148 Z N"><draw:equation draw:name="f0" draw:formula="logwidth"/><draw:equation draw:name="f1" draw:formula="logheight"/></draw:enhanced-geometry></draw:custom-shape></draw:g><text:span text:style-name="T5"><text:tab/></text:span><text:span text:style-name="T5"><draw:g text:anchor-type="as-char" draw:z-index="120" draw:name="Group 73" draw:style-name="gr3"><draw:custom-shape draw:name="Graphic 74" draw:style-name="gr18" draw:text-style-name="P3" svg:width="0.158cm" svg:height="0.23cm" svg:x="0cm" svg:y="0cm"><text:p/><draw:enhanced-geometry draw:mirror-horizontal="false" draw:mirror-vertical="false" drawooo:sub-view-size="56515 82550 56515 82550 56515 82550" draw:text-areas="0 0 ?f0 ?f1" svg:viewBox="0 0 0 0" draw:type="ooxml-non-primitive" draw:enhanced-path="M 33528 0 L 22860 0 13716 3048 10668 6096 7620 7620 6096 10668 3048 13716 3048 25908 7620 35052 10668 36576 15240 38100 12192 39624 9144 39624 7620 42672 4572 44196 0 53340 0 67056 3048 70104 4572 73152 7620 76200 12192 79248 21336 82296 33528 82296 42672 79248 47244 76200 50292 73152 51054 71628 18288 71628 12192 65532 10668 62484 10668 54864 12192 51816 18288 45720 27432 42672 47244 42672 45720 41148 42672 39624 41148 38100 47244 35052 48006 33528 22860 33528 16764 30480 13716 24384 13716 18288 15240 15240 19812 10668 50292 10668 47244 7620 44196 6096 41148 3048 36576 1524 33528 0 Z N M 47244 42672 L 27432 42672 33528 44196 36576 45720 42672 51816 44196 54864 44196 62484 42672 65532 36576 71628 51054 71628 51816 70104 54864 67056 56388 62484 56388 54864 54864 51816 53340 50292 50292 44196 47244 42672 Z N M 50292 10668 L 35052 10668 39624 15240 41148 18288 41148 24384 38100 30480 32004 33528 48006 33528 48768 32004 51816 28956 51816 13716 50292 10668 Z N"><draw:equation draw:name="f0" draw:formula="logwidth"/><draw:equation draw:name="f1" draw:formula="logheight"/></draw:enhanced-geometry></draw:custom-shape></draw:g></text:span><text:span text:style-name="T8"><text:tab/></text:span><text:span text:style-name="T8"><draw:g text:anchor-type="as-char" draw:z-index="121" draw:name="Group 75" draw:style-name="gr3"><draw:custom-shape draw:name="Graphic 76" draw:style-name="gr19" draw:text-style-name="P3" svg:width="1.001cm" svg:height="0.29cm" svg:x="0cm" svg:y="0cm"><text:p/><draw:enhanced-geometry draw:mirror-horizontal="false" draw:mirror-vertical="false" drawooo:sub-view-size="360045 104139 360045 104139 360045 104139 360045 104139 360045 104139 360045 104139 360045 104139 360045 104139 360045 104139 360045 104139 360045 104139 360045 104139 360045 104139 360045 104139 360045 104139 360045 104139 360045 104139 360045 104139" draw:text-areas="0 0 ?f0 ?f1" svg:viewBox="0 0 0 0" draw:type="ooxml-non-primitive" draw:enhanced-path="M 30480 30480 L 18288 30480 18288 88392 30480 88392 30480 30480 Z N M 30480 18288 L 22860 18288 0 28956 6096 38100 18288 30480 30480 30480 30480 18288 Z N M 48768 82296 L 42672 89916 47244 92964 50292 94488 54864 94488 64008 97536 74676 97536 83820 94488 88392 91440 91440 88392 92456 86868 60960 86868 57912 85344 54864 85344 48768 82296 Z N M 92202 54864 L 76200 54864 79248 56388 85344 62484 86868 65532 86868 76200 77724 85344 73152 86868 92456 86868 94488 83820 96012 80772 97536 76200 97536 64008 94488 57912 92202 54864 Z N M 92964 18288 L 50292 18288 47244 60960 57912 60960 60960 57912 64008 56388 65532 54864 92202 54864 89916 51816 87884 48768 59436 48768 59436 27432 91440 27432 92964 18288 Z N M 79248 45720 L 62484 45720 59436 48768 87884 48768 86868 47244 79248 45720 Z N M 117348 73152 L 109728 73152 105156 77724 105156 82296 106680 83820 106680 85344 109728 88392 111252 88392 111252 89916 109728 91440 109728 92964 103632 99060 106680 103632 111252 102108 114300 99060 115824 94488 118872 89916 120396 86868 120396 77724 118872 76200 117348 73152 Z N M 173736 9144 L 167640 10668 160020 12192 152400 16764 146304 19812 140208 25908 135636 33528 129540 39624 128016 47244 128016 64008 129540 70104 131064 74676 137160 83820 141732 85344 146304 88392 152400 89916 163068 89916 172212 86868 175260 83820 179832 80772 180594 79248 152400 79248 147828 77724 144780 73152 141732 70104 138684 57912 144780 51816 150876 48768 180340 48768 179832 47244 175260 45720 140208 45720 143256 38100 176784 18288 173736 9144 Z N M 180340 48768 L 163068 48768 166116 50292 172212 56388 173736 60960 173736 68580 172212 73152 169164 74676 166116 77724 161544 79248 180594 79248 181356 77724 184404 73152 184404 54864 181356 51816 180340 48768 Z N M 163068 39624 L 153924 39624 150876 41148 149352 41148 140208 45720 175260 45720 172212 42672 163068 39624 Z N M 248366 59436 L 236220 59436 234696 67056 230124 73152 222504 77724 216408 82296 208788 85344 201168 86868 202692 96012 210312 96012 216408 92964 224028 88392 231648 85344 237744 79248 242316 73152 245435 67413 247840 61531 248366 59436 Z N M 230124 16764 L 208788 16764 205740 19812 201168 21336 198120 24384 195072 28956 193548 32004 192024 36576 192024 45720 205740 62484 208788 64008 213360 65532 225552 65532 231648 62484 233172 62484 236220 59436 248366 59436 249131 56388 214884 56388 210312 54864 204216 48768 202692 45720 202692 36576 204216 33528 210312 27432 214884 25908 242316 25908 239268 22860 230124 16764 Z N M 242316 25908 L 224028 25908 228600 27432 231648 32004 236220 35052 237744 41148 237744 48768 231648 53340 225552 56388 249131 56388 249388 55364 249809 50292 249936 42672 248412 36576 245364 30480 242316 25908 Z N M 332232 0 L 320040 0 283464 88392 294132 88392 332232 0 Z N M 344424 45720 L 335280 45720 326136 50292 323088 53340 320040 59436 320040 73152 321564 77724 324612 82296 333756 88392 342900 88392 352044 83820 355092 80772 355854 79248 336804 79248 333756 77724 330708 74676 329184 70104 329184 62484 330708 59436 333756 56388 336804 54864 356616 54864 348996 47244 344424 45720 Z N M 356616 54864 L 341376 54864 344424 56388 347472 59436 348996 62484 348996 71628 347472 74676 344424 77724 341376 79248 355854 79248 359664 71628 359664 60960 356616 54864 Z N M 281940 1524 L 269748 1524 263652 4572 260604 7620 257556 13716 256032 18288 256032 25908 257556 30480 260604 36576 263652 38100 266700 41148 269748 42672 283464 42672 286512 39624 292608 36576 294132 33528 271272 33528 269748 30480 268224 28956 266700 25908 266700 18288 268224 15240 269748 13716 271272 10668 294132 10668 291084 6096 286512 3048 281940 1524 Z N M 294132 10668 L 281940 10668 283464 13716 284988 15240 286512 18288 286512 25908 284988 28956 283464 30480 281940 33528 294132 33528 295656 30480 297180 25908 297180 15240 294132 10668 Z N"><draw:equation draw:name="f0" draw:formula="logwidth"/><draw:equation draw:name="f1" draw:formula="logheight"/></draw:enhanced-geometry></draw:custom-shape></draw:g></text:span></text:p>
          </table:table-cell>
          <table:covered-table-cell/>
          <table:covered-table-cell/>
        </table:table-row>
        <table:table-row table:style-name="Tabela3.4">
          <table:table-cell table:style-name="Tabela3.A5" table:number-columns-spanned="3" office:value-type="string">
            <text:p text:style-name="P46" loext:marker-style-name="T5"/>
            <text:p text:style-name="P47" loext:marker-style-name="T6"><draw:frame draw:style-name="fr3" draw:name="Image 77" text:anchor-type="as-char" svg:width="3.05cm" svg:height="0.25cm" draw:z-index="178"><draw:image xlink:href="Pictures/10000001000000E5000000139F70FA9F.png" xlink:type="simple" xlink:show="embed" xlink:actuate="onLoad" draw:mime-type="image/png"/></draw:frame><text:span text:style-name="T5"><text:tab/></text:span><text:span text:style-name="T5"><draw:g text:anchor-type="as-char" draw:z-index="123" draw:name="Group 78" draw:style-name="gr3"><draw:custom-shape draw:name="Graphic 79" draw:style-name="gr20" draw:text-style-name="P3" svg:width="0.154cm" svg:height="0.221cm" svg:x="0cm" svg:y="0cm"><text:p/><draw:enhanced-geometry draw:mirror-horizontal="false" draw:mirror-vertical="false" drawooo:sub-view-size="55244 79375" draw:text-areas="0 0 ?f0 ?f1" svg:viewBox="0 0 0 0" draw:type="ooxml-non-primitive" draw:enhanced-path="M 50291 0 L 6095 0 4571 42671 15239 42671 19811 38099 22859 36575 32003 36575 36575 38099 38099 41147 41147 44195 42671 47243 42671 57911 41147 60959 35051 67055 30479 68579 18287 68579 15239 67055 12191 67055 6095 64007 0 71627 3047 73151 7619 76199 12191 76199 16763 77723 19811 79247 30479 79247 36575 77723 41147 74675 45719 73151 48767 70103 50291 65531 53339 62483 54863 57911 54863 45719 51815 39623 47243 33527 42671 28955 36575 27431 19811 27431 15239 30479 16763 9143 48767 9143 50291 0 Z N"><draw:equation draw:name="f0" draw:formula="logwidth"/><draw:equation draw:name="f1" draw:formula="logheight"/></draw:enhanced-geometry></draw:custom-shape></draw:g></text:span><text:span text:style-name="T10"><text:tab/></text:span><text:span text:style-name="T10"><draw:g text:anchor-type="as-char" draw:z-index="124" draw:name="Group 80" draw:style-name="gr3"><draw:custom-shape draw:name="Graphic 81" draw:style-name="gr21" draw:text-style-name="P3" svg:width="0.911cm" svg:height="0.29cm" svg:x="0cm" svg:y="0cm"><text:p/><draw:enhanced-geometry draw:mirror-horizontal="false" draw:mirror-vertical="false" drawooo:sub-view-size="327660 104139 327660 104139 327660 104139 327660 104139 327660 104139 327660 104139 327660 104139 327660 104139 327660 104139 327660 104139 327660 104139 327660 104139 327660 104139 327660 104139" draw:text-areas="0 0 ?f0 ?f1" svg:viewBox="0 0 0 0" draw:type="ooxml-non-primitive" draw:enhanced-path="M 55268 59436 L 44196 59436 41148 67056 36576 73152 30480 77724 22860 82296 15240 85344 7620 86868 10668 96012 16764 96012 24384 92964 32004 88392 38100 85344 44196 79248 48768 73152 52530 67413 54864 61531 55268 59436 Z N M 38100 16764 L 16764 16764 12192 19812 9144 21336 4572 24384 3048 28956 0 32004 0 50292 3048 53340 4572 57912 9144 60960 12192 62484 21336 65532 33528 65532 35052 64008 44196 59436 55268 59436 55856 56388 21336 56388 18288 54864 12192 48768 10668 45720 10668 36576 12192 33528 18288 27432 22860 25908 50292 25908 47244 22860 38100 16764 Z N M 50292 25908 L 32004 25908 36576 27432 39624 32004 42672 35052 45720 47244 39624 53340 33528 56388 55856 56388 56054 55364 56310 50292 56388 41148 54864 36576 53340 30480 50292 25908 Z N M 76200 73152 L 68580 73152 64008 77724 64008 82296 67056 85344 67056 86868 68580 88392 70104 88392 70104 91440 62484 99060 65532 103632 70104 102108 73152 99060 76200 94488 79248 85344 79248 77724 77724 74676 76200 73152 Z N M 120396 7620 L 109728 7620 105156 9144 102108 10668 97536 12192 94488 15240 91440 21336 89916 25908 89916 33528 92964 39624 96012 42672 102108 45720 99060 45720 89916 54864 88392 57912 88392 59436 86868 62484 86868 70104 88392 74676 109728 89916 120396 89916 126492 88392 129540 86868 134112 83820 138684 79248 109728 79248 103632 76200 99060 73152 97536 70104 97536 62484 99060 59436 105156 53340 109728 51816 115824 50292 135636 50292 132588 47244 131064 47244 128016 45720 131064 44196 134112 41148 111252 41148 106680 39624 105156 36576 102108 35052 100584 32004 100584 25908 102108 22860 105156 21336 108204 18288 137160 18288 135636 15240 132588 12192 128016 10668 124968 9144 120396 7620 Z N M 135636 50292 L 115824 50292 124968 53340 131064 59436 132588 62484 132588 70104 131064 73152 126492 76200 120396 79248 138684 79248 140208 77724 141732 74676 143256 70104 143256 59436 141732 56388 135636 50292 Z N M 137160 18288 L 121920 18288 124968 21336 128016 22860 129540 25908 129540 32004 128016 35052 124968 36576 123444 39624 118872 41148 134112 41148 137160 39624 138684 36576 140208 32004 140208 25908 138684 21336 137160 18288 Z N M 190500 16764 L 178308 16764 172212 18288 167640 21336 161544 24384 158496 27432 152400 39624 150876 45720 150876 59436 178308 89916 190500 89916 196596 88392 201168 85344 205740 80772 208026 79248 179832 79248 176784 77724 172212 76200 166116 70104 164592 65532 163068 62484 161544 57912 161544 47244 164592 38100 166116 35052 172212 28956 176784 27432 179832 25908 208026 25908 196596 18288 190500 16764 Z N M 208026 25908 L 188976 25908 195072 28956 201168 35052 202692 39624 205740 42672 205740 62484 202692 67056 201168 70104 195072 76200 188976 79248 208026 79248 210312 77724 216408 65532 217932 59436 217932 45720 216408 39624 210312 27432 208026 25908 Z N M 300228 0 L 288036 0 251460 88392 262128 88392 300228 0 Z N M 312420 45720 L 303276 45720 294132 50292 291084 53340 288036 59436 288036 73152 289560 77724 292608 82296 301752 88392 310896 88392 320040 83820 323088 80772 323850 79248 304800 79248 301752 77724 300228 76200 297180 70104 297180 62484 298704 59436 301752 56388 304800 54864 324612 54864 316992 47244 312420 45720 Z N M 324612 54864 L 309372 54864 312420 56388 315468 59436 316992 62484 316992 70104 313944 76200 312420 77724 309372 79248 323850 79248 327660 71628 327660 60960 324612 54864 Z N M 249936 1524 L 237744 1524 231648 4572 228600 7620 225552 13716 224028 18288 224028 25908 225552 30480 228600 36576 234696 39624 237744 42672 251460 42672 254508 39624 260604 36576 262128 33528 239268 33528 237744 30480 236220 28956 234696 25908 234696 18288 237744 12192 239268 10668 242316 9144 261112 9144 259080 6096 254508 3048 249936 1524 Z N M 261112 9144 L 246888 9144 249936 10668 251460 12192 254508 18288 254508 25908 252984 28956 251460 30480 249936 33528 262128 33528 263652 28956 265176 25908 265176 15240 261112 9144 Z N"><draw:equation draw:name="f0" draw:formula="logwidth"/><draw:equation draw:name="f1" draw:formula="logheight"/></draw:enhanced-geometry></draw:custom-shape></draw:g></text:span></text:p>
          </table:table-cell>
          <table:covered-table-cell/>
          <table:covered-table-cell/>
        </table:table-row>
        <table:table-row table:style-name="Tabela3.4">
          <table:table-cell table:style-name="Tabela3.A6" table:number-columns-spanned="3" office:value-type="string">
            <text:p text:style-name="P46" loext:marker-style-name="T5"/>
            <text:p text:style-name="P48" loext:marker-style-name="T6"><draw:frame draw:style-name="fr3" draw:name="Image 82" text:anchor-type="as-char" svg:width="2.164cm" svg:height="0.25cm" draw:z-index="181"><draw:image xlink:href="Pictures/10000001000000A2000000138BB94D37.png" xlink:type="simple" xlink:show="embed" xlink:actuate="onLoad" draw:mime-type="image/png"/></draw:frame><text:span text:style-name="T5"><text:tab/></text:span><text:span text:style-name="T5"><draw:g text:anchor-type="as-char" draw:z-index="126" draw:name="Group 83" draw:style-name="gr3"><draw:custom-shape draw:name="Graphic 84" draw:style-name="gr8" draw:text-style-name="P3" svg:width="0.175cm" svg:height="0.221cm" svg:x="0cm" svg:y="0cm"><text:p/><draw:enhanced-geometry draw:mirror-horizontal="false" draw:mirror-vertical="false" drawooo:sub-view-size="62865 79375 62865 79375 62865 79375" draw:text-areas="0 0 ?f0 ?f1" svg:viewBox="0 0 0 0" draw:type="ooxml-non-primitive" draw:enhanced-path="M 50292 62484 L 38100 62484 38100 79248 50292 79248 50292 62484 Z N M 50292 0 L 41148 0 0 53340 1524 62484 62484 62484 62484 53340 13716 53340 38100 19812 50292 19812 50292 0 Z N M 50292 19812 L 38100 19812 38100 53340 50292 53340 50292 19812 Z N"><draw:equation draw:name="f0" draw:formula="logwidth"/><draw:equation draw:name="f1" draw:formula="logheight"/></draw:enhanced-geometry></draw:custom-shape></draw:g></text:span><text:span text:style-name="T10"><text:tab/></text:span><text:span text:style-name="T10"><draw:g text:anchor-type="as-char" draw:z-index="127" draw:name="Group 85" draw:style-name="gr3"><draw:custom-shape draw:name="Graphic 86" draw:style-name="gr22" draw:text-style-name="P3" svg:width="0.874cm" svg:height="0.29cm" svg:x="0cm" svg:y="0cm"><text:p/><draw:enhanced-geometry draw:mirror-horizontal="false" draw:mirror-vertical="false" drawooo:sub-view-size="314325 104139 314325 104139 314325 104139 314325 104139 314325 104139 314325 104139 314325 104139 314325 104139 314325 104139 314325 104139 314325 104139 314325 104139 314325 104139 314325 104139" draw:text-areas="0 0 ?f0 ?f1" svg:viewBox="0 0 0 0" draw:type="ooxml-non-primitive" draw:enhanced-path="M 48768 18288 L 0 18288 1524 27432 38100 27432 13716 92964 25908 96012 51816 22860 48768 18288 Z N M 70104 73152 L 62484 73152 57912 77724 57912 82296 60960 85344 60960 86868 64008 86868 64008 91440 59436 96012 56388 97536 59436 103632 64008 102108 67056 99060 70104 94488 73152 85344 73152 76200 70104 73152 Z N M 124968 45720 L 92964 45720 83820 54864 82296 57912 82296 59436 80772 62484 80772 70104 82296 74676 83820 77724 89916 83820 94488 85344 97536 88392 103632 89916 114300 89916 120396 88392 123444 85344 128016 83820 132588 79248 103632 79248 97536 76200 92964 73152 91440 70104 91440 62484 92964 57912 96012 56388 99060 53340 103632 50292 129540 50292 124968 45720 Z N M 129540 50292 L 114300 50292 118872 53340 121920 56388 124968 57912 126492 62484 126492 70104 124968 73152 120396 76200 114300 79248 132588 79248 134112 77724 135636 74676 137160 70104 137160 59436 135636 56388 129540 50292 Z N M 114300 7620 L 103632 7620 99060 9144 96012 10668 91440 12192 88392 15240 85344 21336 83820 25908 83820 32004 85344 36576 86868 39624 89916 41148 92964 44196 96012 45720 121920 45720 124968 44196 128016 41148 105156 41148 100584 39624 99060 36576 96012 35052 94488 32004 94488 25908 96012 22860 99060 21336 102108 18288 131064 18288 129540 15240 126492 12192 121920 10668 118872 9144 114300 7620 Z N M 131064 18288 L 115824 18288 118872 21336 121920 22860 123444 25908 123444 32004 121920 35052 118872 36576 117348 39624 112776 41148 128016 41148 131064 38100 134112 32004 134112 25908 132588 21336 131064 18288 Z N M 192024 79248 L 179832 79248 179832 96012 192024 96012 192024 79248 Z N M 192024 16764 L 182880 16764 141732 70104 143256 79248 204216 79248 204216 70104 155448 70104 179832 36576 192024 36576 192024 16764 Z N M 192024 36576 L 179832 36576 179832 70104 192024 70104 192024 36576 Z N M 286512 0 L 274320 0 237744 86868 248412 88392 286512 0 Z N M 298704 45720 L 289560 45720 277368 51816 275844 56388 274320 59436 274320 73152 275844 77724 278892 82296 283464 85344 288036 86868 300228 86868 306324 83820 309372 80772 310134 79248 291084 79248 288036 77724 286512 76200 283464 70104 283464 62484 284988 59436 288036 56388 291084 54864 310896 54864 303276 47244 298704 45720 Z N M 310896 54864 L 295656 54864 298704 56388 301752 59436 303276 62484 303276 70104 300228 76200 298704 77724 295656 79248 310134 79248 312420 74676 313944 70104 313944 59436 310896 54864 Z N M 236220 0 L 227076 0 217932 4572 214884 7620 211836 13716 210312 18288 210312 25908 211836 30480 214884 36576 227076 42672 234696 42672 246888 36576 247904 33528 228600 33528 225552 32004 222504 28956 220980 25908 220980 18288 224028 12192 225552 10668 228600 9144 247396 9144 245364 6096 236220 0 Z N M 247396 9144 L 233172 9144 236220 10668 237744 12192 240792 18288 240792 25908 239268 28956 236220 32004 233172 33528 247904 33528 248412 32004 251460 25908 251460 15240 247396 9144 Z N"><draw:equation draw:name="f0" draw:formula="logwidth"/><draw:equation draw:name="f1" draw:formula="logheight"/></draw:enhanced-geometry></draw:custom-shape></draw:g></text:span></text:p>
          </table:table-cell>
          <table:covered-table-cell/>
          <table:covered-table-cell/>
        </table:table-row>
        <table:table-row table:style-name="Tabela3.4">
          <table:table-cell table:style-name="Tabela3.A7" office:value-type="string">
            <text:p text:style-name="P16" loext:marker-style-name="T3"/>
            <text:p text:style-name="P49" loext:marker-style-name="T5"><draw:g text:anchor-type="as-char" draw:z-index="128" draw:name="Group 87" draw:style-name="gr3"><draw:custom-shape draw:name="Graphic 88" draw:style-name="gr23" draw:text-style-name="P3" svg:width="0.763cm" svg:height="0.26cm" svg:x="0cm" svg:y="0cm"><text:p/><draw:enhanced-geometry draw:mirror-horizontal="false" draw:mirror-vertical="false" drawooo:sub-view-size="274320 93345 274320 93345 274320 93345 274320 93345 274320 93345 274320 93345 274320 93345 274320 93345 274320 93345 274320 93345 274320 93345 274320 93345 274320 93345" draw:text-areas="0 0 ?f0 ?f1" svg:viewBox="0 0 0 0" draw:type="ooxml-non-primitive" draw:enhanced-path="M 42672 15240 L 27432 15240 27432 89916 42672 89916 42672 15240 Z N M 70104 4572 L 0 4572 0 15240 71628 15240 70104 4572 Z N M 114300 25908 L 102108 25908 96012 27432 82296 36576 80772 42672 77724 47244 76200 53340 76200 65532 77724 71628 80772 76200 82296 80772 85344 85344 91440 88392 96012 91440 118872 91440 128016 85344 132588 80772 133604 79248 102108 79248 97536 77724 96012 74676 92964 70104 91440 65532 91440 53340 92964 48768 96012 44196 99060 41148 102108 39624 134112 39624 132588 36576 129540 33528 124968 30480 118872 27432 114300 25908 Z N M 134112 39624 L 112776 39624 117348 41148 120396 44196 123444 48768 124968 53340 124968 59436 112776 79248 133604 79248 135636 76200 137160 71628 138684 65532 138684 53340 137160 47244 135636 42672 134112 39624 Z N M 167640 39624 L 152400 39624 152400 79248 155448 83820 158496 86868 161544 91440 167640 92964 176784 92964 179832 91440 181356 91440 182880 89916 184404 89916 181791 80772 172212 80772 167640 76200 167640 39624 Z N M 181356 79248 L 178308 79248 175260 80772 181791 80772 181356 79248 Z N M 178308 28956 L 144780 28956 144780 39624 181356 39624 178308 28956 Z N M 167640 10668 L 152400 13716 152400 28956 167640 28956 167640 10668 Z N M 241554 39624 L 222504 39624 225552 41148 227076 42672 230124 48768 230124 51816 208788 51816 204216 53340 199644 57912 195072 60960 193548 65532 193548 77724 195072 82296 198120 86868 202692 89916 208788 91440 222504 91440 231648 86868 231648 85344 243840 85344 243840 80772 211836 80772 205740 74676 205740 68580 210312 64008 213360 62484 243840 62484 243840 44196 241554 39624 Z N M 243840 85344 L 231648 85344 233172 89916 243840 89916 243840 85344 Z N M 243840 62484 L 230124 62484 230124 73152 227076 74676 225552 76200 222504 77724 220980 79248 217932 80772 243840 80772 243840 62484 Z N M 222504 25908 L 214884 25908 211836 27432 207264 27432 202692 28956 196596 32004 201168 44196 207264 41148 213360 39624 241554 39624 240792 38100 237744 33528 234696 32004 231648 28956 222504 25908 Z N M 274320 0 L 259080 1524 259080 89916 274320 89916 274320 0 Z N"><draw:equation draw:name="f0" draw:formula="logwidth"/><draw:equation draw:name="f1" draw:formula="logheight"/></draw:enhanced-geometry></draw:custom-shape></draw:g></text:p>
          </table:table-cell>
          <table:table-cell table:style-name="Tabela3.B7" office:value-type="string">
            <text:p text:style-name="P25" loext:marker-style-name="T6"/>
            <text:p text:style-name="P36" loext:marker-style-name="T3"><draw:frame draw:style-name="fr3" draw:name="Image 89" text:anchor-type="as-char" svg:width="0.263cm" svg:height="0.229cm" draw:z-index="185"><draw:image xlink:href="Pictures/100000010000001400000011A8336FE6.png" xlink:type="simple" xlink:show="embed" xlink:actuate="onLoad" draw:mime-type="image/png"/></draw:frame></text:p>
          </table:table-cell>
          <table:table-cell table:style-name="Tabela3.C7" office:value-type="string">
            <text:p text:style-name="P16" loext:marker-style-name="T3"/>
            <text:p text:style-name="P37" loext:marker-style-name="T6"><draw:g text:anchor-type="as-char" draw:z-index="130" draw:name="Group 90" draw:style-name="gr3"><draw:custom-shape draw:name="Graphic 91" draw:style-name="gr11" draw:text-style-name="P3" svg:width="1.334cm" svg:height="0.297cm" svg:x="0cm" svg:y="0cm"><text:p/><draw:enhanced-geometry draw:mirror-horizontal="false" draw:mirror-vertical="false" drawooo:sub-view-size="480059 106680 480059 106680 480059 106680 480059 106680 480059 106680 480059 106680 480059 106680 480059 106680 480059 106680 480059 106680 480059 106680 480059 106680 480059 106680 480059 106680 480059 106680 480059 106680" draw:text-areas="0 0 ?f0 ?f1" svg:viewBox="0 0 0 0" draw:type="ooxml-non-primitive" draw:enhanced-path="M 33528 33528 L 18288 33528 18288 89916 33528 89916 33528 33528 Z N M 33528 18288 L 22860 18288 0 28956 6096 41148 18288 33528 33528 33528 33528 18288 Z N M 86868 16764 L 73152 16764 67056 18288 62484 21336 56388 24384 53340 28956 50292 35052 47244 39624 45720 47244 45720 60960 47244 67056 53340 79248 56388 83820 62484 86868 67056 89916 73152 91440 86868 91440 92964 89916 102108 83820 106680 79248 71628 79248 68580 76200 65532 74676 64008 71628 62484 67056 59436 62484 59436 44196 62484 41148 64008 36576 65532 33528 71628 30480 76200 28956 106680 28956 102108 24384 92964 18288 86868 16764 Z N M 106680 28956 L 83820 28956 89916 32004 92964 35052 96012 36576 99060 45720 100584 48768 100584 59436 99060 64008 97536 67056 96012 71628 92964 74676 89916 76200 86868 79248 106680 79248 112776 67056 114300 60960 114300 47244 112776 39624 109728 35052 106680 28956 Z N M 163068 16764 L 149352 16764 143256 18288 138684 21336 132588 24384 129540 28956 126492 35052 123444 39624 121920 47244 121920 60960 123444 67056 129540 79248 132588 83820 138684 86868 143256 89916 149352 91440 163068 91440 169164 89916 173736 86868 179832 83820 182880 79248 149352 79248 146304 76200 141732 74676 140208 71628 135636 57912 135636 44196 138684 41148 140208 36576 141732 33528 144780 32004 149352 30480 152400 28956 182880 28956 179832 24384 173736 21336 169164 18288 163068 16764 Z N M 182880 28956 L 160020 28956 166116 32004 170688 35052 172212 36576 175260 45720 176784 48768 176784 59436 175260 64008 173736 67056 172212 71628 170688 74676 166116 76200 163068 79248 182880 79248 188976 67056 190500 60960 190500 47244 188976 39624 185928 35052 182880 28956 Z N M 210312 73152 L 204216 73152 198120 79248 198120 83820 199644 85344 201168 88392 202692 89916 204216 89916 204216 92964 199644 97536 196596 99060 199644 106680 205740 105156 211836 96012 214884 92964 216408 88392 216408 80772 214884 77724 210312 73152 Z N M 265176 16764 L 251460 16764 245364 18288 240792 21336 234696 24384 230124 28956 227076 35052 225552 39624 224028 47244 224028 60960 227076 73152 230124 79248 234696 83820 240792 86868 245364 89916 251460 91440 265176 91440 269748 89916 275844 86868 280416 83820 284988 79248 249936 79248 246888 76200 243840 74676 242316 71628 239268 67056 237744 62484 237744 44196 239268 41148 242316 36576 243840 33528 249936 30480 254508 28956 284988 28956 280416 24384 275844 21336 269748 18288 265176 16764 Z N M 284988 28956 L 262128 28956 268224 32004 271272 35052 274320 36576 277368 45720 278892 48768 278892 59436 277368 64008 275844 67056 274320 71628 271272 74676 268224 76200 265176 79248 284988 79248 291084 67056 292608 60960 292608 47244 291084 39624 288036 35052 284988 28956 Z N M 341376 16764 L 327660 16764 321564 18288 316992 21336 310896 24384 307848 28956 304800 35052 301752 39624 300228 47244 300228 60960 301752 67056 307848 79248 310896 83820 316992 86868 321564 89916 327660 91440 341376 91440 347472 89916 356616 83820 361188 79248 326136 79248 323088 76200 320040 74676 318516 71628 316992 67056 313944 62484 313944 44196 316992 41148 318516 36576 320040 33528 326136 30480 330708 28956 361188 28956 356616 24384 347472 18288 341376 16764 Z N M 361188 28956 L 338328 28956 344424 32004 347472 35052 350520 36576 353568 45720 355092 48768 355092 59436 353568 64008 352044 67056 350520 71628 347472 74676 344424 76200 341376 79248 361188 79248 367284 67056 368808 60960 368808 47244 367284 39624 364236 35052 361188 28956 Z N M 440436 0 L 402336 89916 416052 91440 454152 1524 440436 0 Z N M 466344 45720 L 455676 45720 446532 50292 443484 53340 441960 56388 438912 60960 438912 74676 440436 80772 445008 83820 448056 88392 454152 89916 466344 89916 470916 88392 475488 83820 478536 79248 455676 79248 454152 76200 452628 74676 451104 71628 451104 64008 454152 60960 455676 57912 479044 57912 478536 56388 475488 51816 466344 45720 Z N M 479044 57912 L 463296 57912 464820 60960 466344 62484 467868 65532 467868 71628 466344 74676 464820 76200 463296 79248 478536 79248 480060 76200 480060 60960 479044 57912 Z N M 403860 1524 L 390144 1524 387096 4572 384048 6096 381000 9144 379476 12192 376428 15240 376428 32004 379476 35052 381000 38100 384048 41148 393192 45720 400812 45720 403860 44196 408432 42672 411480 41148 413004 38100 416052 35052 394716 35052 390144 30480 388620 27432 388620 19812 390144 16764 394716 12192 416814 12192 416052 10668 408432 3048 403860 1524 Z N M 416814 12192 L 399288 12192 403860 16764 405384 19812 405384 27432 403860 30480 399288 35052 416052 35052 417576 32004 419100 27432 419100 16764 416814 12192 Z N"><draw:equation draw:name="f0" draw:formula="logwidth"/><draw:equation draw:name="f1" draw:formula="logheight"/></draw:enhanced-geometry></draw:custom-shape></draw:g></text:p>
          </table:table-cell>
        </table:table-row>
      </table:table>
      <text:p text:style-name="P50"/>
      <text:p text:style-name="P51"/>
      <text:p text:style-name="P13"><draw:frame draw:style-name="fr3" draw:name="Image 92" text:anchor-type="as-char" svg:width="5.837cm" svg:height="0.526cm" draw:z-index="187"><draw:image xlink:href="Pictures/10000001000001B8000000270E8A3ED2.png" xlink:type="simple" xlink:show="embed" xlink:actuate="onLoad" draw:mime-type="image/png"/></draw:frame></text:p>
      <text:p text:style-name="P52"><draw:frame draw:style-name="fr2" draw:name="Image 93" text:anchor-type="char" svg:x="1.372cm" svg:y="0.549cm" svg:width="18.228cm" svg:height="3.209cm" draw:z-index="17"><draw:image xlink:href="Pictures/10000000000006420000011A0ACE5A78.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3" loext:marker-style-name="T3"/>
            <text:p text:style-name="P54" loext:marker-style-name="T9"><draw:g text:anchor-type="as-char" draw:z-index="132" draw:name="Group 94" draw:style-name="gr3"><draw:custom-shape draw:name="Graphic 95" draw:style-name="gr24" draw:text-style-name="P3" svg:width="1.068cm" svg:height="0.269cm" svg:x="0cm" svg:y="0cm"><text:p/><draw:enhanced-geometry draw:mirror-horizontal="false" draw:mirror-vertical="false" drawooo:sub-view-size="384175 96520 384175 96520 384175 96520 384175 96520 384175 96520 384175 96520 384175 96520 384175 96520 384175 96520 384175 96520 384175 96520 384175 96520 384175 96520 384175 96520 384175 96520 384175 96520 384175 96520 384175 96520" draw:text-areas="0 0 ?f0 ?f1" svg:viewBox="0 0 0 0" draw:type="ooxml-non-primitive" draw:enhanced-path="M 50292 6096 L 35052 6096 27432 7620 21336 12192 13716 15240 4572 27432 1524 35052 0 42672 0 59436 19812 89916 25908 94488 33528 96012 51816 96012 60960 92964 64008 91440 68580 89916 68580 83820 36576 83820 32004 82296 27432 79248 24384 77724 19812 73152 18288 68580 15240 64008 13716 57912 13716 44196 15240 38100 24384 24384 28956 22860 33528 19812 38100 18288 64008 18288 67056 12192 64008 9144 59436 7620 54864 7620 50292 6096 Z N M 68580 47244 L 38100 47244 36576 59436 54864 59436 54864 82296 50292 82296 47244 83820 68580 83820 68580 47244 Z N M 64008 18288 L 50292 18288 53340 19812 54864 19812 57912 21336 62484 21336 64008 18288 Z N M 117348 30480 L 102108 30480 96012 32004 91440 35052 86868 36576 83820 41148 82296 45720 79248 50292 77724 56388 77724 62484 78295 69937 79959 76200 80010 76390 103888 95464 104109 95464 111252 96012 116990 95464 122872 93916 129039 91511 135636 88392 133676 83820 105156 83820 102108 82296 97536 79248 94488 76200 92964 71628 92964 67056 135636 67056 135636 56388 92964 56388 94488 53340 96012 48768 100584 44196 103632 42672 130302 42672 123444 33528 117348 30480 Z N M 131064 77724 L 126492 80772 121920 82296 120396 82296 117348 83820 133676 83820 131064 77724 Z N M 130302 42672 L 115824 42672 120396 47244 121920 56388 135636 56388 135636 53340 132588 45720 130302 42672 Z N M 112776 0 L 103632 0 86868 19812 99060 21336 108204 10668 121802 10668 112776 0 Z N M 121802 10668 L 108204 10668 115824 21336 129540 19812 121802 10668 Z N M 156972 32004 L 146304 32004 146304 94488 161544 94488 161544 51816 164592 48768 170688 45720 173736 42672 200660 42672 198628 39624 158496 39624 156972 32004 Z N M 200660 42672 L 182880 42672 187452 47244 187452 94488 202692 94488 202692 45720 200660 42672 Z N M 188976 30480 L 173736 30480 169164 33528 164592 35052 161544 36576 158496 39624 198628 39624 193548 32004 188976 30480 Z N M 251460 30480 L 236220 30480 231648 32004 227076 35052 222504 36576 217932 41148 216408 45720 213360 50292 213360 62484 213693 69937 214848 76200 214884 76390 246888 96012 254508 96012 262128 92964 269748 88392 267788 83820 240792 83820 236220 82296 230124 76200 227076 67056 269748 67056 269748 56388 227076 56388 228600 53340 230124 48768 234696 44196 237744 42672 265938 42672 259080 33528 251460 30480 Z N M 265176 77724 L 260604 80772 256032 82296 254508 82296 251460 83820 267788 83820 265176 77724 Z N M 265938 42672 L 249936 42672 254508 47244 256032 56388 269748 56388 269748 53340 268224 45720 265938 42672 Z N M 289560 32004 L 281940 32004 281940 94488 295656 94488 295656 53340 298704 51816 301752 48768 306324 47244 309372 44196 316992 44196 316230 41148 294132 41148 289560 32004 Z N M 313944 32004 L 310896 32004 301752 35052 298704 36576 294132 41148 316230 41148 313944 32004 Z N M 359664 30480 L 347472 30480 341376 32004 336804 35052 332232 36576 327660 41148 326136 45720 323088 50292 321564 56388 321564 70104 323088 74676 326136 80772 327660 85344 341376 94488 345948 96012 359664 96012 364236 94488 368808 91440 374904 88392 377952 85344 378968 83820 347472 83820 344424 82296 341376 77724 338328 74676 336804 68580 336804 56388 338328 51816 341376 48768 344424 44196 348996 42672 378968 42672 374904 36576 370332 35052 365760 32004 359664 30480 Z N M 378968 42672 L 358140 42672 362712 44196 365760 48768 368808 51816 370332 56388 370332 68580 368808 74676 365760 77724 362712 82296 358140 83820 378968 83820 381000 80772 382524 74676 384048 70104 384048 56388 382524 50292 381000 45720 378968 42672 Z N"><draw:equation draw:name="f0" draw:formula="logwidth"/><draw:equation draw:name="f1" draw:formula="logheight"/></draw:enhanced-geometry></draw:custom-shape></draw:g></text:p>
          </table:table-cell>
          <table:table-cell table:style-name="Tabela4.B1" office:value-type="string">
            <text:p text:style-name="P16" loext:marker-style-name="T3"/>
            <text:p text:style-name="P30" loext:marker-style-name="T5"><draw:frame draw:style-name="fr3" draw:name="Image 96" text:anchor-type="as-char" svg:width="1.752cm" svg:height="0.259cm" draw:z-index="189"><draw:image xlink:href="Pictures/100000010000008400000014875C0626.png" xlink:type="simple" xlink:show="embed" xlink:actuate="onLoad" draw:mime-type="image/png"/></draw:frame></text:p>
          </table:table-cell>
          <table:table-cell table:style-name="Tabela4.B1" office:value-type="string">
            <text:p text:style-name="P16" loext:marker-style-name="T3"/>
            <text:p text:style-name="P31" loext:marker-style-name="T5"><draw:frame draw:style-name="fr3" draw:name="Image 97" text:anchor-type="as-char" svg:width="0.289cm" svg:height="0.25cm" draw:z-index="190"><draw:image xlink:href="Pictures/100000010000001600000013864444F2.png" xlink:type="simple" xlink:show="embed" xlink:actuate="onLoad" draw:mime-type="image/png"/></draw:frame></text:p>
          </table:table-cell>
        </table:table-row>
        <table:table-row table:style-name="Tabela4.2">
          <table:table-cell table:style-name="Tabela4.A2" table:number-columns-spanned="3" office:value-type="string">
            <text:p text:style-name="P33" loext:marker-style-name="T3"/>
            <text:p text:style-name="P55" loext:marker-style-name="T6"><draw:g text:anchor-type="as-char" draw:z-index="135" draw:name="Group 98" draw:style-name="gr3"><draw:custom-shape draw:name="Graphic 99" draw:style-name="gr25" draw:text-style-name="P3" svg:width="1.412cm" svg:height="0.251cm" svg:x="0cm" svg:y="0cm"><text:p/><draw:enhanced-geometry draw:mirror-horizontal="false" draw:mirror-vertical="false" drawooo:sub-view-size="508000 90170 508000 90170 508000 90170 508000 90170 508000 90170 508000 90170 508000 90170 508000 90170 508000 90170 508000 90170 508000 90170 508000 90170 508000 90170 508000 90170 508000 90170 508000 90170 508000 90170 508000 90170 508000 90170 508000 90170 508000 90170 508000 90170 508000 90170 508000 90170" draw:text-areas="0 0 ?f0 ?f1" svg:viewBox="0 0 0 0" draw:type="ooxml-non-primitive" draw:enhanced-path="M 6096 4572 L 0 4572 0 88392 10668 88392 10668 28956 24158 28956 6096 4572 Z N M 71628 28956 L 59436 28956 59436 88392 71628 88392 71628 28956 Z N M 24158 28956 L 10668 28956 35052 60960 38100 60960 48260 45720 36576 45720 24158 28956 Z N M 71628 4572 L 64008 4572 36576 45720 48260 45720 59436 28956 71628 28956 71628 4572 Z N M 134112 36576 L 117348 36576 120396 38100 124968 47244 124968 51816 103632 51816 99060 53340 94488 56388 88392 65532 88392 76200 89916 80772 94488 83820 97536 88392 102108 89916 112776 89916 128016 82296 137160 82296 137160 80772 106680 80772 103632 79248 100584 76200 99060 73152 99060 67056 106680 59436 137160 59436 137160 44196 135636 39624 134112 36576 Z N M 137160 82296 L 128016 82296 129540 88392 137160 88392 137160 82296 Z N M 137160 59436 L 124968 59436 124968 71628 123444 74676 117348 77724 115824 79248 112776 80772 137160 80772 137160 59436 Z N M 117348 25908 L 109728 25908 106680 27432 102108 27432 97536 28956 94488 30480 92964 32004 96012 41148 102108 38100 108204 36576 134112 36576 131064 33528 129540 30480 124968 28956 121920 27432 117348 25908 Z N M 152400 76200 L 147828 83820 153924 86868 158496 88392 161544 89916 175260 89916 181356 88392 190500 82296 191008 80772 163068 80772 156972 79248 152400 76200 Z N M 173736 25908 L 163068 25908 158496 27432 149352 33528 147828 38100 147828 44196 176784 65532 181356 68580 181356 74676 178308 77724 172212 80772 191008 80772 192024 77724 192024 71628 167640 50292 164592 50292 160020 45720 160020 41148 164592 36576 187756 36576 190500 32004 181356 27432 176784 27432 173736 25908 Z N M 187756 36576 L 178308 36576 181356 38100 182880 39624 185928 39624 187756 36576 Z N M 233172 25908 L 224028 25908 219456 27432 205740 36576 204216 41148 201168 45720 199644 51816 199644 64008 201168 70104 204216 74676 205740 79248 208788 83820 213360 85344 217932 88392 224028 89916 236220 89916 240792 88392 243840 86868 248412 85344 249936 83820 248107 79248 224028 79248 219456 77724 216408 73152 213360 70104 211836 64008 211836 51816 213360 47244 216408 42672 220980 38100 224028 36576 248412 36576 249936 32004 248412 30480 245364 28956 240792 27432 236220 27432 233172 25908 Z N M 246888 76200 L 243840 76200 237744 79248 248107 79248 246888 76200 Z N M 248412 36576 L 236220 36576 237744 38100 240792 38100 246888 41148 248412 36576 Z N M 272796 27432 L 260604 27432 260604 74676 262128 79248 268224 88392 272796 89916 288036 89916 292608 86868 295656 85344 300228 83820 303276 80772 313944 80772 313944 79248 275844 79248 274320 76200 272796 74676 272796 27432 Z N M 313944 80772 L 303276 80772 304800 88392 313944 88392 313944 80772 Z N M 313944 27432 L 301752 27432 301752 70104 298704 73152 294132 76200 288036 79248 313944 79248 313944 27432 Z N M 341376 0 L 329184 1524 329184 88392 341376 88392 341376 0 Z N M 367284 3048 L 359664 3048 355092 7620 355092 12192 359664 16764 367284 16764 370332 13716 370332 6096 367284 3048 Z N M 368808 27432 L 356616 27432 356616 88392 368808 88392 368808 27432 Z N M 391668 27432 L 384048 27432 384048 88392 396240 88392 396240 45720 399288 42672 405384 39624 408432 36576 394716 36576 391668 27432 Z N M 423672 25908 L 413004 25908 409956 27432 400812 30480 394716 36576 419100 36576 422148 39624 425196 45720 425196 88392 437388 88392 437388 41148 435864 36576 431292 32004 428244 27432 423672 25908 Z N M 483108 25908 L 470916 25908 466344 27432 457200 33528 454152 36576 448056 45720 448056 70104 451104 74676 452628 79248 457200 83820 461772 85344 466344 88392 470916 89916 483108 89916 489204 88392 493776 85344 498348 83820 501396 79248 470916 79248 467868 77724 464820 73152 461772 70104 460248 64008 460248 51816 461772 47244 467868 38100 472440 36576 501396 36576 498348 33528 489204 27432 483108 25908 Z N M 501396 36576 L 483108 36576 487680 38100 493776 47244 495300 51816 495300 64008 493776 70104 490728 73152 487680 77724 483108 79248 501396 79248 504444 74676 505968 70104 507492 64008 507492 51816 505968 45720 504444 41148 501396 36576 Z N"><draw:equation draw:name="f0" draw:formula="logwidth"/><draw:equation draw:name="f1" draw:formula="logheight"/></draw:enhanced-geometry></draw:custom-shape></draw:g><text:span text:style-name="T5"><text:tab/></text:span><draw:frame draw:style-name="fr3" draw:name="Image 100" text:anchor-type="as-char" svg:width="0.318cm" svg:height="0.226cm" draw:z-index="192"><draw:image xlink:href="Pictures/100000010000001800000011EC2D5729.png" xlink:type="simple" xlink:show="embed" xlink:actuate="onLoad" draw:mime-type="image/png"/></draw:frame><text:span text:style-name="T10"><text:tab/></text:span><text:span text:style-name="T10"><draw:g text:anchor-type="as-char" draw:z-index="137" draw:name="Group 101" draw:style-name="gr3"><draw:custom-shape draw:name="Graphic 102" draw:style-name="gr26" draw:text-style-name="P3" svg:width="1.022cm" svg:height="0.29cm" svg:x="0cm" svg:y="0cm"><text:p/><draw:enhanced-geometry draw:mirror-horizontal="false" draw:mirror-vertical="false" drawooo:sub-view-size="367665 104139 367665 104139 367665 104139 367665 104139 367665 104139 367665 104139 367665 104139 367665 104139 367665 104139 367665 104139 367665 104139 367665 104139 367665 104139 367665 104139 367665 104139 367665 104139" draw:text-areas="0 0 ?f0 ?f1" svg:viewBox="0 0 0 0" draw:type="ooxml-non-primitive" draw:enhanced-path="M 45720 9144 L 10668 25908 6096 33528 1524 39624 0 47244 0 64008 1524 70104 3048 74676 9144 83820 13716 85344 18288 88392 24384 89916 35052 89916 44196 86868 51816 79248 24384 79248 19812 77724 16764 74676 10668 65532 10668 57912 16764 51816 22860 50292 51816 50292 47244 45720 12192 45720 15240 38100 19812 32004 32004 22860 39624 21336 48768 18288 45720 9144 Z N M 51816 50292 L 33528 50292 38100 51816 41148 53340 44196 56388 45720 60960 45720 70104 44196 73152 41148 76200 38100 77724 33528 79248 51816 79248 53340 77724 54864 73152 56388 70104 56388 59436 54864 54864 53340 51816 51816 50292 Z N M 35052 39624 L 25908 39624 22860 41148 19812 41148 18288 42672 12192 45720 47244 45720 44196 42672 35052 39624 Z N M 112014 25908 L 91440 25908 96012 27432 99060 28956 100584 30480 102108 33528 102108 44196 99060 47244 97536 50292 89916 57912 64008 80772 64008 88392 117348 88392 115824 79248 79248 79248 94488 65532 102108 59436 106680 54864 112776 45720 114300 41148 114300 30480 112014 25908 Z N M 96012 16764 L 77724 16764 65532 22860 68580 32004 77724 27432 79248 25908 112014 25908 111252 24384 102108 18288 96012 16764 Z N M 134112 73152 L 129540 73152 123444 79248 123444 82296 126492 85344 126492 86868 128016 88392 129540 88392 129540 92964 124968 97536 121920 99060 124968 103632 129540 102108 132588 99060 135636 94488 137160 89916 138684 86868 138684 77724 134112 73152 Z N M 192024 18288 L 143256 18288 144780 27432 182880 27432 158496 92964 169164 96012 196596 22860 192024 18288 Z N M 208788 82296 L 202692 89916 205740 92964 219456 97536 233172 97536 239268 96012 243840 94488 246888 91440 251460 88392 224028 88392 220980 86868 217932 86868 208788 82296 Z N M 251460 54864 L 234696 54864 239268 56388 240792 59436 243840 62484 245364 65532 245364 76200 243840 80772 237744 86868 233172 88392 251460 88392 252984 85344 256032 80772 257556 76200 257556 64008 254508 57912 251460 54864 Z N M 252984 18288 L 208788 18288 207481 54864 207372 57912 207264 60960 217932 60960 222504 56388 225552 56388 228600 54864 251460 54864 245364 48768 217932 48768 219456 27432 251460 27432 252984 18288 Z N M 239268 45720 L 225552 45720 222504 47244 217932 48768 245364 48768 239268 45720 Z N M 339852 0 L 327660 0 291084 88392 301752 88392 339852 0 Z N M 352044 45720 L 342900 45720 333756 50292 330708 53340 327660 59436 327660 73152 329184 79248 336804 86868 341376 88392 350520 88392 359664 83820 362712 80772 363474 79248 344424 79248 341376 77724 338328 74676 336804 71628 336804 62484 338328 60960 339852 57912 341376 56388 344424 54864 364236 54864 361188 51816 352044 45720 Z N M 364236 54864 L 348996 54864 352044 56388 353568 57912 356616 64008 356616 71628 355092 74676 352044 77724 348996 79248 363474 79248 367284 71628 367284 60960 364236 54864 Z N M 289560 1524 L 277368 1524 274320 3048 271272 6096 268224 7620 265176 13716 263652 18288 263652 25908 265176 30480 268224 36576 271272 39624 277368 42672 291084 42672 294132 41148 297180 38100 300228 36576 301752 33528 278892 33528 277368 30480 275844 28956 274320 25908 274320 18288 275844 15240 277368 13716 278892 10668 301752 10668 298704 6096 294132 3048 289560 1524 Z N M 301752 10668 L 289560 10668 291084 13716 292608 15240 294132 18288 294132 25908 292608 28956 291084 30480 289560 33528 301752 33528 303276 30480 304800 25908 304800 15240 301752 10668 Z N"><draw:equation draw:name="f0" draw:formula="logwidth"/><draw:equation draw:name="f1" draw:formula="logheight"/></draw:enhanced-geometry></draw:custom-shape></draw:g></text:span></text:p>
          </table:table-cell>
          <table:covered-table-cell/>
          <table:covered-table-cell/>
        </table:table-row>
        <table:table-row table:style-name="Tabela4.1">
          <table:table-cell table:style-name="Tabela4.A3" table:number-columns-spanned="3" office:value-type="string">
            <text:p text:style-name="P33" loext:marker-style-name="T3"/>
            <text:p text:style-name="P56" loext:marker-style-name="T6"><draw:g text:anchor-type="as-char" draw:z-index="138" draw:name="Group 103" draw:style-name="gr3"><draw:custom-shape draw:name="Graphic 104" draw:style-name="gr27" draw:text-style-name="P3" svg:width="1.301cm" svg:height="0.242cm" svg:x="0cm" svg:y="0cm"><text:p/><draw:enhanced-geometry draw:mirror-horizontal="false" draw:mirror-vertical="false" drawooo:sub-view-size="467995 86995 467995 86995 467995 86995 467995 86995 467995 86995 467995 86995 467995 86995 467995 86995 467995 86995 467995 86995 467995 86995 467995 86995 467995 86995 467995 86995 467995 86995 467995 86995 467995 86995 467995 86995" draw:text-areas="0 0 ?f0 ?f1" svg:viewBox="0 0 0 0" draw:type="ooxml-non-primitive" draw:enhanced-path="M 44196 0 L 0 0 0 85344 10668 85344 10668 47244 39624 47244 38100 38100 10668 38100 10668 9144 47244 9144 44196 0 Z N M 89916 22860 L 76200 22860 70104 24384 65532 27432 62484 30480 57912 33528 56388 38100 53340 42672 53340 64008 85344 86868 92964 86868 99060 83820 106680 79248 105460 76200 79248 76200 74676 74676 70104 71628 67056 68580 65532 64008 65532 57912 108204 57912 108204 48768 65532 48768 65532 44196 67056 41148 73152 35052 76200 33528 101727 33528 96012 25908 89916 22860 Z N M 103632 71628 L 99060 73152 96012 74676 92964 74676 91440 76200 105460 76200 103632 71628 Z N M 101727 33528 L 89916 33528 94488 38100 96012 48768 108204 48768 108204 45720 105156 38100 101727 33528 Z N M 126492 24384 L 118872 24384 118872 85344 131064 85344 131064 42672 134112 39624 137160 38100 140208 35052 143256 33528 129540 33528 126492 24384 Z N M 182880 33528 L 155448 33528 155448 36576 156972 38100 158496 42672 158496 85344 170688 85344 170688 41148 173736 39624 176784 36576 182880 33528 Z N M 196596 22860 L 185928 22860 182880 24384 173736 27432 167640 33528 193548 33528 195072 36576 196596 38100 196596 85344 208788 85344 208788 38100 207264 33528 201168 24384 196596 22860 Z N M 155448 22860 L 147828 22860 143256 24384 140208 25908 135636 27432 129540 33528 167640 33528 166116 28956 164592 27432 155448 22860 Z N M 233172 0 L 225552 0 220980 4572 220980 9144 225552 13716 233172 13716 236220 10668 236220 3048 233172 0 Z N M 234696 24384 L 222504 24384 222504 85344 234696 85344 234696 24384 Z N M 257556 24384 L 249936 24384 249936 85344 262128 85344 262128 42672 265176 39624 268224 38100 271272 35052 274320 33528 260604 33528 257556 24384 Z N M 289560 22860 L 278892 22860 275844 24384 266700 27432 260604 33528 286512 33528 288036 36576 289560 38100 291084 42672 291084 85344 303276 85344 303276 38100 294132 24384 289560 22860 Z N M 326136 0 L 318516 0 315468 3048 315468 10668 318516 13716 326136 13716 330708 9144 330708 4572 326136 0 Z N M 329184 24384 L 316992 24384 316992 85344 329184 85344 329184 24384 Z N M 352044 24384 L 344424 24384 344424 85344 355092 85344 355092 42672 358140 39624 362712 38100 365760 35052 368808 33528 353568 33528 352044 24384 Z N M 384048 22860 L 373380 22860 368808 24384 365760 25908 361188 27432 358140 30480 353568 33528 381000 33528 382524 36576 384048 38100 384048 85344 396240 85344 396240 38100 394716 33528 388620 24384 384048 22860 Z N M 443484 22860 L 431292 22860 425196 24384 416052 30480 413004 33528 411480 38100 408432 42672 406908 48768 406908 60960 431292 86868 443484 86868 448056 85344 457200 79248 460248 76200 431292 76200 426720 74676 423672 70104 420624 67056 419100 60960 419100 48768 420624 44196 426720 35052 431292 33528 460248 33528 457200 30480 448056 24384 443484 22860 Z N M 460248 33528 L 443484 33528 446532 35052 455676 48768 455676 54864 452628 67056 449580 70104 446532 74676 441960 76200 460248 76200 466344 67056 467868 60960 467868 48768 466344 42672 460248 33528 Z N"><draw:equation draw:name="f0" draw:formula="logwidth"/><draw:equation draw:name="f1" draw:formula="logheight"/></draw:enhanced-geometry></draw:custom-shape></draw:g><text:span text:style-name="T3"><text:tab/></text:span><draw:frame draw:style-name="fr3" draw:name="Image 105" text:anchor-type="as-char" svg:width="0.272cm" svg:height="0.22cm" draw:z-index="195"><draw:image xlink:href="Pictures/100000010000001400000010EFEAE5CC.png" xlink:type="simple" xlink:show="embed" xlink:actuate="onLoad" draw:mime-type="image/png"/></draw:frame><text:span text:style-name="T10"><text:tab/></text:span><text:span text:style-name="T10"><draw:g text:anchor-type="as-char" draw:z-index="140" draw:name="Group 106" draw:style-name="gr3"><draw:custom-shape draw:name="Graphic 107" draw:style-name="gr28" draw:text-style-name="P3" svg:width="0.992cm" svg:height="0.29cm" svg:x="0cm" svg:y="0cm"><text:p/><draw:enhanced-geometry draw:mirror-horizontal="false" draw:mirror-vertical="false" drawooo:sub-view-size="356870 104139 356870 104139 356870 104139 356870 104139 356870 104139 356870 104139 356870 104139 356870 104139 356870 104139 356870 104139 356870 104139 356870 104139 356870 104139 356870 104139 356870 104139 356870 104139" draw:text-areas="0 0 ?f0 ?f1" svg:viewBox="0 0 0 0" draw:type="ooxml-non-primitive" draw:enhanced-path="M 48006 25908 L 28956 25908 38100 30480 39624 33528 39624 41148 38100 44196 35052 47244 33528 50292 25908 57912 0 80772 0 88392 53340 88392 51816 79248 15240 79248 32004 65532 42672 54864 48768 45720 50292 41148 50292 30480 48006 25908 Z N M 32004 16764 L 15240 16764 10668 18288 1524 22860 4572 32004 16764 25908 48006 25908 47244 24384 38100 18288 32004 16764 Z N M 115778 59436 L 103632 59436 102108 67056 97536 73152 89916 77724 83820 82296 76200 85344 68580 86868 70104 96012 77724 96012 109728 73152 115252 61531 115778 59436 Z N M 92964 16764 L 76200 16764 73152 19812 68580 21336 65532 24384 64008 28956 60960 32004 59436 36576 59436 45720 60960 50292 64008 54864 65532 57912 68580 60960 73152 62484 77724 65532 92964 65532 96012 64008 99060 64008 102108 62484 103632 59436 115778 59436 116543 56388 82296 56388 77724 54864 71628 48768 71628 36576 73152 33528 79248 27432 82296 25908 109728 25908 106680 22860 102108 19812 92964 16764 Z N M 109728 25908 L 91440 25908 96012 27432 99060 32004 103632 35052 105156 41148 105156 48768 99060 53340 92964 56388 116543 56388 116800 55364 117221 50292 117348 42672 115824 36576 112776 30480 109728 25908 Z N M 134112 73152 L 128016 73152 124968 76200 124968 83820 129540 88392 131064 88392 131064 89916 128016 92964 128016 94488 123444 99060 126492 103632 129540 102108 132588 99060 138684 89916 140208 86868 140208 79248 134112 73152 Z N M 195072 79248 L 182880 79248 182880 96012 195072 96012 195072 79248 Z N M 195072 16764 L 185928 16764 144780 70104 146304 79248 205740 79248 207264 70104 156972 70104 182880 38100 195072 38100 195072 16764 Z N M 195072 38100 L 182880 38100 182880 70104 195072 70104 195072 38100 Z N M 240792 32004 L 230124 32004 230124 88392 240792 88392 240792 32004 Z N M 240792 18288 L 233172 18288 210312 28956 216408 38100 230124 32004 240792 32004 240792 18288 Z N M 329184 0 L 316992 0 280416 88392 291084 88392 329184 0 Z N M 341376 45720 L 332232 45720 323088 50292 320040 53340 316992 59436 316992 73152 318516 79248 326136 86868 330708 88392 339852 88392 348996 83820 352044 80772 352806 79248 333756 79248 330708 77724 327660 74676 326136 71628 326136 62484 327660 59436 330708 56388 333756 54864 353568 54864 350520 51816 341376 45720 Z N M 353568 54864 L 338328 54864 341376 56388 342900 57912 345948 64008 345948 71628 344424 74676 341376 77724 338328 79248 352806 79248 356616 71628 356616 60960 353568 54864 Z N M 278892 1524 L 266700 1524 263652 3048 260604 6096 257556 7620 254508 13716 252984 18288 252984 25908 254508 30480 257556 36576 260604 39624 266700 42672 280416 42672 283464 41148 286512 38100 289560 36576 291084 33528 268224 33528 266700 30480 265176 28956 263652 25908 263652 18288 265176 15240 266700 13716 268224 10668 291084 10668 288036 6096 283464 3048 278892 1524 Z N M 291084 10668 L 278892 10668 280416 13716 281940 15240 283464 18288 283464 25908 281940 28956 280416 30480 278892 33528 291084 33528 292608 30480 294132 25908 294132 15240 291084 10668 Z N"><draw:equation draw:name="f0" draw:formula="logwidth"/><draw:equation draw:name="f1" draw:formula="logheight"/></draw:enhanced-geometry></draw:custom-shape></draw:g></text:span></text:p>
          </table:table-cell>
          <table:covered-table-cell/>
          <table:covered-table-cell/>
        </table:table-row>
        <table:table-row table:style-name="Tabela4.4">
          <table:table-cell table:style-name="Tabela4.A4" table:number-columns-spanned="3" office:value-type="string">
            <text:p text:style-name="P46" loext:marker-style-name="T5"/>
            <text:p text:style-name="P48" loext:marker-style-name="T6"><draw:frame draw:style-name="fr3" draw:name="Image 108" text:anchor-type="as-char" svg:width="2.164cm" svg:height="0.25cm" draw:z-index="197"><draw:image xlink:href="Pictures/10000001000000A200000013513FAA06.png" xlink:type="simple" xlink:show="embed" xlink:actuate="onLoad" draw:mime-type="image/png"/></draw:frame><text:span text:style-name="T5"><text:tab/></text:span><text:span text:style-name="T5"><draw:g text:anchor-type="as-char" draw:z-index="142" draw:name="Group 109" draw:style-name="gr3"><draw:custom-shape draw:name="Graphic 110" draw:style-name="gr8" draw:text-style-name="P3" svg:width="0.175cm" svg:height="0.221cm" svg:x="0cm" svg:y="0cm"><text:p/><draw:enhanced-geometry draw:mirror-horizontal="false" draw:mirror-vertical="false" drawooo:sub-view-size="62865 79375 62865 79375 62865 79375" draw:text-areas="0 0 ?f0 ?f1" svg:viewBox="0 0 0 0" draw:type="ooxml-non-primitive" draw:enhanced-path="M 50292 62484 L 38100 62484 38100 79248 50292 79248 50292 62484 Z N M 50292 0 L 41148 0 0 53340 1524 62484 62484 62484 62484 53340 13716 53340 38100 19812 50292 19812 50292 0 Z N M 50292 19812 L 38100 19812 38100 53340 50292 53340 50292 19812 Z N"><draw:equation draw:name="f0" draw:formula="logwidth"/><draw:equation draw:name="f1" draw:formula="logheight"/></draw:enhanced-geometry></draw:custom-shape></draw:g></text:span><text:span text:style-name="T10"><text:tab/></text:span><text:span text:style-name="T10"><draw:g text:anchor-type="as-char" draw:z-index="143" draw:name="Group 111" draw:style-name="gr3"><draw:custom-shape draw:name="Graphic 112" draw:style-name="gr22" draw:text-style-name="P3" svg:width="0.874cm" svg:height="0.29cm" svg:x="0cm" svg:y="0cm"><text:p/><draw:enhanced-geometry draw:mirror-horizontal="false" draw:mirror-vertical="false" drawooo:sub-view-size="314325 104139 314325 104139 314325 104139 314325 104139 314325 104139 314325 104139 314325 104139 314325 104139 314325 104139 314325 104139 314325 104139 314325 104139 314325 104139" draw:text-areas="0 0 ?f0 ?f1" svg:viewBox="0 0 0 0" draw:type="ooxml-non-primitive" draw:enhanced-path="M 48768 18288 L 0 18288 1524 27432 38100 27432 13716 92964 25908 96012 51816 22860 48768 18288 Z N M 70104 73152 L 62484 73152 57912 77724 57912 82296 60960 85344 60960 86868 62484 88392 64008 88392 64008 91440 56388 99060 59436 103632 64008 102108 67056 99060 70104 94488 71628 89916 73152 86868 73152 77724 71628 76200 70104 73152 Z N M 114300 7620 L 103632 7620 99060 9144 96012 10668 91440 13716 88392 15240 85344 21336 83820 25908 83820 33528 86868 39624 89916 42672 96012 45720 92964 47244 91440 47244 83820 54864 82296 57912 82296 60960 80772 62484 80772 70104 82296 74676 103632 89916 114300 89916 120396 88392 123444 86868 128016 83820 132588 79248 100584 79248 97536 76200 92964 73152 91440 70104 91440 62484 92964 59436 99060 53340 103632 51816 109728 50292 129540 50292 126492 48768 124968 47244 121920 45720 128016 42672 129540 41148 105156 41148 100584 39624 96012 35052 94488 32004 94488 25908 96012 22860 99060 21336 102108 18288 131064 18288 129540 15240 126492 13716 121920 10668 118872 9144 114300 7620 Z N M 129540 50292 L 109728 50292 118872 53340 124968 59436 126492 62484 126492 70104 124968 73152 120396 76200 117348 79248 132588 79248 134112 77724 135636 74676 137160 70104 137160 59436 135636 57912 134112 54864 129540 50292 Z N M 131064 18288 L 115824 18288 118872 21336 121920 22860 123444 25908 123444 32004 121920 35052 117348 39624 112776 41148 129540 41148 131064 39624 132588 36576 134112 32004 134112 25908 132588 21336 131064 18288 Z N M 192024 79248 L 179832 79248 179832 96012 192024 96012 192024 79248 Z N M 192024 16764 L 182880 16764 141732 70104 143256 79248 204216 79248 204216 70104 155448 70104 179832 36576 192024 36576 192024 16764 Z N M 192024 36576 L 179832 36576 179832 70104 192024 70104 192024 36576 Z N M 286512 0 L 274320 0 237744 88392 248412 88392 286512 0 Z N M 298704 45720 L 289560 45720 280416 50292 277368 53340 274320 59436 274320 73152 275844 77724 278892 82296 288036 88392 297180 88392 306324 83820 309372 80772 310134 79248 291084 79248 288036 77724 284988 74676 283464 70104 283464 62484 284988 59436 288036 56388 291084 54864 310896 54864 303276 47244 298704 45720 Z N M 310896 54864 L 295656 54864 298704 56388 301752 59436 303276 62484 303276 71628 301752 74676 298704 77724 295656 79248 310134 79248 313944 71628 313944 60960 310896 54864 Z N M 236220 1524 L 224028 1524 217932 4572 214884 7620 211836 13716 210312 18288 210312 25908 211836 30480 214884 36576 217932 38100 220980 41148 224028 42672 237744 42672 240792 39624 246888 36576 248412 33528 225552 33528 224028 30480 222504 28956 220980 25908 220980 18288 222504 15240 224028 13716 225552 10668 248412 10668 245364 6096 240792 3048 236220 1524 Z N M 248412 10668 L 236220 10668 237744 13716 239268 15240 240792 18288 240792 25908 239268 28956 237744 30480 236220 33528 248412 33528 249936 30480 251460 25908 251460 15240 248412 10668 Z N"><draw:equation draw:name="f0" draw:formula="logwidth"/><draw:equation draw:name="f1" draw:formula="logheight"/></draw:enhanced-geometry></draw:custom-shape></draw:g></text:span></text:p>
          </table:table-cell>
          <table:covered-table-cell/>
          <table:covered-table-cell/>
        </table:table-row>
        <table:table-row table:style-name="Tabela4.4">
          <table:table-cell table:style-name="Tabela4.A5" office:value-type="string">
            <text:p text:style-name="P23" loext:marker-style-name="T3"/>
            <text:p text:style-name="P35" loext:marker-style-name="T5"><draw:g text:anchor-type="as-char" draw:z-index="144" draw:name="Group 113" draw:style-name="gr3"><draw:custom-shape draw:name="Graphic 114" draw:style-name="gr10" draw:text-style-name="P3" svg:width="0.763cm" svg:height="0.255cm" svg:x="0cm" svg:y="0cm"><text:p/><draw:enhanced-geometry draw:mirror-horizontal="false" draw:mirror-vertical="false" drawooo:sub-view-size="274320 91440 274320 91440 274320 91440 274320 91440 274320 91440 274320 91440 274320 91440 274320 91440 274320 91440 274320 91440 274320 91440 274320 91440 274320 91440" draw:text-areas="0 0 ?f0 ?f1" svg:viewBox="0 0 0 0" draw:type="ooxml-non-primitive" draw:enhanced-path="M 42672 13716 L 27432 13716 27432 89916 42672 89916 42672 13716 Z N M 70104 3048 L 0 3048 0 13716 71628 13716 70104 3048 Z N M 118872 25908 L 96012 25908 86868 32004 82296 36576 80772 41148 77724 45720 76200 51816 76200 64008 77724 70104 80772 74676 82296 80772 85344 83820 91440 86868 96012 89916 100584 91440 114300 91440 118872 89916 132588 80772 134112 77724 102108 77724 97536 76200 96012 73152 92964 68580 91440 64008 91440 51816 92964 47244 96012 42672 99060 39624 102108 38100 133604 38100 129540 32004 124968 28956 118872 25908 Z N M 133604 38100 L 112776 38100 117348 39624 120396 42672 123444 47244 124968 51816 124968 57912 112776 77724 134112 77724 135636 74676 137160 70104 138684 64008 138684 51816 137160 45720 135636 41148 133604 38100 Z N M 167640 39624 L 152400 39624 152400 77724 158496 86868 161544 89916 167640 91440 176784 91440 179832 89916 182880 89916 184404 88392 181791 79248 172212 79248 167640 74676 167640 39624 Z N M 181356 77724 L 178308 77724 175260 79248 181791 79248 181356 77724 Z N M 178308 27432 L 144780 27432 144780 39624 181356 39624 178308 27432 Z N M 167640 9144 L 152400 12192 152400 27432 167640 27432 167640 9144 Z N M 241554 38100 L 222504 38100 225552 39624 227076 41148 230124 47244 230124 50292 208788 50292 195072 59436 193548 64008 193548 76200 195072 82296 198120 85344 202692 88392 208788 91440 217932 91440 222504 89916 231648 85344 231648 83820 243840 83820 243840 79248 211836 79248 205740 73152 205740 68580 207264 65532 210312 62484 213360 60960 243840 60960 243840 42672 241554 38100 Z N M 243840 83820 L 231648 83820 233172 89916 243840 89916 243840 83820 Z N M 243840 60960 L 230124 60960 230124 71628 227076 73152 225552 76200 222504 77724 220980 77724 217932 79248 243840 79248 243840 60960 Z N M 227076 25908 L 211836 25908 207264 27432 202692 27432 199644 28956 196596 32004 201168 42672 207264 39624 213360 38100 241554 38100 240792 36576 231648 27432 227076 25908 Z N M 274320 0 L 259080 1524 259080 89916 274320 89916 274320 0 Z N"><draw:equation draw:name="f0" draw:formula="logwidth"/><draw:equation draw:name="f1" draw:formula="logheight"/></draw:enhanced-geometry></draw:custom-shape></draw:g></text:p>
          </table:table-cell>
          <table:table-cell table:style-name="Tabela4.B5" office:value-type="string">
            <text:p text:style-name="P25" loext:marker-style-name="T6"/>
            <text:p text:style-name="P57" loext:marker-style-name="T8"><draw:frame draw:style-name="fr3" draw:name="Image 115" text:anchor-type="as-char" svg:width="0.263cm" svg:height="0.229cm" draw:z-index="201"><draw:image xlink:href="Pictures/10000001000000140000001276068A5B.png" xlink:type="simple" xlink:show="embed" xlink:actuate="onLoad" draw:mime-type="image/png"/></draw:frame></text:p>
          </table:table-cell>
          <table:table-cell table:style-name="Tabela4.C5" office:value-type="string">
            <text:p text:style-name="P16" loext:marker-style-name="T3"/>
            <text:p text:style-name="P37" loext:marker-style-name="T6"><draw:g text:anchor-type="as-char" draw:z-index="146" draw:name="Group 116" draw:style-name="gr3"><draw:custom-shape draw:name="Graphic 117" draw:style-name="gr11" draw:text-style-name="P3" svg:width="1.334cm" svg:height="0.297cm" svg:x="0cm" svg:y="0cm"><text:p/><draw:enhanced-geometry draw:mirror-horizontal="false" draw:mirror-vertical="false" drawooo:sub-view-size="480059 106680 480059 106680 480059 106680 480059 106680 480059 106680 480059 106680 480059 106680 480059 106680 480059 106680 480059 106680 480059 106680 480059 106680 480059 106680 480059 106680 480059 106680 480059 106680" draw:text-areas="0 0 ?f0 ?f1" svg:viewBox="0 0 0 0" draw:type="ooxml-non-primitive" draw:enhanced-path="M 33528 33528 L 18288 33528 18288 91440 33528 91440 33528 33528 Z N M 33528 18288 L 22860 18288 0 30480 6096 41148 18288 33528 33528 33528 33528 18288 Z N M 86868 16764 L 73152 16764 67056 18288 62484 21336 56388 24384 53340 28956 47244 41148 45720 47244 45720 60960 47244 68580 50292 73152 53340 79248 56388 83820 62484 86868 67056 91440 73152 92964 86868 92964 92964 91440 97536 86868 102108 83820 106680 79248 71628 79248 68580 76200 65532 74676 64008 71628 62484 67056 59436 64008 59436 44196 62484 41148 64008 36576 68580 32004 71628 30480 76200 28956 106680 28956 102108 24384 92964 18288 86868 16764 Z N M 106680 28956 L 83820 28956 89916 32004 96012 38100 97536 41148 100584 50292 100584 59436 99060 64008 97536 67056 96012 71628 92964 74676 89916 76200 86868 79248 106680 79248 112776 67056 114300 60960 114300 47244 112776 41148 106680 28956 Z N M 163068 16764 L 149352 16764 143256 18288 138684 21336 132588 24384 129540 28956 123444 41148 121920 47244 121920 60960 123444 68580 126492 73152 129540 79248 132588 83820 138684 86868 143256 91440 149352 92964 163068 92964 169164 91440 173736 86868 179832 83820 182880 79248 149352 79248 146304 76200 141732 74676 140208 71628 138684 67056 137160 64008 135636 59436 135636 44196 138684 41148 140208 36576 144780 32004 149352 30480 152400 28956 182880 28956 179832 24384 173736 21336 169164 18288 163068 16764 Z N M 182880 28956 L 160020 28956 166116 32004 170688 35052 173736 41148 176784 50292 176784 59436 175260 64008 173736 67056 172212 71628 170688 74676 166116 76200 163068 79248 182880 79248 188976 67056 190500 60960 190500 47244 188976 41148 182880 28956 Z N M 210312 73152 L 204216 73152 198120 79248 198120 83820 199644 86868 202692 89916 202692 91440 204216 91440 204216 92964 196596 100584 199644 106680 205740 105156 208788 102108 214884 92964 216408 88392 216408 80772 214884 77724 210312 73152 Z N M 265176 16764 L 251460 16764 245364 18288 240792 21336 234696 24384 230124 28956 227076 35052 224028 47244 224028 60960 240792 86868 245364 91440 251460 92964 265176 92964 269748 91440 275844 86868 280416 83820 284988 79248 249936 79248 246888 76200 243840 74676 242316 71628 239268 67056 237744 64008 237744 44196 254508 28956 284988 28956 280416 24384 275844 21336 269748 18288 265176 16764 Z N M 284988 28956 L 262128 28956 268224 32004 274320 38100 275844 41148 278892 50292 278892 59436 277368 64008 275844 67056 274320 71628 271272 74676 268224 76200 265176 79248 284988 79248 291084 67056 292608 60960 292608 47244 291084 41148 284988 28956 Z N M 341376 16764 L 327660 16764 321564 18288 316992 21336 310896 24384 307848 28956 301752 41148 300228 47244 300228 60960 301752 68580 304800 73152 307848 79248 310896 83820 316992 86868 321564 91440 327660 92964 341376 92964 347472 91440 352044 86868 356616 83820 361188 79248 326136 79248 323088 76200 320040 74676 318516 71628 316992 67056 313944 64008 313944 44196 316992 41148 318516 36576 323088 32004 326136 30480 330708 28956 361188 28956 356616 24384 347472 18288 341376 16764 Z N M 361188 28956 L 338328 28956 344424 32004 350520 38100 352044 41148 355092 50292 355092 59436 353568 64008 352044 67056 350520 71628 347472 74676 344424 76200 341376 79248 361188 79248 367284 67056 368808 60960 368808 47244 367284 41148 361188 28956 Z N M 440436 0 L 402336 91440 416052 91440 454152 1524 440436 0 Z N M 466344 47244 L 452628 47244 449580 48768 446532 51816 443484 53340 441960 57912 438912 60960 438912 76200 440436 80772 448056 88392 454152 91440 463296 91440 466344 89916 470916 88392 473964 86868 475488 83820 478536 80772 479044 79248 455676 79248 454152 76200 452628 74676 451104 71628 451104 65532 452628 62484 457200 57912 478917 57912 478536 56388 475488 51816 470916 48768 466344 47244 Z N M 478917 57912 L 461772 57912 466344 62484 467868 65532 467868 71628 466344 74676 464820 76200 463296 79248 479044 79248 480060 76200 480060 62484 478917 57912 Z N M 403860 1524 L 393192 1524 384048 6096 381000 9144 379476 12192 376428 15240 376428 32004 379476 35052 381000 39624 387096 42672 390144 45720 400812 45720 403860 44196 408432 42672 411480 41148 413004 38100 416052 35052 394716 35052 390144 30480 388620 27432 388620 19812 390144 16764 394716 12192 416052 12192 413004 7620 408432 3048 403860 1524 Z N M 416052 12192 L 399288 12192 403860 16764 405384 19812 405384 27432 403860 30480 399288 35052 416052 35052 417576 32004 419100 27432 419100 16764 416052 12192 Z N"><draw:equation draw:name="f0" draw:formula="logwidth"/><draw:equation draw:name="f1" draw:formula="logheight"/></draw:enhanced-geometry></draw:custom-shape></draw:g></text:p>
          </table:table-cell>
        </table:table-row>
      </table:table>
      <text:p text:style-name="P58"/>
      <text:p text:style-name="P12"/>
      <text:p text:style-name="P13"><draw:frame draw:style-name="fr3" draw:name="Image 118" text:anchor-type="as-char" svg:width="5.348cm" svg:height="0.503cm" draw:z-index="203"><draw:image xlink:href="Pictures/100000010000019500000026978EB46D.png" xlink:type="simple" xlink:show="embed" xlink:actuate="onLoad" draw:mime-type="image/png"/></draw:frame></text:p>
      <text:p text:style-name="P14"><draw:frame draw:style-name="fr2" draw:name="Image 119" text:anchor-type="char" svg:x="1.27cm" svg:y="0.566cm" svg:width="18.415cm" svg:height="3.265cm" draw:z-index="18"><draw:image xlink:href="Pictures/10000000000006520000011FB7E8EDCB.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0"/>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6" loext:marker-style-name="T3"/>
            <text:p text:style-name="P59" loext:marker-style-name="T5"><draw:g text:anchor-type="as-char" draw:z-index="148" draw:name="Group 120" draw:style-name="gr3"><draw:custom-shape draw:name="Graphic 121" draw:style-name="gr29" draw:text-style-name="P3" svg:width="0.738cm" svg:height="0.255cm" svg:x="0cm" svg:y="0cm"><text:p/><draw:enhanced-geometry draw:mirror-horizontal="false" draw:mirror-vertical="false" drawooo:sub-view-size="265430 91440 265430 91440 265430 91440 265430 91440 265430 91440 265430 91440 265430 91440 265430 91440 265430 91440 265430 91440 265430 91440 265430 91440 265430 91440 265430 91440" draw:text-areas="0 0 ?f0 ?f1" svg:viewBox="0 0 0 0" draw:type="ooxml-non-primitive" draw:enhanced-path="M 24384 3048 L 0 3048 0 89916 13716 89916 13716 59436 30480 59436 35052 57912 41148 56388 50292 50292 52324 47244 13716 47244 13716 15240 55473 15240 54864 13716 48768 10668 43886 7548 38290 5143 31837 3595 24384 3048 Z N M 55473 15240 L 30480 15240 35052 16764 38100 19812 41148 21336 42672 25908 42672 36576 41148 39624 38100 42672 33528 45720 30480 47244 52324 47244 53340 45720 56388 42672 57912 36576 57912 21336 55473 15240 Z N M 103632 25908 L 88392 25908 83820 27432 79248 30480 74676 32004 68580 41148 67056 45720 65532 51816 65532 57912 66103 65365 67767 71628 67818 71818 99060 91440 106680 91440 114300 88392 121920 83820 119960 79248 92964 79248 88392 77724 82296 71628 80772 67056 80772 62484 123444 62484 123444 51816 80772 51816 80772 48768 82296 44196 85344 42672 86868 39624 89916 38100 118110 38100 111252 28956 103632 25908 Z N M 117348 73152 L 112776 76200 109728 77724 106680 77724 105156 79248 119960 79248 117348 73152 Z N M 118110 38100 L 102108 38100 106680 42672 108204 51816 123444 51816 123444 48768 120396 41148 118110 38100 Z N M 143256 27432 L 134112 27432 134112 89916 147828 89916 147828 48768 150876 47244 153924 44196 158496 42672 161544 39624 169164 39624 168402 36576 146304 36576 143256 27432 Z N M 166116 27432 L 163068 27432 158496 28956 155448 30480 150876 32004 146304 36576 168402 36576 166116 27432 Z N M 196596 39624 L 181356 39624 181356 89916 196596 89916 196596 39624 Z N M 207264 27432 L 172212 27432 172212 39624 211836 39624 207264 27432 Z N M 205740 0 L 195072 0 190500 3048 182880 10668 181356 15240 181356 27432 196596 27432 196596 16764 199644 13716 210747 13716 213360 4572 210312 1524 207264 1524 205740 0 Z N M 210747 13716 L 207264 13716 210312 15240 210747 13716 Z N M 230124 1524 L 225552 1524 224028 3048 220980 4572 219456 6096 219456 15240 220980 16764 224028 18288 231648 18288 234696 16764 236220 15240 236220 6096 234696 4572 231648 3048 230124 1524 Z N M 234696 27432 L 220980 27432 220980 89916 234696 89916 234696 27432 Z N M 265176 0 L 251460 1524 251460 89916 265176 89916 265176 0 Z N"><draw:equation draw:name="f0" draw:formula="logwidth"/><draw:equation draw:name="f1" draw:formula="logheight"/></draw:enhanced-geometry></draw:custom-shape></draw:g></text:p>
          </table:table-cell>
          <table:table-cell table:style-name="Tabela5.B1" office:value-type="string">
            <text:p text:style-name="P16" loext:marker-style-name="T3"/>
            <text:p text:style-name="P30" loext:marker-style-name="T5"><draw:frame draw:style-name="fr3" draw:name="Image 122" text:anchor-type="as-char" svg:width="1.752cm" svg:height="0.259cm" draw:z-index="205"><draw:image xlink:href="Pictures/100000010000008400000014875C0626.png" xlink:type="simple" xlink:show="embed" xlink:actuate="onLoad" draw:mime-type="image/png"/></draw:frame></text:p>
          </table:table-cell>
          <table:table-cell table:style-name="Tabela5.B1" office:value-type="string">
            <text:p text:style-name="P16" loext:marker-style-name="T3"/>
            <text:p text:style-name="P31" loext:marker-style-name="T5"><draw:frame draw:style-name="fr3" draw:name="Image 123" text:anchor-type="as-char" svg:width="0.289cm" svg:height="0.25cm" draw:z-index="206"><draw:image xlink:href="Pictures/100000010000001600000013864444F2.png" xlink:type="simple" xlink:show="embed" xlink:actuate="onLoad" draw:mime-type="image/png"/></draw:frame></text:p>
          </table:table-cell>
        </table:table-row>
        <table:table-row table:style-name="Tabela5.2">
          <table:table-cell table:style-name="Tabela5.A2" table:number-columns-spanned="3" office:value-type="string">
            <text:p text:style-name="P33" loext:marker-style-name="T3"/>
            <text:p text:style-name="P60" loext:marker-style-name="T6"><draw:frame draw:style-name="fr3" draw:name="Image 124" text:anchor-type="as-char" svg:width="1.88cm" svg:height="0.245cm" draw:z-index="207"><draw:image xlink:href="Pictures/100000010000008D000000131E339FE4.png" xlink:type="simple" xlink:show="embed" xlink:actuate="onLoad" draw:mime-type="image/png"/></draw:frame><text:span text:style-name="T3"><text:tab/></text:span><draw:frame draw:style-name="fr3" draw:name="Image 125" text:anchor-type="as-char" svg:width="0.31cm" svg:height="0.226cm" draw:z-index="208"><draw:image xlink:href="Pictures/1000000100000017000000118157C0A4.png" xlink:type="simple" xlink:show="embed" xlink:actuate="onLoad" draw:mime-type="image/png"/></draw:frame><text:span text:style-name="T10"><text:tab/></text:span><text:span text:style-name="T10"><draw:g text:anchor-type="as-char" draw:z-index="153" draw:name="Group 126" draw:style-name="gr3"><draw:custom-shape draw:name="Graphic 127" draw:style-name="gr26" draw:text-style-name="P3" svg:width="1.022cm" svg:height="0.29cm" svg:x="0cm" svg:y="0cm"><text:p/><draw:enhanced-geometry draw:mirror-horizontal="false" draw:mirror-vertical="false" drawooo:sub-view-size="367665 104139 367665 104139 367665 104139 367665 104139 367665 104139 367665 104139 367665 104139 367665 104139 367665 104139 367665 104139 367665 104139 367665 104139 367665 104139 367665 104139 367665 104139 367665 104139 367665 104139 367665 104139" draw:text-areas="0 0 ?f0 ?f1" svg:viewBox="0 0 0 0" draw:type="ooxml-non-primitive" draw:enhanced-path="M 6096 82296 L 0 89916 3048 92964 16764 97536 30480 97536 44196 92964 47244 89916 48260 88392 21336 88392 18288 86868 15240 86868 6096 82296 Z N M 48006 25908 L 30480 25908 36576 28956 39624 32004 41148 35052 41148 41148 39624 44196 35052 47244 32004 48768 27432 50292 15240 50292 16764 59436 27432 59436 33528 60960 36576 64008 41148 65532 42672 70104 42672 77724 41148 82296 36576 83820 33528 86868 28956 88392 48260 88392 50292 85344 53340 79248 53340 68580 51816 65532 48768 60960 47244 57912 44196 54864 39624 54864 45720 51816 48768 48768 50292 44196 51816 41148 51816 30480 48768 27432 48006 25908 Z N M 36576 16764 L 25908 16764 19954 17311 13716 18859 7340 21336 1524 24384 7620 32004 9144 30480 15240 27432 19812 27432 22860 25908 48006 25908 47244 24384 44196 21336 41148 19812 36576 16764 Z N M 108966 25908 L 89916 25908 99060 30480 100584 33528 100584 41148 97536 47244 86868 57912 60960 80772 60960 88392 114300 88392 112776 79248 77724 79248 92964 65532 99060 59436 105156 54864 106680 50292 109728 45720 111252 41148 111252 30480 108966 25908 Z N M 92964 16764 L 76200 16764 73152 18288 68580 19812 62484 22860 65532 32004 77724 25908 108966 25908 108204 24384 99060 18288 92964 16764 Z N M 131064 73152 L 126492 73152 121920 77724 121920 83820 126492 88392 128016 88392 128016 89916 126492 92964 120396 99060 123444 103632 126492 102108 129540 99060 135636 89916 137160 86868 137160 79248 131064 73152 Z N M 146304 82296 L 140208 89916 144780 92964 147828 94488 156972 97536 170688 97536 189484 88392 161544 88392 158496 86868 155448 86868 146304 82296 Z N M 188976 25908 L 170688 25908 175260 27432 179832 32004 181356 35052 181356 41148 179832 44196 176784 47244 167640 50292 155448 50292 156972 59436 169164 59436 173736 60960 176784 64008 181356 65532 182880 70104 182880 77724 181356 82296 178308 83820 173736 86868 170688 88392 189484 88392 190500 85344 193548 82296 193548 65532 190500 60960 184404 54864 179832 54864 184404 53340 187452 51816 188976 48768 192024 44196 192024 30480 190500 27432 188976 25908 Z N M 176784 16764 L 167640 16764 161020 17311 154686 18859 148200 21336 141732 24384 147828 32004 156972 27432 160020 27432 163068 25908 188976 25908 184404 21336 181356 19812 176784 16764 Z N M 208788 82296 L 202692 89916 205740 92964 219456 97536 233172 97536 239268 96012 243840 94488 246888 91440 251460 88392 224028 88392 220980 86868 217932 86868 208788 82296 Z N M 251460 54864 L 234696 54864 239268 56388 240792 59436 243840 62484 245364 65532 245364 76200 243840 80772 237744 86868 233172 88392 251460 88392 252984 85344 256032 80772 257556 76200 257556 64008 254508 57912 251460 54864 Z N M 252984 18288 L 208788 18288 207481 54864 207372 57912 207264 60960 217932 60960 222504 56388 225552 56388 228600 54864 251460 54864 245364 48768 217932 48768 219456 27432 251460 27432 252984 18288 Z N M 239268 45720 L 225552 45720 222504 47244 217932 48768 245364 48768 239268 45720 Z N M 339852 0 L 327660 0 291084 88392 301752 88392 339852 0 Z N M 352044 45720 L 342900 45720 333756 50292 330708 53340 327660 59436 327660 73152 329184 79248 336804 86868 341376 88392 350520 88392 359664 83820 362712 80772 363474 79248 344424 79248 341376 77724 338328 74676 336804 71628 336804 62484 338328 60960 339852 57912 341376 56388 344424 54864 364236 54864 361188 51816 352044 45720 Z N M 364236 54864 L 348996 54864 352044 56388 353568 57912 356616 64008 356616 71628 355092 74676 352044 77724 348996 79248 363474 79248 367284 71628 367284 60960 364236 54864 Z N M 289560 1524 L 277368 1524 274320 3048 271272 6096 268224 7620 265176 13716 263652 18288 263652 25908 265176 30480 268224 36576 271272 39624 277368 42672 291084 42672 294132 41148 297180 38100 300228 36576 301752 33528 278892 33528 277368 30480 275844 28956 274320 25908 274320 18288 275844 15240 277368 13716 278892 10668 301752 10668 298704 6096 294132 3048 289560 1524 Z N M 301752 10668 L 289560 10668 291084 13716 292608 15240 294132 18288 294132 25908 292608 28956 291084 30480 289560 33528 301752 33528 303276 30480 304800 25908 304800 15240 301752 10668 Z N"><draw:equation draw:name="f0" draw:formula="logwidth"/><draw:equation draw:name="f1" draw:formula="logheight"/></draw:enhanced-geometry></draw:custom-shape></draw:g></text:span></text:p>
          </table:table-cell>
          <table:covered-table-cell/>
          <table:covered-table-cell/>
        </table:table-row>
        <table:table-row table:style-name="Tabela5.1">
          <table:table-cell table:style-name="Tabela5.A3" table:number-columns-spanned="3" office:value-type="string">
            <text:p text:style-name="P33" loext:marker-style-name="T3"/>
            <text:p text:style-name="P61" loext:marker-style-name="T6"><draw:g text:anchor-type="as-char" draw:z-index="154" draw:name="Group 128" draw:style-name="gr3"><draw:custom-shape draw:name="Graphic 129" draw:style-name="gr30" draw:text-style-name="P3" svg:width="0.98cm" svg:height="0.248cm" svg:x="0cm" svg:y="0cm"><text:p/><draw:enhanced-geometry draw:mirror-horizontal="false" draw:mirror-vertical="false" drawooo:sub-view-size="352425 88900 352425 88900 352425 88900 352425 88900 352425 88900 352425 88900 352425 88900 352425 88900 352425 88900 352425 88900 352425 88900 352425 88900 352425 88900 352425 88900 352425 88900 352425 88900" draw:text-areas="0 0 ?f0 ?f1" svg:viewBox="0 0 0 0" draw:type="ooxml-non-primitive" draw:enhanced-path="M 47244 0 L 32004 0 24384 3048 18288 6096 12192 10668 7620 15240 4572 22860 1524 28956 0 36576 0 53340 1524 60960 7620 73152 12192 79248 18288 82296 24384 86868 32004 88392 47244 88392 53340 86868 65532 77724 33528 77724 28956 76200 24384 73152 21336 71628 16764 67056 15240 62484 12192 56388 12192 32004 15240 27432 18288 21336 21336 18288 25908 15240 28956 12192 35052 10668 67056 10668 65532 9144 59436 6096 53340 1524 47244 0 Z N M 67056 10668 L 44196 10668 50292 12192 53340 15240 67056 38100 67056 50292 44196 77724 65532 77724 71628 73152 74676 67056 77724 59436 79248 51816 79248 35052 77724 27432 71628 15240 67056 10668 Z N M 103632 25908 L 91440 25908 91440 73152 92964 77724 99060 86868 103632 88392 114300 88392 123444 85344 126492 83820 131064 80772 134112 79248 144780 79248 144780 77724 106680 77724 105156 74676 103632 73152 103632 25908 Z N M 144780 79248 L 134112 79248 135636 86868 144780 86868 144780 79248 Z N M 144780 25908 L 132588 25908 132588 68580 129540 71628 126492 73152 121920 76200 118872 77724 144780 77724 144780 25908 Z N M 173736 36576 L 161544 36576 161544 76200 163068 80772 167640 83820 170688 86868 175260 88392 185928 88392 188976 86868 190500 86868 192024 85344 189484 77724 176784 77724 175260 76200 175260 73152 173736 71628 173736 36576 Z N M 188976 76200 L 185928 77724 189484 77724 188976 76200 Z N M 184404 27432 L 153924 27432 153924 36576 188976 36576 184404 27432 Z N M 173736 9144 L 161544 12192 161544 27432 173736 27432 173736 9144 Z N M 207264 25908 L 201168 25908 201168 86868 213360 86868 213360 47244 219456 41148 224028 39624 227076 36576 211836 36576 207264 25908 Z N M 231648 25908 L 228600 25908 222504 28956 217932 32004 214884 33528 211836 36576 234696 36576 231648 25908 Z N M 275844 24384 L 263652 24384 257556 25908 248412 32004 245364 35052 243840 39624 240792 44196 239268 50292 239268 62484 263652 88392 275844 88392 280416 86868 289560 80772 292608 77724 263652 77724 259080 76200 256032 71628 252984 68580 251460 62484 251460 50292 252984 45720 256032 41148 260604 36576 263652 35052 294132 35052 280416 25908 275844 24384 Z N M 294132 35052 L 275844 35052 278892 36576 281940 41148 286512 45720 288036 50292 288036 62484 284988 68580 281940 71628 278892 76200 274320 77724 292608 77724 298704 68580 300228 62484 300228 50292 298704 44196 295656 39624 294132 35052 Z N M 310896 74676 L 307848 82296 309372 83820 312420 85344 316992 86868 321564 86868 324612 88392 335280 88392 341376 86868 345948 83820 348996 80772 351028 77724 316992 77724 310896 74676 Z N M 332232 24384 L 323088 24384 316992 25908 313944 28956 309372 32004 307848 36576 307848 42672 335280 62484 339852 67056 339852 73152 336804 76200 333756 77724 351028 77724 352044 76200 352044 70104 350639 64436 346519 59055 339828 54244 330708 50292 324612 47244 321564 47244 318516 44196 318516 39624 321564 36576 324612 35052 347167 35052 348996 30480 347472 28956 344424 27432 339852 25908 336804 25908 332232 24384 Z N M 347167 35052 L 338328 35052 339852 36576 342900 36576 345948 38100 347167 35052 Z N"><draw:equation draw:name="f0" draw:formula="logwidth"/><draw:equation draw:name="f1" draw:formula="logheight"/></draw:enhanced-geometry></draw:custom-shape></draw:g><text:span text:style-name="T3"><text:tab/></text:span><text:span text:style-name="T3"><draw:g text:anchor-type="as-char" draw:z-index="155" draw:name="Group 130" draw:style-name="gr3"><draw:custom-shape draw:name="Graphic 131" draw:style-name="gr31" draw:text-style-name="P3" svg:width="0.145cm" svg:height="0.218cm" svg:x="0cm" svg:y="0cm"><text:p/><draw:enhanced-geometry draw:mirror-horizontal="false" draw:mirror-vertical="false" drawooo:sub-view-size="52069 78105" draw:text-areas="0 0 ?f0 ?f1" svg:viewBox="0 0 0 0" draw:type="ooxml-non-primitive" draw:enhanced-path="M 48767 0 L 0 0 1523 9143 39623 9143 15239 74675 25907 77723 51815 4571 48767 0 Z N"><draw:equation draw:name="f0" draw:formula="logwidth"/><draw:equation draw:name="f1" draw:formula="logheight"/></draw:enhanced-geometry></draw:custom-shape></draw:g></text:span><text:span text:style-name="T10"><text:tab/></text:span><text:span text:style-name="T10"><draw:g text:anchor-type="as-char" draw:z-index="156" draw:name="Group 132" draw:style-name="gr3"><draw:custom-shape draw:name="Graphic 133" draw:style-name="gr32" draw:text-style-name="P3" svg:width="0.886cm" svg:height="0.29cm" svg:x="0cm" svg:y="0cm"><text:p/><draw:enhanced-geometry draw:mirror-horizontal="false" draw:mirror-vertical="false" drawooo:sub-view-size="318770 104139 318770 104139 318770 104139 318770 104139 318770 104139 318770 104139 318770 104139 318770 104139 318770 104139 318770 104139 318770 104139 318770 104139 318770 104139 318770 104139 318770 104139" draw:text-areas="0 0 ?f0 ?f1" svg:viewBox="0 0 0 0" draw:type="ooxml-non-primitive" draw:enhanced-path="M 45720 9144 L 39624 10668 32004 12192 24384 16764 12192 25908 7620 33528 3048 39624 0 47244 0 64008 1524 70104 4572 74676 6096 79248 10668 83820 15240 85344 19812 88392 24384 89916 35052 89916 44196 86868 48768 83820 51816 80772 52578 79248 24384 79248 19812 77724 16764 74676 13716 70104 10668 57912 18288 51816 24384 50292 52578 50292 51816 48768 48768 45720 12192 45720 15240 38100 48768 18288 45720 9144 Z N M 52578 50292 L 38100 50292 44196 56388 45720 60960 45720 68580 44196 73152 41148 76200 35052 79248 52578 79248 53340 77724 56388 73152 56388 54864 53340 51816 52578 50292 Z N M 35052 39624 L 25908 39624 22860 41148 21336 41148 12192 45720 48768 45720 44196 42672 35052 39624 Z N M 74676 73152 L 68580 73152 65532 76200 65532 83820 70104 88392 71628 88392 70104 89916 70104 91440 67056 94488 65532 97536 62484 99060 65532 103632 70104 102108 73152 99060 79248 89916 79248 77724 74676 73152 Z N M 120396 7620 L 109728 7620 106680 9144 102108 10668 99060 13716 96012 15240 92964 18288 91440 22860 89916 25908 89916 33528 91440 36576 94488 39624 96012 42672 102108 45720 100584 47244 94488 50292 92964 51816 86868 64008 86868 70104 109728 89916 121920 89916 131064 86868 134112 83820 138684 80772 139446 79248 106680 79248 100584 73152 99060 70104 99060 62484 102108 56388 105156 53340 109728 51816 115824 50292 135636 50292 134112 48768 128016 45720 134112 42672 115824 42672 111252 41148 105156 38100 102108 32004 102108 25908 103632 22860 105156 21336 111252 18288 137160 18288 135636 15240 132588 13716 129540 10668 120396 7620 Z N M 135636 50292 L 115824 50292 124968 53340 131064 59436 132588 62484 132588 70104 131064 73152 128016 76200 123444 79248 139446 79248 140208 77724 143256 74676 143256 59436 141732 57912 138684 51816 135636 50292 Z N M 137160 18288 L 118872 18288 123444 19812 124968 21336 128016 22860 129540 25908 129540 32004 128016 35052 123444 39624 120396 41148 115824 42672 134112 42672 137160 39624 140208 33528 140208 22860 137160 18288 Z N M 198120 9144 L 182880 12192 176784 16764 169164 21336 163068 25908 158496 33528 153924 39624 150876 47244 150876 64008 152400 70104 155448 74676 156972 79248 161544 83820 166116 85344 170688 88392 175260 89916 185928 89916 195072 86868 199644 83820 202692 80772 203454 79248 175260 79248 172212 77724 167640 74676 164592 70104 163068 64008 163068 57912 169164 51816 175260 50292 203454 50292 202692 48768 199644 45720 164592 45720 166116 38100 199644 18288 198120 9144 Z N M 203454 50292 L 188976 50292 195072 56388 196596 60960 196596 68580 195072 73152 192024 76200 185928 79248 203454 79248 204216 77724 207264 73152 208788 68580 208788 59436 207264 54864 204216 51816 203454 50292 Z N M 185928 39624 L 178308 39624 175260 41148 172212 41148 166116 44196 164592 45720 199644 45720 195072 42672 185928 39624 Z N M 291084 0 L 278892 0 242316 88392 252984 88392 291084 0 Z N M 303276 45720 L 294132 45720 284988 50292 281940 53340 278892 59436 278892 73152 280416 79248 288036 86868 292608 88392 301752 88392 310896 83820 313944 80772 314706 79248 295656 79248 292608 77724 289560 74676 288036 71628 288036 62484 289560 59436 292608 56388 295656 54864 315468 54864 312420 51816 303276 45720 Z N M 315468 54864 L 300228 54864 303276 56388 304800 57912 307848 64008 307848 71628 306324 74676 303276 77724 300228 79248 314706 79248 318516 71628 318516 60960 315468 54864 Z N M 240792 1524 L 228600 1524 225552 3048 222504 6096 219456 7620 216408 13716 214884 18288 214884 25908 216408 30480 219456 36576 222504 39624 228600 42672 242316 42672 245364 41148 248412 38100 251460 36576 252984 33528 230124 33528 228600 30480 227076 28956 225552 25908 225552 18288 227076 15240 228600 13716 230124 10668 252984 10668 249936 6096 245364 3048 240792 1524 Z N M 252984 10668 L 240792 10668 242316 13716 243840 15240 245364 18288 245364 25908 243840 28956 242316 30480 240792 33528 252984 33528 254508 30480 256032 25908 256032 15240 252984 10668 Z N"><draw:equation draw:name="f0" draw:formula="logwidth"/><draw:equation draw:name="f1" draw:formula="logheight"/></draw:enhanced-geometry></draw:custom-shape></draw:g></text:span></text:p>
          </table:table-cell>
          <table:covered-table-cell/>
          <table:covered-table-cell/>
        </table:table-row>
        <table:table-row table:style-name="Tabela5.4">
          <table:table-cell table:style-name="Tabela5.A4" table:number-columns-spanned="3" office:value-type="string">
            <text:p text:style-name="P46" loext:marker-style-name="T5"/>
            <text:p text:style-name="P62" loext:marker-style-name="T6"><draw:g text:anchor-type="as-char" draw:z-index="157" draw:name="Group 134" draw:style-name="gr3"><draw:custom-shape draw:name="Graphic 135" draw:style-name="gr33" draw:text-style-name="P3" svg:width="1.428cm" svg:height="0.251cm" svg:x="0cm" svg:y="0cm"><text:p/><draw:enhanced-geometry draw:mirror-horizontal="false" draw:mirror-vertical="false" drawooo:sub-view-size="513715 90170 513715 90170 513715 90170 513715 90170 513715 90170 513715 90170 513715 90170 513715 90170 513715 90170 513715 90170 513715 90170 513715 90170 513715 90170 513715 90170 513715 90170 513715 90170 513715 90170 513715 90170 513715 90170 513715 90170 513715 90170 513715 90170 513715 90170 513715 90170 513715 90170 513715 90170 513715 90170 513715 90170" draw:text-areas="0 0 ?f0 ?f1" svg:viewBox="0 0 0 0" draw:type="ooxml-non-primitive" draw:enhanced-path="M 47244 3048 L 0 3048 0 88392 53340 88392 51816 79248 10668 79248 10668 50292 41148 50292 39624 41148 10668 41148 10668 12192 48768 12192 47244 3048 Z N M 64008 76200 L 59436 83820 68580 88392 73152 88392 76200 89916 86868 89916 92964 88392 102108 82296 103124 79248 74676 79248 68580 77724 64008 76200 Z N M 85344 25908 L 74676 25908 70104 27432 60960 33528 59436 38100 59436 44196 88392 64008 92964 68580 92964 74676 91440 76200 88392 77724 86868 79248 103124 79248 103632 77724 103632 71628 102465 65960 98869 60579 92702 55768 83820 51816 79248 50292 76200 48768 74676 48768 71628 47244 71628 39624 74676 38100 76200 36576 99364 36576 102108 32004 96012 28956 91440 27432 88392 27432 85344 25908 Z N M 99364 36576 L 89916 36576 91440 38100 94488 38100 97536 39624 99364 36576 Z N M 129540 38100 L 117348 38100 117348 77724 118872 82296 123444 85344 126492 88392 131064 89916 141732 89916 144780 88392 146304 88392 147828 86868 145288 79248 132588 79248 131064 76200 131064 74676 129540 73152 129540 38100 Z N M 144780 77724 L 141732 79248 145288 79248 144780 77724 Z N M 140208 28956 L 109728 28956 109728 38100 144780 38100 140208 28956 Z N M 129540 10668 L 117348 13716 117348 28956 129540 28956 129540 10668 Z N M 169164 27432 L 156972 27432 156972 74676 158496 79248 164592 88392 169164 89916 179832 89916 184404 88392 187452 86868 192024 85344 198120 79248 172212 79248 170688 76200 169164 74676 169164 27432 Z N M 208788 27432 L 196596 27432 196596 70104 193548 73152 190500 74676 187452 77724 184404 79248 198120 79248 201168 88392 208788 88392 208788 27432 Z N M 254508 25908 L 243840 25908 239268 27432 234696 30480 230124 32004 220980 45720 220980 70104 227076 79248 230124 82296 239268 88392 243840 89916 252984 89916 254508 88392 257556 88392 266700 83820 275844 83820 275844 79248 243840 79248 240792 77724 234696 68580 233172 64008 233172 51816 234696 45720 237744 42672 240792 38100 245364 36576 275844 36576 275844 30480 263652 30480 260604 28956 259080 27432 256032 27432 254508 25908 Z N M 275844 83820 L 266700 83820 268224 88392 275844 88392 275844 83820 Z N M 275844 36576 L 254508 36576 257556 38100 259080 38100 262128 39624 263652 41148 263652 74676 262128 76200 259080 77724 257556 77724 256032 79248 275844 79248 275844 36576 Z N M 275844 0 L 263652 1524 263652 30480 275844 30480 275844 0 Z N M 335280 36576 L 318516 36576 321564 38100 323088 41148 324612 42672 326136 47244 326136 51816 304800 51816 300228 53340 291084 59436 289560 64008 289560 76200 291084 80772 295656 83820 298704 88392 303276 89916 313944 89916 326136 83820 327660 82296 338328 82296 338328 79248 304800 79248 303276 77724 301752 74676 300228 73152 300228 67056 301752 65532 303276 62484 304800 60960 307848 59436 338328 59436 338328 42672 335280 36576 Z N M 338328 82296 L 327660 82296 329184 88392 338328 88392 338328 82296 Z N M 338328 59436 L 326136 59436 326136 71628 324612 74676 315468 79248 338328 79248 338328 59436 Z N M 318516 25908 L 310896 25908 307848 27432 303276 27432 298704 28956 292608 32004 297180 41148 303276 38100 307848 36576 335280 36576 329184 30480 323088 27432 318516 25908 Z N M 361188 27432 L 352044 27432 352044 88392 364236 88392 364236 45720 367284 42672 370332 41148 374904 38100 377952 36576 403860 36576 402844 35052 362712 35052 361188 27432 Z N M 403860 36576 L 390144 36576 391668 39624 393192 41148 393192 88392 405384 88392 405384 41148 403860 36576 Z N M 391668 25908 L 382524 25908 373380 28956 370332 30480 365760 33528 362712 35052 402844 35052 397764 27432 391668 25908 Z N M 434340 38100 L 422148 38100 422148 77724 423672 82296 428244 85344 431292 88392 435864 89916 446532 89916 449580 88392 451104 88392 451104 86868 448564 79248 437388 79248 435864 76200 434340 74676 434340 38100 Z N M 448056 77724 L 446532 79248 448564 79248 448056 77724 Z N M 445008 28956 L 414528 28956 414528 38100 449580 38100 445008 28956 Z N M 434340 10668 L 422148 13716 422148 28956 434340 28956 434340 10668 Z N M 495300 25908 L 481584 25908 475488 27432 466344 33528 463296 36576 461772 41148 458724 45720 458724 67056 460248 74676 490728 89916 498348 89916 504444 86868 512064 82296 510844 79248 484632 79248 478536 77724 472440 71628 470916 67056 470916 60960 513588 60960 513588 51816 470916 51816 470916 47244 472440 44196 478536 38100 481584 36576 507111 36576 501396 28956 495300 25908 Z N M 509016 74676 L 504444 76200 501396 77724 498348 77724 496824 79248 510844 79248 509016 74676 Z N M 507111 36576 L 495300 36576 499872 41148 501396 51816 513588 51816 513588 48768 510540 41148 507111 36576 Z N"><draw:equation draw:name="f0" draw:formula="logwidth"/><draw:equation draw:name="f1" draw:formula="logheight"/></draw:enhanced-geometry></draw:custom-shape></draw:g><text:span text:style-name="T5"><text:tab/></text:span><text:span text:style-name="T5"><draw:g text:anchor-type="as-char" draw:z-index="158" draw:name="Group 136" draw:style-name="gr3"><draw:custom-shape draw:name="Graphic 137" draw:style-name="gr34" draw:text-style-name="P3" svg:width="0.149cm" svg:height="0.227cm" svg:x="0cm" svg:y="0cm"><text:p/><draw:enhanced-geometry draw:mirror-horizontal="false" draw:mirror-vertical="false" drawooo:sub-view-size="53340 81280" draw:text-areas="0 0 ?f0 ?f1" svg:viewBox="0 0 0 0" draw:type="ooxml-non-primitive" draw:enhanced-path="M 36575 0 L 27431 0 20597 333 13906 1523 7500 3857 1523 7619 7619 15239 9143 13715 15239 10667 19811 9143 30479 9143 36575 12191 41147 16763 41147 24383 39623 27431 35051 30479 32003 32003 27431 33527 15239 33527 16763 42671 27431 42671 33527 44195 36575 45719 41147 48767 42671 53339 42671 60959 41147 64007 36575 67055 33527 70103 30479 71627 21335 71627 18287 70103 15239 70103 6095 65531 0 73151 3047 76199 7619 77723 12191 77723 21335 80771 30479 80771 44195 76199 47243 73151 50291 68579 51815 65531 53339 60959 53339 51815 51815 47243 50291 44195 44195 38099 39623 38099 42671 36575 48767 30479 51815 24383 51815 13715 48767 9143 47243 6095 44195 4571 41147 1523 36575 0 Z N"><draw:equation draw:name="f0" draw:formula="logwidth"/><draw:equation draw:name="f1" draw:formula="logheight"/></draw:enhanced-geometry></draw:custom-shape></draw:g></text:span><text:span text:style-name="T10"><text:tab/></text:span><text:span text:style-name="T10"><draw:g text:anchor-type="as-char" draw:z-index="159" draw:name="Group 138" draw:style-name="gr3"><draw:custom-shape draw:name="Graphic 139" draw:style-name="gr35" draw:text-style-name="P3" svg:width="0.883cm" svg:height="0.29cm" svg:x="0cm" svg:y="0cm"><text:p/><draw:enhanced-geometry draw:mirror-horizontal="false" draw:mirror-vertical="false" drawooo:sub-view-size="317500 104139 317500 104139 317500 104139 317500 104139 317500 104139 317500 104139 317500 104139 317500 104139 317500 104139 317500 104139 317500 104139 317500 104139 317500 104139 317500 104139" draw:text-areas="0 0 ?f0 ?f1" svg:viewBox="0 0 0 0" draw:type="ooxml-non-primitive" draw:enhanced-path="M 49149 25908 L 28956 25908 38100 30480 39624 33528 39624 41148 36576 47244 25908 57912 0 80772 0 88392 54864 88392 51816 79248 16764 79248 32004 65532 39624 59436 44196 54864 45720 50292 48768 45720 50292 41148 50292 30480 49149 25908 Z N M 32004 16764 L 15240 16764 12192 18288 7620 19812 1524 22860 4572 32004 16764 25908 49149 25908 48768 24384 42672 21336 38100 18288 32004 16764 Z N M 71628 73152 L 64008 73152 60960 76200 60960 83820 65532 88392 67056 88392 67056 89916 64008 92964 64008 94488 60960 96012 59436 99060 62484 103632 65532 102108 68580 99060 74676 89916 76200 86868 76200 79248 73152 76200 71628 73152 Z N M 138638 59436 L 128016 59436 124968 67056 120396 73152 114300 77724 106680 82296 99060 85344 91440 86868 94488 96012 100584 96012 108204 92964 115824 88392 121920 85344 128016 79248 132588 73152 135707 67413 138112 61531 138638 59436 Z N M 120396 16764 L 100584 16764 96012 19812 91440 21336 88392 24384 86868 28956 83820 32004 83820 50292 86868 53340 88392 57912 91440 60960 105156 65532 117348 65532 118872 64008 121920 62484 124968 62484 128016 59436 138638 59436 139403 56388 105156 56388 102108 54864 96012 48768 94488 45720 94488 36576 96012 33528 102108 27432 105156 25908 134112 25908 120396 16764 Z N M 134112 25908 L 115824 25908 120396 27432 123444 32004 126492 35052 128016 41148 129540 48768 121920 53340 115824 56388 139403 56388 139660 55364 140081 50292 140208 42672 138684 36576 135636 30480 134112 25908 Z N M 195072 79248 L 182880 79248 182880 96012 195072 96012 195072 79248 Z N M 195072 16764 L 185928 16764 144780 70104 146304 79248 207264 79248 207264 70104 158496 70104 182880 36576 195072 36576 195072 16764 Z N M 195072 36576 L 182880 36576 182880 70104 195072 70104 195072 36576 Z N M 289560 0 L 277368 0 240792 88392 251460 88392 289560 0 Z N M 301752 45720 L 292608 45720 283464 50292 280416 53340 277368 59436 277368 73152 278892 77724 281940 82296 291084 88392 300228 88392 309372 83820 312420 80772 313182 79248 294132 79248 291084 77724 288036 74676 286512 70104 286512 62484 288036 59436 291084 56388 294132 54864 313944 54864 306324 47244 301752 45720 Z N M 313944 54864 L 298704 54864 301752 56388 304800 59436 306324 62484 306324 71628 304800 74676 301752 77724 298704 79248 313182 79248 316992 71628 316992 60960 313944 54864 Z N M 239268 1524 L 227076 1524 220980 4572 217932 7620 214884 13716 213360 18288 213360 25908 214884 30480 217932 36576 220980 38100 224028 41148 227076 42672 240792 42672 243840 39624 249936 36576 251460 33528 228600 33528 227076 30480 225552 28956 224028 25908 224028 18288 225552 15240 227076 13716 228600 10668 251460 10668 248412 6096 243840 3048 239268 1524 Z N M 251460 10668 L 239268 10668 240792 13716 242316 15240 243840 18288 243840 25908 242316 28956 240792 30480 239268 33528 251460 33528 252984 30480 254508 25908 254508 15240 251460 10668 Z N"><draw:equation draw:name="f0" draw:formula="logwidth"/><draw:equation draw:name="f1" draw:formula="logheight"/></draw:enhanced-geometry></draw:custom-shape></draw:g></text:span></text:p>
          </table:table-cell>
          <table:covered-table-cell/>
          <table:covered-table-cell/>
        </table:table-row>
        <table:table-row table:style-name="Tabela5.4">
          <table:table-cell table:style-name="Tabela5.A5" table:number-columns-spanned="3" office:value-type="string">
            <text:p text:style-name="P63" loext:marker-style-name="T11"/>
            <text:p text:style-name="P64" loext:marker-style-name="T6"><draw:frame draw:style-name="fr3" draw:name="Image 140" text:anchor-type="as-char" svg:width="2.023cm" svg:height="0.385cm" draw:z-index="216"><draw:image xlink:href="Pictures/10000001000000990000001D3FF86A69.png" xlink:type="simple" xlink:show="embed" xlink:actuate="onLoad" draw:mime-type="image/png"/></draw:frame><text:span text:style-name="T13"><text:tab/></text:span><text:span text:style-name="T13"><draw:g text:anchor-type="as-char" draw:z-index="161" draw:name="Group 141" draw:style-name="gr3"><draw:custom-shape draw:name="Graphic 142" draw:style-name="gr34" draw:text-style-name="P3" svg:width="0.149cm" svg:height="0.227cm" svg:x="0cm" svg:y="0cm"><text:p/><draw:enhanced-geometry draw:mirror-horizontal="false" draw:mirror-vertical="false" drawooo:sub-view-size="53340 81280" draw:text-areas="0 0 ?f0 ?f1" svg:viewBox="0 0 0 0" draw:type="ooxml-non-primitive" draw:enhanced-path="M 36575 0 L 27431 0 20597 333 13906 1523 7500 3857 1523 7619 7619 15239 9143 13715 15239 10667 19811 9143 30479 9143 36575 12191 41147 16763 41147 24383 39623 27431 35051 28955 32003 32003 27431 33527 15239 33527 16763 42671 27431 42671 33527 44195 36575 45719 41147 48767 42671 51815 42671 60959 41147 64007 36575 67055 33527 70103 15239 70103 6095 65531 0 73151 3047 74675 7619 77723 12191 77723 21335 80771 30479 80771 39623 77723 44195 74675 47243 73151 50291 68579 51815 65531 53339 60959 53339 51815 51815 47243 50291 44195 44195 38099 39623 38099 42671 36575 48767 30479 51815 24383 51815 12191 48767 9143 47243 6095 44195 4571 41147 1523 36575 0 Z N"><draw:equation draw:name="f0" draw:formula="logwidth"/><draw:equation draw:name="f1" draw:formula="logheight"/></draw:enhanced-geometry></draw:custom-shape></draw:g></text:span><text:span text:style-name="T10"><text:tab/></text:span><text:span text:style-name="T10"><draw:g text:anchor-type="as-char" draw:z-index="162" draw:name="Group 143" draw:style-name="gr3"><draw:custom-shape draw:name="Graphic 144" draw:style-name="gr35" draw:text-style-name="P3" svg:width="0.883cm" svg:height="0.29cm" svg:x="0cm" svg:y="0cm"><text:p/><draw:enhanced-geometry draw:mirror-horizontal="false" draw:mirror-vertical="false" drawooo:sub-view-size="317500 104139 317500 104139 317500 104139 317500 104139 317500 104139 317500 104139 317500 104139 317500 104139 317500 104139 317500 104139 317500 104139 317500 104139 317500 104139 317500 104139" draw:text-areas="0 0 ?f0 ?f1" svg:viewBox="0 0 0 0" draw:type="ooxml-non-primitive" draw:enhanced-path="M 49276 25908 L 32004 25908 35052 28956 38100 30480 39624 33528 39624 41148 36576 47244 30480 53340 25908 56388 0 79248 0 88392 54864 88392 51816 79248 16764 79248 32004 65532 39624 59436 44196 54864 45720 50292 48768 45720 50292 41148 50292 28956 49276 25908 Z N M 32004 16764 L 15240 16764 12192 18288 7620 18288 4572 21336 1524 22860 4572 32004 16764 25908 49276 25908 48768 24384 42672 21336 38100 18288 32004 16764 Z N M 71628 73152 L 64008 73152 60960 76200 60960 83820 65532 88392 67056 88392 67056 89916 64008 92964 64008 94488 60960 96012 59436 99060 62484 103632 65532 102108 68580 99060 74676 89916 76200 85344 76200 79248 74676 77724 73152 74676 71628 73152 Z N M 138638 59436 L 128016 59436 124968 67056 120396 73152 114300 77724 106680 82296 99060 85344 91440 86868 94488 96012 100584 96012 108204 92964 115824 88392 121920 85344 128016 79248 132588 73152 135707 67413 138112 61531 138638 59436 Z N M 120396 16764 L 100584 16764 96012 19812 91440 21336 88392 24384 86868 28956 83820 32004 83820 50292 86868 53340 88392 57912 91440 60960 105156 65532 117348 65532 118872 64008 128016 59436 138638 59436 139403 56388 105156 56388 102108 54864 96012 48768 94488 45720 94488 36576 96012 33528 102108 27432 105156 25908 134112 25908 120396 16764 Z N M 134112 25908 L 115824 25908 120396 27432 123444 32004 126492 35052 129540 47244 121920 53340 115824 56388 139403 56388 139660 55364 140081 50292 140208 41148 138684 36576 135636 30480 134112 25908 Z N M 195072 79248 L 182880 79248 182880 96012 195072 96012 195072 79248 Z N M 195072 16764 L 185928 16764 144780 70104 146304 79248 207264 79248 207264 70104 158496 70104 182880 36576 195072 36576 195072 16764 Z N M 195072 36576 L 182880 36576 182880 70104 195072 70104 195072 36576 Z N M 289560 0 L 277368 0 240792 88392 251460 88392 289560 0 Z N M 301752 45720 L 292608 45720 283464 50292 280416 53340 277368 59436 277368 73152 278892 77724 281940 82296 291084 88392 300228 88392 309372 83820 312420 80772 313182 79248 294132 79248 291084 77724 289560 76200 286512 70104 286512 62484 288036 59436 291084 56388 294132 54864 313944 54864 306324 47244 301752 45720 Z N M 313944 54864 L 298704 54864 301752 56388 304800 59436 306324 62484 306324 70104 303276 76200 301752 77724 298704 79248 313182 79248 316992 71628 316992 60960 313944 54864 Z N M 239268 1524 L 227076 1524 220980 4572 217932 7620 214884 13716 213360 18288 213360 25908 214884 30480 217932 36576 224028 39624 227076 42672 240792 42672 243840 39624 249936 36576 251460 33528 228600 33528 227076 30480 225552 28956 224028 25908 224028 18288 227076 12192 228600 10668 231648 9144 250444 9144 248412 6096 243840 3048 239268 1524 Z N M 250444 9144 L 236220 9144 239268 10668 240792 12192 243840 18288 243840 25908 242316 28956 240792 30480 239268 33528 251460 33528 252984 28956 254508 25908 254508 15240 250444 9144 Z N"><draw:equation draw:name="f0" draw:formula="logwidth"/><draw:equation draw:name="f1" draw:formula="logheight"/></draw:enhanced-geometry></draw:custom-shape></draw:g></text:span></text:p>
          </table:table-cell>
          <table:covered-table-cell/>
          <table:covered-table-cell/>
        </table:table-row>
        <table:table-row table:style-name="Tabela5.4">
          <table:table-cell table:style-name="Tabela5.A6" table:number-columns-spanned="3" office:value-type="string">
            <text:p text:style-name="P46" loext:marker-style-name="T5"/>
            <text:p text:style-name="P65" loext:marker-style-name="T6"><draw:frame draw:style-name="fr3" draw:name="Image 145" text:anchor-type="as-char" svg:width="1.662cm" svg:height="0.25cm" draw:z-index="219"><draw:image xlink:href="Pictures/100000010000007D0000001375F87819.png" xlink:type="simple" xlink:show="embed" xlink:actuate="onLoad" draw:mime-type="image/png"/></draw:frame><text:span text:style-name="T5"><text:tab/></text:span><text:span text:style-name="T5"><draw:g text:anchor-type="as-char" draw:z-index="164" draw:name="Group 146" draw:style-name="gr3"><draw:custom-shape draw:name="Graphic 147" draw:style-name="gr36" draw:text-style-name="P3" svg:width="0.149cm" svg:height="0.2cm" svg:x="0cm" svg:y="0cm"><text:p/><draw:enhanced-geometry draw:mirror-horizontal="false" draw:mirror-vertical="false" drawooo:sub-view-size="53340 71755" draw:text-areas="0 0 ?f0 ?f1" svg:viewBox="0 0 0 0" draw:type="ooxml-non-primitive" draw:enhanced-path="M 32003 0 L 24383 0 19811 0 15239 1523 12191 3047 7619 3047 4571 4571 1523 7619 4571 16763 16763 10667 32003 10667 35051 13715 38099 15239 39623 18287 39623 25907 36575 32003 33527 33527 30479 38099 25907 41147 0 64007 0 71627 53339 71627 51815 62483 16763 62483 32003 50291 38099 44195 44195 39623 45719 35051 48767 30479 50291 25907 50291 13715 47243 9143 38099 3047 32003 0 Z N"><draw:equation draw:name="f0" draw:formula="logwidth"/><draw:equation draw:name="f1" draw:formula="logheight"/></draw:enhanced-geometry></draw:custom-shape></draw:g></text:span><text:span text:style-name="T11"><text:tab/></text:span><text:span text:style-name="T11"><draw:g text:anchor-type="as-char" draw:z-index="165" draw:name="Group 148" draw:style-name="gr3"><draw:custom-shape draw:name="Graphic 149" draw:style-name="gr37" draw:text-style-name="P3" svg:width="0.826cm" svg:height="0.29cm" svg:x="0cm" svg:y="0cm"><text:p/><draw:enhanced-geometry draw:mirror-horizontal="false" draw:mirror-vertical="false" drawooo:sub-view-size="297180 104139 297180 104139 297180 104139 297180 104139 297180 104139 297180 104139 297180 104139 297180 104139 297180 104139 297180 104139 297180 104139 297180 104139 297180 104139 297180 104139" draw:text-areas="0 0 ?f0 ?f1" svg:viewBox="0 0 0 0" draw:type="ooxml-non-primitive" draw:enhanced-path="M 30480 30480 L 18288 30480 18288 86868 30480 86868 30480 30480 Z N M 30480 18288 L 22860 18288 0 28956 4572 38100 18288 30480 30480 30480 30480 18288 Z N M 54864 73152 L 47244 73152 42672 77724 42672 82296 44196 83820 44196 85344 45720 86868 48768 86868 48768 89916 47244 91440 47244 92964 44196 96012 41148 97536 44196 103632 48768 102108 51816 99060 53340 94488 56388 89916 57912 85344 57912 76200 54864 73152 Z N M 121615 59436 L 109728 59436 106680 67056 102108 73152 89916 82296 82296 85344 73152 86868 76200 96012 83820 94488 89916 92964 97536 88392 105156 85344 109728 79248 115824 73152 120396 65532 121615 59436 Z N M 97536 15240 L 86868 15240 82296 16764 77724 19812 74676 21336 68580 27432 65532 36576 65532 45720 86868 65532 99060 65532 102108 64008 103632 62484 109728 59436 121615 59436 121920 57912 121920 56388 88392 56388 83820 54864 77724 48768 76200 45720 76200 36576 77724 32004 80772 30480 83820 27432 88392 25908 115824 25908 112776 22860 103632 16764 97536 15240 Z N M 115824 25908 L 97536 25908 102108 27432 105156 32004 108204 35052 111252 41148 111252 47244 105156 53340 99060 56388 121920 56388 121920 41148 120396 35052 118872 30480 115824 25908 Z N M 176784 9144 L 161544 12192 155448 16764 147828 19812 129666 54864 129540 64008 131064 70104 134112 74676 135636 79248 149352 88392 153924 89916 164592 89916 169164 88392 173736 85344 178308 83820 181356 80772 182118 79248 153924 79248 150876 77724 143256 70104 141732 64008 141732 57912 147828 51816 153924 48768 181864 48768 181356 47244 179832 45720 143256 45720 144780 38100 178308 18288 176784 9144 Z N M 181864 48768 L 164592 48768 167640 50292 173736 56388 175260 59436 175260 68580 173736 73152 170688 74676 167640 77724 164592 79248 182118 79248 182880 77724 185928 73152 187452 68580 187452 59436 185928 54864 182880 51816 181864 48768 Z N M 164592 39624 L 153924 39624 144780 44196 143256 45720 179832 45720 178308 44196 164592 39624 Z N M 269748 0 L 257556 0 220980 86868 231648 88392 269748 0 Z N M 281940 45720 L 272796 45720 260604 51816 259080 56388 257556 59436 257556 73152 259080 77724 262128 82296 266700 85344 271272 86868 283464 86868 289560 83820 292608 80772 293370 79248 274320 79248 271272 77724 269748 76200 266700 70104 266700 62484 268224 59436 271272 56388 274320 54864 294132 54864 286512 47244 281940 45720 Z N M 294132 54864 L 278892 54864 281940 56388 284988 59436 286512 62484 286512 70104 283464 76200 281940 77724 278892 79248 293370 79248 295656 74676 297180 70104 297180 59436 294132 54864 Z N M 219456 0 L 210312 0 201168 4572 198120 7620 195072 13716 193548 18288 193548 25908 195072 30480 198120 36576 210312 42672 217932 42672 230124 36576 231140 33528 211836 33528 208788 32004 205740 28956 204216 25908 204216 18288 207264 12192 208788 10668 211836 9144 230632 9144 228600 6096 219456 0 Z N M 230632 9144 L 216408 9144 219456 10668 220980 12192 224028 18288 224028 25908 222504 28956 219456 32004 216408 33528 231140 33528 231648 32004 234696 25908 234696 15240 230632 9144 Z N"><draw:equation draw:name="f0" draw:formula="logwidth"/><draw:equation draw:name="f1" draw:formula="logheight"/></draw:enhanced-geometry></draw:custom-shape></draw:g></text:span></text:p>
          </table:table-cell>
          <table:covered-table-cell/>
          <table:covered-table-cell/>
        </table:table-row>
        <table:table-row table:style-name="Tabela5.4">
          <table:table-cell table:style-name="Tabela5.A7" table:number-columns-spanned="3" office:value-type="string">
            <text:p text:style-name="P46" loext:marker-style-name="T5"/>
            <text:p text:style-name="P66" loext:marker-style-name="T6"><draw:frame draw:style-name="fr3" draw:name="Image 150" text:anchor-type="as-char" svg:width="3.267cm" svg:height="0.325cm" draw:z-index="222"><draw:image xlink:href="Pictures/10000001000000F500000019B34EF652.png" xlink:type="simple" xlink:show="embed" xlink:actuate="onLoad" draw:mime-type="image/png"/></draw:frame><text:span text:style-name="T12"><text:tab/></text:span><text:span text:style-name="T12"><draw:g text:anchor-type="as-char" draw:z-index="167" draw:name="Group 151" draw:style-name="gr3"><draw:custom-shape draw:name="Graphic 152" draw:style-name="gr38" draw:text-style-name="P3" svg:width="0.082cm" svg:height="0.197cm" svg:x="0cm" svg:y="0cm"><text:p/><draw:enhanced-geometry draw:mirror-horizontal="false" draw:mirror-vertical="false" drawooo:sub-view-size="29209 70485" draw:text-areas="0 0 ?f0 ?f1" svg:viewBox="0 0 0 0" draw:type="ooxml-non-primitive" draw:enhanced-path="M 28955 0 L 21335 0 0 12191 4571 21335 18287 13715 18287 70103 28955 70103 28955 0 Z N"><draw:equation draw:name="f0" draw:formula="logwidth"/><draw:equation draw:name="f1" draw:formula="logheight"/></draw:enhanced-geometry></draw:custom-shape></draw:g></text:span><text:span text:style-name="T14"><text:tab/></text:span><text:span text:style-name="T14"><draw:g text:anchor-type="as-char" draw:z-index="168" draw:name="Group 153" draw:style-name="gr3"><draw:custom-shape draw:name="Graphic 154" draw:style-name="gr21" draw:text-style-name="P3" svg:width="0.911cm" svg:height="0.29cm" svg:x="0cm" svg:y="0cm"><text:p/><draw:enhanced-geometry draw:mirror-horizontal="false" draw:mirror-vertical="false" drawooo:sub-view-size="327660 104139 327660 104139 327660 104139 327660 104139 327660 104139 327660 104139 327660 104139 327660 104139 327660 104139 327660 104139 327660 104139 327660 104139 327660 104139 327660 104139 327660 104139" draw:text-areas="0 0 ?f0 ?f1" svg:viewBox="0 0 0 0" draw:type="ooxml-non-primitive" draw:enhanced-path="M 39624 15240 L 25908 15240 21336 16764 15240 19812 10668 22860 6096 27432 4572 33528 1524 39624 0 45720 0 59436 1524 65532 4572 71628 6096 76200 10668 80772 15240 83820 21336 86868 25908 88392 39624 88392 45720 86868 54864 80772 56388 79248 28956 79248 24384 77724 21336 74676 18288 73152 15240 70104 10668 56388 10668 47244 28956 25908 57912 25908 54864 22860 45720 16764 39624 15240 Z N M 57912 25908 L 36576 25908 41148 27432 44196 28956 50292 35052 51816 38100 54864 47244 54864 57912 53340 62484 51816 65532 50292 70104 44196 76200 41148 77724 36576 79248 56388 79248 59436 76200 62484 71628 65532 59436 65532 45720 64008 38100 62484 33528 59436 27432 57912 25908 Z N M 85344 73152 L 77724 73152 74676 76200 74676 83820 77724 86868 80772 86868 79248 89916 79248 91440 74676 96012 71628 97536 74676 103632 79248 102108 82296 99060 88392 89916 88392 76200 85344 73152 Z N M 152354 59436 L 140208 59436 138684 67056 134112 73152 126492 77724 120396 82296 112776 85344 105156 86868 106680 96012 121920 92964 128016 88392 135636 85344 141732 79248 146304 73152 149423 67413 151828 61531 152354 59436 Z N M 129540 15240 L 117348 15240 112776 16764 109728 18288 105156 21336 102108 24384 100584 27432 97536 32004 96012 36576 96012 45720 97536 50292 100584 53340 102108 57912 105156 59436 109728 62484 118872 65532 129540 65532 138684 60960 140208 59436 152354 59436 153119 56388 118872 56388 114300 54864 108204 48768 108204 36576 109728 32004 112776 30480 115824 27432 118872 25908 146304 25908 143256 21336 138684 19812 134112 16764 129540 15240 Z N M 146304 25908 L 128016 25908 132588 27432 140208 35052 141732 41148 141732 47244 135636 53340 129540 56388 153119 56388 153376 55364 153797 50292 153924 41148 152400 35052 146304 25908 Z N M 204216 45720 L 173736 45720 170688 47244 169164 50292 166116 51816 164592 54864 163068 56388 161544 59436 161544 74676 164592 77724 166116 80772 169164 83820 173736 85344 178308 88392 199644 88392 204216 85344 208788 83820 211836 80772 212598 79248 184404 79248 179832 77724 176784 76200 173736 73152 172212 70104 172212 62484 173736 57912 176784 54864 179832 53340 182880 50292 208788 50292 207264 47244 204216 45720 Z N M 208788 50292 L 195072 50292 198120 53340 201168 54864 204216 57912 205740 62484 205740 70104 204216 73152 201168 76200 198120 77724 193548 79248 212598 79248 213360 77724 216408 73152 217932 70104 217932 62484 213360 53340 211836 51816 208788 50292 Z N M 193548 7620 L 184404 7620 175260 10668 172212 12192 169164 15240 167640 18288 164592 21336 164592 32004 166116 36576 167640 38100 169164 41148 172212 44196 176784 45720 201168 45720 205740 44196 208788 41148 184404 41148 181356 39624 176784 35052 175260 32004 175260 25908 176784 22860 181356 18288 211836 18288 205740 12192 202692 10668 193548 7620 Z N M 211836 18288 L 196596 18288 201168 22860 202692 25908 202692 32004 201168 35052 196596 39624 193548 41148 208788 41148 210312 38100 213360 35052 213360 21336 211836 18288 Z N M 300228 0 L 288036 0 251460 86868 262128 88392 300228 0 Z N M 312420 45720 L 303276 45720 291084 51816 289560 54864 288036 59436 288036 73152 289560 77724 292608 82296 297180 85344 301752 86868 313944 86868 320040 83820 323088 80772 323850 79248 304800 79248 301752 77724 300228 76200 297180 70104 297180 62484 298704 59436 300228 57912 301752 54864 324612 54864 316992 47244 312420 45720 Z N M 324612 54864 L 312420 54864 313944 57912 315468 59436 316992 62484 316992 70104 313944 76200 312420 77724 309372 79248 323850 79248 326136 74676 327660 70104 327660 59436 324612 54864 Z N M 249936 0 L 240792 0 231648 4572 228600 7620 224028 16764 224028 25908 225552 28956 227076 33528 228600 36576 240792 42672 248412 42672 257556 38100 260604 35052 261366 33528 242316 33528 239268 32004 236220 28956 234696 25908 234696 18288 237744 12192 239268 10668 242316 9144 261112 9144 259080 6096 249936 0 Z N M 261112 9144 L 246888 9144 249936 10668 251460 12192 254508 18288 254508 25908 252984 28956 249936 32004 246888 33528 261366 33528 265176 25908 265176 15240 261112 9144 Z N"><draw:equation draw:name="f0" draw:formula="logwidth"/><draw:equation draw:name="f1" draw:formula="logheight"/></draw:enhanced-geometry></draw:custom-shape></draw:g></text:span></text:p>
          </table:table-cell>
          <table:covered-table-cell/>
          <table:covered-table-cell/>
        </table:table-row>
        <table:table-row table:style-name="Tabela5.4">
          <table:table-cell table:style-name="Tabela5.A8" table:number-columns-spanned="3" office:value-type="string">
            <text:p text:style-name="P46" loext:marker-style-name="T5"/>
            <text:p text:style-name="P67" loext:marker-style-name="T6"><draw:frame draw:style-name="fr3" draw:name="Image 155" text:anchor-type="as-char" svg:width="2.646cm" svg:height="0.25cm" draw:z-index="225"><draw:image xlink:href="Pictures/10000001000000C7000000135C7A1C63.png" xlink:type="simple" xlink:show="embed" xlink:actuate="onLoad" draw:mime-type="image/png"/></draw:frame><text:span text:style-name="T5"><text:tab/></text:span><text:span text:style-name="T5"><draw:g text:anchor-type="as-char" draw:z-index="170" draw:name="Group 156" draw:style-name="gr3"><draw:custom-shape draw:name="Graphic 157" draw:style-name="gr38" draw:text-style-name="P3" svg:width="0.082cm" svg:height="0.197cm" svg:x="0cm" svg:y="0cm"><text:p/><draw:enhanced-geometry draw:mirror-horizontal="false" draw:mirror-vertical="false" drawooo:sub-view-size="29209 70485" draw:text-areas="0 0 ?f0 ?f1" svg:viewBox="0 0 0 0" draw:type="ooxml-non-primitive" draw:enhanced-path="M 28955 0 L 21335 0 0 10667 4571 21335 18287 13715 18287 70103 28955 70103 28955 0 Z N"><draw:equation draw:name="f0" draw:formula="logwidth"/><draw:equation draw:name="f1" draw:formula="logheight"/></draw:enhanced-geometry></draw:custom-shape></draw:g></text:span><text:span text:style-name="T11"><text:tab/></text:span><text:span text:style-name="T11"><draw:g text:anchor-type="as-char" draw:z-index="171" draw:name="Group 158" draw:style-name="gr3"><draw:custom-shape draw:name="Graphic 159" draw:style-name="gr21" draw:text-style-name="P3" svg:width="0.911cm" svg:height="0.29cm" svg:x="0cm" svg:y="0cm"><text:p/><draw:enhanced-geometry draw:mirror-horizontal="false" draw:mirror-vertical="false" drawooo:sub-view-size="327660 104139 327660 104139 327660 104139 327660 104139 327660 104139 327660 104139 327660 104139 327660 104139 327660 104139 327660 104139 327660 104139 327660 104139 327660 104139 327660 104139 327660 104139" draw:text-areas="0 0 ?f0 ?f1" svg:viewBox="0 0 0 0" draw:type="ooxml-non-primitive" draw:enhanced-path="M 39624 15240 L 25908 15240 21336 16764 15240 19812 10668 22860 6096 27432 4572 33528 1524 38100 0 45720 0 59436 1524 65532 4572 71628 6096 76200 10668 80772 15240 83820 21336 86868 25908 88392 39624 88392 45720 86868 54864 80772 56388 79248 28956 79248 24384 77724 21336 74676 18288 73152 15240 70104 10668 56388 10668 47244 28956 25908 57912 25908 54864 22860 45720 16764 39624 15240 Z N M 57912 25908 L 36576 25908 41148 27432 44196 28956 50292 35052 51816 38100 54864 47244 54864 57912 53340 62484 51816 65532 50292 70104 47244 73152 44196 74676 41148 77724 36576 79248 56388 79248 59436 76200 62484 71628 65532 59436 65532 44196 64008 38100 62484 33528 59436 27432 57912 25908 Z N M 85344 73152 L 77724 73152 74676 76200 74676 83820 77724 86868 80772 86868 79248 89916 79248 91440 74676 96012 71628 97536 74676 103632 79248 102108 82296 99060 88392 89916 88392 76200 85344 73152 Z N M 153314 59436 L 140208 59436 138684 67056 134112 73152 126492 77724 120396 82296 112776 85344 105156 86868 106680 96012 121920 92964 128016 88392 135636 85344 141732 79248 146304 71628 150876 65532 153314 59436 Z N M 129540 15240 L 117348 15240 112776 16764 109728 18288 105156 21336 102108 24384 100584 27432 97536 32004 96012 36576 96012 45720 97536 50292 100584 53340 102108 57912 105156 59436 109728 62484 118872 65532 126492 65532 129540 64008 132588 64008 138684 60960 140208 59436 153314 59436 153924 57912 153924 56388 118872 56388 114300 54864 108204 48768 108204 36576 109728 32004 112776 28956 118872 25908 146304 25908 143256 21336 138684 19812 134112 16764 129540 15240 Z N M 146304 25908 L 128016 25908 132588 27432 140208 35052 141732 41148 141732 47244 135636 53340 129540 56388 153924 56388 153924 41148 152400 35052 146304 25908 Z N M 204216 45720 L 173736 45720 170688 47244 169164 50292 166116 51816 164592 54864 163068 56388 161544 59436 161544 73152 164592 77724 166116 80772 169164 83820 173736 85344 178308 88392 199644 88392 204216 85344 208788 83820 211836 80772 212598 79248 184404 79248 179832 77724 176784 76200 173736 73152 172212 70104 172212 62484 173736 57912 179832 51816 182880 50292 210312 50292 207264 47244 204216 45720 Z N M 210312 50292 L 195072 50292 198120 51816 204216 57912 205740 62484 205740 70104 204216 73152 201168 76200 198120 77724 193548 79248 212598 79248 213360 77724 216408 73152 217932 70104 217932 62484 213360 53340 210312 50292 Z N M 193548 7620 L 184404 7620 175260 10668 172212 12192 169164 15240 167640 18288 164592 21336 164592 32004 169164 41148 172212 44196 176784 45720 201168 45720 205740 44196 208788 41148 184404 41148 181356 39624 176784 35052 175260 32004 175260 25908 176784 22860 181356 18288 184404 16764 210312 16764 205740 12192 202692 10668 193548 7620 Z N M 210312 16764 L 193548 16764 196596 18288 201168 22860 202692 25908 202692 32004 201168 35052 196596 39624 193548 41148 208788 41148 210312 38100 213360 35052 213360 21336 211836 18288 210312 16764 Z N M 300228 0 L 288036 0 251460 86868 262128 88392 300228 0 Z N M 312420 45720 L 300228 45720 297180 48768 291084 51816 288036 57912 288036 73152 289560 77724 292608 82296 297180 85344 301752 86868 313944 86868 316992 85344 320040 82296 323088 80772 323850 79248 304800 79248 301752 77724 300228 76200 297180 70104 297180 62484 298704 59436 300228 57912 301752 54864 324612 54864 316992 47244 312420 45720 Z N M 324612 54864 L 312420 54864 313944 57912 315468 59436 316992 62484 316992 70104 313944 76200 312420 77724 309372 79248 323850 79248 326136 74676 327660 70104 327660 59436 324612 54864 Z N M 249936 0 L 240792 0 231648 4572 228600 7620 224028 16764 224028 25908 227076 32004 228600 36576 240792 42672 248412 42672 257556 38100 260604 35052 261366 33528 242316 33528 239268 32004 236220 28956 234696 25908 234696 16764 236220 15240 237744 12192 239268 10668 242316 9144 262128 9144 259080 6096 249936 0 Z N M 262128 9144 L 246888 9144 249936 10668 251460 12192 254508 18288 254508 25908 252984 28956 249936 32004 246888 33528 261366 33528 265176 25908 265176 15240 262128 9144 Z N"><draw:equation draw:name="f0" draw:formula="logwidth"/><draw:equation draw:name="f1" draw:formula="logheight"/></draw:enhanced-geometry></draw:custom-shape></draw:g></text:span></text:p>
          </table:table-cell>
          <table:covered-table-cell/>
          <table:covered-table-cell/>
        </table:table-row>
        <table:table-row table:style-name="Tabela5.4">
          <table:table-cell table:style-name="Tabela5.A9" table:number-columns-spanned="3" office:value-type="string">
            <text:p text:style-name="P46" loext:marker-style-name="T5"/>
            <text:p text:style-name="P68" loext:marker-style-name="T6"><draw:g text:anchor-type="as-char" draw:z-index="172" draw:name="Group 160" draw:style-name="gr3"><draw:custom-shape draw:name="Graphic 161" draw:style-name="gr39" draw:text-style-name="P3" svg:width="1.179cm" svg:height="0.248cm" svg:x="0cm" svg:y="0cm"><text:p/><draw:enhanced-geometry draw:mirror-horizontal="false" draw:mirror-vertical="false" drawooo:sub-view-size="424180 88900 424180 88900 424180 88900 424180 88900 424180 88900 424180 88900 424180 88900 424180 88900 424180 88900 424180 88900 424180 88900 424180 88900 424180 88900 424180 88900 424180 88900 424180 88900 424180 88900 424180 88900 424180 88900 424180 88900" draw:text-areas="0 0 ?f0 ?f1" svg:viewBox="0 0 0 0" draw:type="ooxml-non-primitive" draw:enhanced-path="M 3048 73152 L 0 82296 6096 85344 10668 86868 16764 88392 36576 88392 41148 85344 45720 83820 50292 79248 21336 79248 16764 77724 13716 77724 9144 76200 3048 73152 Z N M 35052 1524 L 16764 1524 12192 4572 7620 6096 4572 9144 3048 12192 0 15240 0 30480 3048 36576 6096 39624 12192 42672 15240 45720 21336 47244 25908 50292 30480 51816 36576 54864 38100 57912 41148 60960 42672 64008 42672 70104 41148 73152 38100 74676 35052 77724 30480 79248 50292 79248 51816 77724 53340 74676 54864 70104 54864 60960 53340 56388 41148 44196 33528 41148 27432 39624 22860 36576 16764 33528 15240 32004 13716 28956 10668 25908 10668 18288 15240 13716 18288 12192 47026 12192 48768 6096 42672 3048 38100 3048 35052 1524 Z N M 47026 12192 L 36576 12192 45720 16764 47026 12192 Z N M 99060 25908 L 85344 25908 79248 27432 76200 28956 71628 32004 65532 41148 62484 50292 62484 56388 87034 87844 94488 88392 102108 88392 109728 86868 115824 82296 114808 79248 88392 79248 83820 77724 80772 73152 76200 70104 74676 65532 74676 59436 117348 59436 117348 51816 74676 51816 74676 47244 77724 42672 79248 39624 82296 36576 85344 35052 111252 35052 106680 28956 99060 25908 Z N M 112776 73152 L 108204 76200 105156 76200 103632 77724 100584 77724 97536 79248 114808 79248 112776 73152 Z N M 111252 35052 L 99060 35052 103632 41148 105156 51816 117348 51816 117348 47244 114300 39624 111252 35052 Z N M 135636 27432 L 128016 27432 128016 86868 140208 86868 140208 47244 143256 44196 146304 42672 150876 39624 155448 38100 158496 36576 138684 36576 135636 27432 Z N M 158496 27432 L 152400 27432 149352 30480 144780 32004 141732 35052 138684 36576 161544 36576 158496 27432 Z N M 175260 24384 L 164592 28956 185928 86868 196596 86868 203043 70104 192024 70104 175260 24384 Z N M 219456 27432 L 207264 27432 192024 70104 203043 70104 219456 27432 Z N M 237744 1524 L 230124 1524 228600 3048 228600 4572 227076 7620 227076 10668 228600 12192 228600 13716 230124 15240 233172 16764 236220 16764 242316 10668 242316 7620 240792 4572 237744 1524 Z N M 240792 27432 L 228600 27432 228600 86868 240792 86868 240792 27432 Z N M 288036 25908 L 275844 25908 266700 28956 257556 35052 256032 41148 252984 45720 251460 50292 251460 62484 252984 68580 256032 73152 257556 79248 260604 82296 265176 85344 269748 86868 275844 88392 286512 88392 289560 86868 292608 86868 295656 85344 297180 82296 306324 82296 306324 79248 275844 79248 271272 76200 268224 73152 265176 68580 263652 64008 263652 50292 265176 45720 268224 41148 271272 38100 275844 35052 306324 35052 306324 28956 294132 28956 292608 27432 289560 27432 288036 25908 Z N M 306324 82296 L 297180 82296 300228 86868 306324 86868 306324 82296 Z N M 306324 35052 L 284988 35052 286512 36576 289560 36576 291084 38100 292608 38100 294132 41148 294132 73152 289560 77724 286512 77724 284988 79248 306324 79248 306324 35052 Z N M 306324 0 L 294132 1524 294132 28956 306324 28956 306324 0 Z N M 355092 25908 L 342900 25908 333756 28956 329184 32004 324612 36576 323088 41148 320040 45720 318516 50292 318516 64008 320040 68580 323088 73152 324612 79248 333756 85344 342900 88392 355092 88392 364236 85344 373380 79248 342900 79248 339852 76200 335280 73152 332232 68580 330708 64008 330708 50292 336804 41148 339852 38100 344424 35052 372364 35052 370332 32004 365760 28956 361188 27432 355092 25908 Z N M 372364 35052 L 355092 35052 359664 38100 362712 41148 365760 45720 367284 50292 367284 64008 365760 68580 362712 73152 358140 76200 355092 79248 373380 79248 374904 73152 377952 68580 379476 64008 379476 50292 377952 45720 374904 41148 373380 36576 372364 35052 Z N M 397764 27432 L 390144 27432 390144 86868 402336 86868 402336 47244 405384 44196 408432 42672 413004 39624 417576 38100 420624 36576 400812 36576 397764 27432 Z N M 420624 27432 L 414528 27432 411480 30480 406908 32004 403860 35052 400812 36576 423672 36576 420624 27432 Z N"><draw:equation draw:name="f0" draw:formula="logwidth"/><draw:equation draw:name="f1" draw:formula="logheight"/></draw:enhanced-geometry></draw:custom-shape></draw:g><text:span text:style-name="T3"><text:tab/></text:span><text:span text:style-name="T3"><draw:g text:anchor-type="as-char" draw:z-index="173" draw:name="Group 162" draw:style-name="gr3"><draw:custom-shape draw:name="Graphic 163" draw:style-name="gr38" draw:text-style-name="P3" svg:width="0.082cm" svg:height="0.197cm" svg:x="0cm" svg:y="0cm"><text:p/><draw:enhanced-geometry draw:mirror-horizontal="false" draw:mirror-vertical="false" drawooo:sub-view-size="29209 70485" draw:text-areas="0 0 ?f0 ?f1" svg:viewBox="0 0 0 0" draw:type="ooxml-non-primitive" draw:enhanced-path="M 28955 0 L 21335 0 0 10667 4571 21335 18287 13715 18287 70103 28955 70103 28955 0 Z N"><draw:equation draw:name="f0" draw:formula="logwidth"/><draw:equation draw:name="f1" draw:formula="logheight"/></draw:enhanced-geometry></draw:custom-shape></draw:g></text:span><text:span text:style-name="T11"><text:tab/></text:span><text:span text:style-name="T11"><draw:g text:anchor-type="as-char" draw:z-index="174" draw:name="Group 164" draw:style-name="gr3"><draw:custom-shape draw:name="Graphic 165" draw:style-name="gr21" draw:text-style-name="P3" svg:width="0.911cm" svg:height="0.29cm" svg:x="0cm" svg:y="0cm"><text:p/><draw:enhanced-geometry draw:mirror-horizontal="false" draw:mirror-vertical="false" drawooo:sub-view-size="327660 104139 327660 104139 327660 104139 327660 104139 327660 104139 327660 104139 327660 104139 327660 104139 327660 104139 327660 104139 327660 104139 327660 104139 327660 104139 327660 104139 327660 104139" draw:text-areas="0 0 ?f0 ?f1" svg:viewBox="0 0 0 0" draw:type="ooxml-non-primitive" draw:enhanced-path="M 39624 15240 L 25908 15240 21336 16764 15240 19812 10668 22860 6096 27432 4572 33528 1524 38100 0 44196 0 59436 1524 65532 4572 70104 6096 76200 10668 80772 15240 83820 21336 86868 25908 88392 39624 88392 45720 86868 54864 80772 56388 79248 28956 79248 24384 77724 21336 74676 18288 73152 15240 70104 10668 56388 10668 47244 15240 33528 18288 30480 24384 27432 28956 25908 57912 25908 54864 22860 45720 16764 39624 15240 Z N M 57912 25908 L 36576 25908 41148 27432 44196 28956 50292 35052 51816 38100 54864 47244 54864 57912 53340 62484 51816 65532 50292 70104 47244 73152 44196 74676 41148 77724 36576 79248 56388 79248 59436 76200 62484 70104 64008 65532 65532 59436 65532 44196 64008 38100 62484 33528 59436 27432 57912 25908 Z N M 83820 71628 L 79248 71628 74676 76200 74676 83820 77724 86868 80772 86868 79248 89916 79248 91440 74676 96012 71628 97536 74676 103632 79248 102108 82296 97536 85344 94488 88392 89916 88392 76200 83820 71628 Z N M 153314 59436 L 140208 59436 138684 67056 134112 73152 126492 77724 120396 82296 112776 85344 105156 86868 106680 96012 121920 92964 128016 88392 135636 83820 141732 79248 146304 71628 150876 65532 153314 59436 Z N M 129540 15240 L 117348 15240 112776 16764 109728 18288 105156 21336 102108 24384 100584 27432 97536 32004 96012 36576 96012 45720 97536 50292 100584 53340 102108 56388 105156 59436 109728 62484 118872 65532 126492 65532 129540 64008 132588 64008 138684 60960 140208 59436 153314 59436 153924 57912 153924 54864 114300 54864 108204 48768 108204 36576 109728 32004 112776 28956 118872 25908 146304 25908 143256 21336 138684 19812 134112 16764 129540 15240 Z N M 146304 25908 L 128016 25908 132588 27432 137160 30480 140208 35052 141732 41148 141732 47244 135636 53340 129540 54864 153924 54864 153924 41148 152400 35052 146304 25908 Z N M 204216 45720 L 173736 45720 170688 47244 164592 53340 161544 59436 161544 73152 164592 77724 166116 80772 169164 83820 173736 85344 178308 88392 199644 88392 204216 85344 208788 83820 211836 80772 212598 79248 184404 79248 179832 77724 176784 76200 173736 73152 172212 70104 172212 60960 173736 57912 179832 51816 182880 50292 210312 50292 207264 47244 204216 45720 Z N M 210312 50292 L 195072 50292 198120 51816 204216 57912 205740 60960 205740 70104 204216 73152 201168 74676 198120 77724 193548 79248 212598 79248 213360 77724 216408 73152 217932 70104 217932 62484 213360 53340 210312 50292 Z N M 193548 7620 L 184404 7620 175260 10668 172212 12192 169164 15240 167640 18288 164592 21336 164592 32004 169164 41148 172212 44196 176784 45720 201168 45720 205740 44196 208788 41148 184404 41148 181356 39624 176784 35052 175260 32004 175260 25908 176784 22860 181356 18288 184404 16764 210312 16764 205740 12192 202692 10668 193548 7620 Z N M 210312 16764 L 193548 16764 199644 19812 202692 25908 202692 32004 201168 35052 196596 39624 193548 41148 208788 41148 210312 38100 213360 35052 213360 21336 211836 18288 210312 16764 Z N M 300228 0 L 288036 0 251460 86868 262128 88392 300228 0 Z N M 312420 45720 L 300228 45720 297180 47244 294132 50292 291084 51816 288036 57912 288036 73152 289560 77724 292608 82296 297180 85344 301752 86868 313944 86868 316992 85344 320040 82296 323088 80772 324612 77724 301752 77724 300228 74676 298704 73152 297180 70104 297180 62484 298704 59436 300228 57912 301752 54864 324612 54864 321564 50292 316992 47244 312420 45720 Z N M 324612 54864 L 312420 54864 313944 57912 315468 59436 316992 62484 316992 70104 315468 73152 313944 74676 312420 77724 324612 77724 326136 74676 327660 70104 327660 59436 324612 54864 Z N M 249936 0 L 240792 0 231648 4572 228600 7620 224028 16764 224028 25908 228600 35052 231648 38100 240792 42672 248412 42672 257556 38100 260604 35052 261366 33528 242316 33528 239268 32004 236220 28956 234696 25908 234696 16764 236220 13716 239268 10668 242316 9144 262128 9144 254508 1524 249936 0 Z N M 262128 9144 L 246888 9144 249936 10668 252984 13716 254508 16764 254508 25908 252984 28956 249936 32004 246888 33528 261366 33528 265176 25908 265176 15240 262128 9144 Z N"><draw:equation draw:name="f0" draw:formula="logwidth"/><draw:equation draw:name="f1" draw:formula="logheight"/></draw:enhanced-geometry></draw:custom-shape></draw:g></text:span></text:p>
          </table:table-cell>
          <table:covered-table-cell/>
          <table:covered-table-cell/>
        </table:table-row>
        <table:table-row table:style-name="Tabela5.4">
          <table:table-cell table:style-name="Tabela5.A10" table:number-columns-spanned="3" office:value-type="string">
            <text:p text:style-name="P23" loext:marker-style-name="T3"/>
            <text:p text:style-name="P69" loext:marker-style-name="T6"><draw:frame draw:style-name="fr3" draw:name="Image 166" text:anchor-type="as-char" svg:width="3.762cm" svg:height="0.25cm" draw:z-index="231"><draw:image xlink:href="Pictures/100000010000011A00000013F7194FE5.png" xlink:type="simple" xlink:show="embed" xlink:actuate="onLoad" draw:mime-type="image/png"/></draw:frame><text:span text:style-name="T5"><text:tab/></text:span><draw:frame draw:style-name="fr3" draw:name="Image 167" text:anchor-type="as-char" svg:width="0.25cm" svg:height="0.226cm" draw:z-index="232"><draw:image xlink:href="Pictures/1000000100000013000000119685A49B.png" xlink:type="simple" xlink:show="embed" xlink:actuate="onLoad" draw:mime-type="image/png"/></draw:frame><text:span text:style-name="T10"><text:tab/></text:span><text:span text:style-name="T10"><draw:g text:anchor-type="as-char" draw:z-index="177" draw:name="Group 168" draw:style-name="gr3"><draw:custom-shape draw:name="Graphic 169" draw:style-name="gr40" draw:text-style-name="P3" svg:width="1.068cm" svg:height="0.294cm" svg:x="0cm" svg:y="0cm"><text:p/><draw:enhanced-geometry draw:mirror-horizontal="false" draw:mirror-vertical="false" drawooo:sub-view-size="384175 105410 384175 105410 384175 105410 384175 105410 384175 105410 384175 105410 384175 105410 384175 105410 384175 105410 384175 105410 384175 105410 384175 105410 384175 105410 384175 105410 384175 105410 384175 105410 384175 105410" draw:text-areas="0 0 ?f0 ?f1" svg:viewBox="0 0 0 0" draw:type="ooxml-non-primitive" draw:enhanced-path="M 6096 82296 L 0 91440 3048 92964 16764 97536 35052 97536 39624 94488 44196 92964 48768 88392 18288 88392 15240 86868 12192 86868 9144 85344 6096 82296 Z N M 48006 25908 L 30480 25908 33528 27432 36576 30480 39624 32004 41148 35052 41148 41148 38100 45720 35052 47244 32004 50292 15240 50292 16764 59436 27432 59436 33528 60960 42672 70104 42672 79248 36576 85344 33528 86868 28956 88392 48768 88392 50292 86868 51816 82296 53340 79248 53340 70104 51816 65532 48768 62484 47244 57912 44196 56388 39624 54864 45720 51816 48768 48768 50292 45720 51816 41148 51816 33528 48006 25908 Z N M 32004 16764 L 25908 16764 19954 17311 13716 18859 7340 21336 1524 24384 7620 33528 9144 30480 12192 28956 15240 28956 19812 27432 22860 25908 48006 25908 47244 24384 44196 21336 41148 19812 32004 16764 Z N M 100584 16764 L 88392 16764 82296 18288 73152 24384 68580 28956 65532 35052 62484 39624 60960 45720 60960 60960 62484 67056 65532 71628 68580 77724 73152 82296 82296 88392 88392 89916 100584 89916 106680 88392 111252 85344 117348 82296 118364 80772 89916 80772 86868 79248 83820 76200 80772 74676 77724 71628 76200 67056 73152 62484 73152 44196 76200 39624 77724 35052 80772 32004 83820 30480 86868 27432 119380 27432 117348 24384 111252 21336 106680 18288 100584 16764 Z N M 119380 27432 L 99060 27432 103632 28956 109728 32004 112776 36576 114300 39624 117348 48768 117348 57912 112776 71628 109728 74676 106680 76200 103632 79248 99060 80772 118364 80772 120396 77724 123444 71628 126492 67056 128016 59436 128016 45720 126492 39624 123444 35052 120396 28956 119380 27432 Z N M 146304 73152 L 141732 73152 135636 79248 135636 82296 137160 85344 137160 86868 138684 88392 141732 88392 141732 92964 137160 97536 134112 99060 137160 105156 141732 102108 144780 99060 146304 96012 149352 91440 150876 86868 150876 77724 146304 73152 Z N M 160020 82296 L 153924 91440 167640 96012 170688 97536 190500 97536 195072 94488 199644 92964 204216 88392 173736 88392 170688 86868 167640 86868 164592 85344 160020 82296 Z N M 203454 25908 L 185928 25908 188976 27432 192024 30480 195072 32004 195072 41148 193548 45720 190500 47244 187452 50292 170688 50292 172212 59436 182880 59436 188976 60960 195072 67056 196596 70104 196596 79248 195072 82296 192024 85344 188976 86868 184404 88392 204216 88392 205740 86868 207264 82296 208788 79248 208788 70104 207264 65532 204216 62484 201168 57912 195072 54864 201168 51816 204216 48768 205740 45720 207264 41148 207264 33528 203454 25908 Z N M 187452 16764 L 181356 16764 175402 17311 169164 18859 162788 21336 156972 24384 161544 33528 164592 30480 167640 28956 170688 28956 173736 27432 178308 25908 203454 25908 202692 24384 199644 21336 195072 19812 192024 18288 187452 16764 Z N M 273710 60960 L 260604 60960 259080 68580 254508 74676 246888 79248 240792 83820 233172 85344 225552 88392 227076 97536 234696 96012 240792 94488 256032 85344 262128 80772 266700 73152 271272 67056 273710 60960 Z N M 249936 16764 L 237744 16764 233172 18288 230124 19812 225552 22860 219456 28956 217932 33528 216408 36576 216408 47244 217932 51816 237744 67056 246888 67056 249936 65532 252984 65532 256032 64008 257556 62484 260604 60960 273710 60960 274320 59436 274320 56388 239268 56388 234696 54864 231648 53340 228600 50292 227076 45720 227076 36576 228600 33528 231648 30480 234696 28956 239268 27432 266700 27432 263652 22860 259080 21336 254508 18288 249936 16764 Z N M 266700 27432 L 248412 27432 252984 28956 260604 36576 262128 41148 262128 48768 256032 54864 249936 56388 274320 56388 274320 42672 272796 36576 266700 27432 Z N M 344424 0 L 307848 88392 318516 88392 356616 1524 344424 0 Z N M 368808 47244 L 356616 47244 353568 48768 350520 51816 347472 53340 344424 59436 344424 74676 345948 79248 353568 86868 358140 88392 370332 88392 373380 85344 379476 82296 381000 79248 358140 79248 356616 76200 355092 74676 353568 71628 353568 64008 355092 60960 356616 59436 358140 56388 381000 56388 377952 51816 373380 48768 368808 47244 Z N M 381000 56388 L 368808 56388 370332 59436 371856 60960 373380 64008 373380 71628 371856 74676 370332 76200 368808 79248 381000 79248 382524 76200 384048 71628 384048 60960 381000 56388 Z N M 306324 1524 L 297180 1524 288036 6096 284988 9144 280416 18288 280416 27432 284988 36576 288036 39624 297180 44196 304800 44196 313944 39624 316992 36576 317754 35052 298704 35052 295656 33528 294132 32004 291084 25908 291084 18288 292608 15240 295656 12192 298704 10668 318516 10668 310896 3048 306324 1524 Z N M 318516 10668 L 303276 10668 306324 12192 309372 15240 310896 18288 310896 27432 309372 28956 307848 32004 306324 33528 303276 35052 317754 35052 321564 27432 321564 16764 318516 10668 Z N"><draw:equation draw:name="f0" draw:formula="logwidth"/><draw:equation draw:name="f1" draw:formula="logheight"/></draw:enhanced-geometry></draw:custom-shape></draw:g></text:span></text:p>
          </table:table-cell>
          <table:covered-table-cell/>
          <table:covered-table-cell/>
        </table:table-row>
        <table:table-row table:style-name="Tabela5.4">
          <table:table-cell table:style-name="Tabela5.A11" table:number-columns-spanned="3" office:value-type="string">
            <text:p text:style-name="P70" loext:marker-style-name="T3"/>
            <text:p text:style-name="P71" loext:marker-style-name="T6"><draw:frame draw:style-name="fr3" draw:name="Image 170" text:anchor-type="as-char" svg:width="3.514cm" svg:height="0.337cm" draw:z-index="234"><draw:image xlink:href="Pictures/1000000100000107000000195E81764E.png" xlink:type="simple" xlink:show="embed" xlink:actuate="onLoad" draw:mime-type="image/png"/></draw:frame><text:span text:style-name="T7"><text:tab/></text:span><text:span text:style-name="T7"><draw:g text:anchor-type="as-char" draw:z-index="179" draw:name="Group 171" draw:style-name="gr3"><draw:custom-shape draw:name="Graphic 172" draw:style-name="gr41" draw:text-style-name="P3" svg:width="0.145cm" svg:height="0.221cm" svg:x="0cm" svg:y="0cm"><text:p/><draw:enhanced-geometry draw:mirror-horizontal="false" draw:mirror-vertical="false" drawooo:sub-view-size="52069 79375" draw:text-areas="0 0 ?f0 ?f1" svg:viewBox="0 0 0 0" draw:type="ooxml-non-primitive" draw:enhanced-path="M 48767 0 L 0 0 1523 10667 39623 10667 15239 76199 25907 79247 51815 4571 48767 0 Z N"><draw:equation draw:name="f0" draw:formula="logwidth"/><draw:equation draw:name="f1" draw:formula="logheight"/></draw:enhanced-geometry></draw:custom-shape></draw:g></text:span><text:span text:style-name="T8"><text:tab/></text:span><text:span text:style-name="T8"><draw:g text:anchor-type="as-char" draw:z-index="180" draw:name="Group 173" draw:style-name="gr3"><draw:custom-shape draw:name="Graphic 174" draw:style-name="gr42" draw:text-style-name="P3" svg:width="0.886cm" svg:height="0.294cm" svg:x="0cm" svg:y="0cm"><text:p/><draw:enhanced-geometry draw:mirror-horizontal="false" draw:mirror-vertical="false" drawooo:sub-view-size="318770 105410 318770 105410 318770 105410 318770 105410 318770 105410 318770 105410 318770 105410 318770 105410 318770 105410 318770 105410 318770 105410 318770 105410 318770 105410 318770 105410 318770 105410 318770 105410" draw:text-areas="0 0 ?f0 ?f1" svg:viewBox="0 0 0 0" draw:type="ooxml-non-primitive" draw:enhanced-path="M 45720 10668 L 39624 10668 24384 16764 12192 25908 7620 33528 4500 38623 245 54864 122 56388 0 64008 1524 70104 4572 74676 6096 80772 15240 86868 24384 89916 35052 89916 48768 85344 51816 82296 52324 80772 24384 80772 19812 77724 16764 74676 13716 70104 12192 65532 10668 57912 18288 53340 24384 50292 52578 50292 51816 48768 48768 45720 12192 45720 15240 38100 19812 32004 25908 28956 33528 24384 41148 21336 48768 19812 45720 10668 Z N M 52578 50292 L 35052 50292 38100 51816 41148 54864 44196 56388 45720 60960 45720 70104 44196 73152 38100 79248 35052 80772 52324 80772 53340 77724 56388 74676 56388 56388 53340 51816 52578 50292 Z N M 39624 41148 L 22860 41148 21336 42672 18288 42672 12192 45720 48768 45720 44196 44196 39624 41148 Z N M 74676 73152 L 70104 73152 65532 77724 65532 83820 67056 86868 68580 86868 70104 88392 71628 88392 70104 91440 70104 92964 65532 97536 62484 99060 65532 105156 70104 102108 76200 96012 79248 91440 79248 77724 74676 73152 Z N M 131064 47244 L 100584 47244 94488 50292 92964 53340 91440 54864 86868 64008 86868 71628 88392 74676 89916 79248 96012 85344 109728 89916 121920 89916 131064 86868 134112 85344 138684 82296 139192 80772 111252 80772 106680 79248 103632 76200 100584 74676 99060 71628 99060 62484 102108 56388 105156 53340 109728 51816 137160 51816 134112 48768 131064 47244 Z N M 137160 51816 L 120396 51816 124968 53340 131064 59436 132588 62484 132588 71628 131064 74676 128016 76200 123444 79248 120396 80772 139192 80772 140208 77724 143256 74676 143256 60960 140208 54864 137160 51816 Z N M 124968 9144 L 106680 9144 102108 12192 99060 13716 92964 19812 89916 25908 89916 33528 91440 36576 94488 39624 96012 42672 99060 44196 102108 47244 128016 47244 131064 44196 134112 42672 115824 42672 111252 41148 105156 38100 103632 35052 102108 33528 102108 27432 105156 21336 111252 18288 136398 18288 135636 16764 132588 13716 129540 12192 124968 9144 Z N M 136398 18288 L 118872 18288 123444 19812 128016 24384 129540 27432 129540 33528 123444 39624 120396 41148 115824 42672 134112 42672 137160 39624 140208 33528 140208 22860 137160 19812 136398 18288 Z N M 198120 10668 L 190500 10668 182880 13716 176784 16764 169164 21336 163068 25908 158496 33528 155376 38623 151121 54864 150998 56388 150876 64008 152400 70104 155448 74676 156972 80772 166116 86868 175260 89916 185928 89916 199644 85344 202692 82296 203200 80772 175260 80772 172212 77724 167640 74676 164592 70104 163068 65532 163068 57912 169164 53340 175260 50292 203454 50292 202692 48768 199644 45720 164592 45720 166011 38623 166116 38100 170688 32004 176784 28956 184404 24384 192024 21336 199644 19812 198120 10668 Z N M 203454 50292 L 185928 50292 188976 51816 192024 54864 195072 56388 196596 60960 196596 70104 195072 73152 188976 79248 185928 80772 203200 80772 204216 77724 207264 74676 208788 70104 208788 59436 207264 56388 204216 51816 203454 50292 Z N M 190500 41148 L 175260 41148 172212 42672 169164 42672 166116 44196 164592 45720 199644 45720 195072 44196 190500 41148 Z N M 278892 0 L 242316 88392 252984 88392 291084 1524 278892 0 Z N M 303276 47244 L 291084 47244 284988 50292 281940 53340 278892 59436 278892 74676 280416 79248 288036 86868 292608 88392 304800 88392 307848 85344 313944 82296 315468 79248 292608 79248 291084 76200 289560 74676 288036 71628 288036 64008 291084 57912 292608 56388 295656 54864 314452 54864 312420 51816 307848 48768 303276 47244 Z N M 314452 54864 L 300228 54864 303276 56388 304800 59436 306324 60960 307848 64008 307848 71628 306324 74676 304800 76200 303276 79248 315468 79248 316992 74676 318516 71628 318516 60960 314452 54864 Z N M 240792 1524 L 231648 1524 219456 7620 217932 12192 214884 18288 214884 27432 219456 36576 222504 39624 231648 44196 239268 44196 248412 39624 251460 36576 252222 35052 233172 35052 230124 33528 228600 32004 225552 25908 225552 18288 227076 15240 230124 12192 233172 10668 252984 10668 245364 3048 240792 1524 Z N M 252984 10668 L 237744 10668 240792 12192 243840 15240 245364 18288 245364 25908 242316 32004 240792 33528 237744 35052 252222 35052 256032 27432 256032 16764 252984 10668 Z N"><draw:equation draw:name="f0" draw:formula="logwidth"/><draw:equation draw:name="f1" draw:formula="logheight"/></draw:enhanced-geometry></draw:custom-shape></draw:g></text:span></text:p>
          </table:table-cell>
          <table:covered-table-cell/>
          <table:covered-table-cell/>
        </table:table-row>
        <table:table-row table:style-name="Tabela5.4">
          <table:table-cell table:style-name="Tabela5.A12" table:number-columns-spanned="3" office:value-type="string">
            <text:p text:style-name="P23" loext:marker-style-name="T3"/>
            <text:p text:style-name="P72" loext:marker-style-name="T6"><draw:g text:anchor-type="as-char" draw:z-index="181" draw:name="Group 175" draw:style-name="gr3"><draw:custom-shape draw:name="Graphic 176" draw:style-name="gr43" draw:text-style-name="P3" svg:width="0.962cm" svg:height="0.248cm" svg:x="0cm" svg:y="0cm"><text:p/><draw:enhanced-geometry draw:mirror-horizontal="false" draw:mirror-vertical="false" drawooo:sub-view-size="346075 88900 346075 88900 346075 88900 346075 88900 346075 88900 346075 88900 346075 88900 346075 88900 346075 88900 346075 88900 346075 88900 346075 88900 346075 88900 346075 88900 346075 88900 346075 88900 346075 88900" draw:text-areas="0 0 ?f0 ?f1" svg:viewBox="0 0 0 0" draw:type="ooxml-non-primitive" draw:enhanced-path="M 47244 0 L 39624 0 24384 3048 18288 6096 12192 10668 7620 15240 4572 22860 1524 28956 0 36576 0 53340 1524 60960 4572 67056 7620 74676 12192 79248 18288 82296 24384 86868 32004 88392 47244 88392 53340 86868 59436 82296 65532 79248 67056 77724 28956 77724 24384 74676 16764 67056 15240 62484 12192 56388 12192 32004 21336 18288 25908 15240 28956 12192 35052 10668 65532 10668 59436 6096 47244 0 Z N M 65532 10668 L 44196 10668 50292 12192 53340 15240 67056 38100 67056 50292 64008 62484 57912 71628 53340 74676 44196 77724 67056 77724 71628 73152 74676 67056 77724 59436 79248 53340 79248 36576 77724 28956 74676 21336 71628 15240 65532 10668 Z N M 103632 27432 L 91440 27432 91440 73152 92964 79248 96012 82296 99060 86868 103632 88392 118872 88392 123444 85344 126492 83820 131064 82296 134112 79248 109728 79248 106680 77724 105156 74676 103632 73152 103632 27432 Z N M 144780 27432 L 132588 27432 132588 68580 126492 74676 121920 76200 115824 79248 134112 79248 135636 86868 144780 86868 144780 27432 Z N M 173736 36576 L 161544 36576 161544 76200 163068 80772 167640 83820 170688 86868 175260 88392 188976 88392 190500 86868 192024 86868 189484 79248 179832 79248 176784 77724 175260 76200 175260 74676 173736 71628 173736 36576 Z N M 188976 77724 L 185928 77724 184404 79248 189484 79248 188976 77724 Z N M 184404 27432 L 153924 27432 153924 36576 188976 36576 184404 27432 Z N M 173736 9144 L 161544 12192 161544 27432 173736 27432 173736 9144 Z N M 207264 27432 L 201168 27432 201168 86868 213360 86868 213360 47244 219456 41148 224028 39624 227076 38100 231648 36576 211836 36576 207264 27432 Z N M 231648 27432 L 225552 27432 222504 30480 217932 32004 214884 33528 211836 36576 234696 36576 231648 27432 Z N M 288036 36576 L 272796 36576 275844 39624 277368 42672 277368 50292 257556 50292 251460 51816 243840 59436 242316 64008 242316 74676 243840 79248 246888 83820 249936 86868 256032 88392 268224 88392 271272 86868 275844 85344 280416 80772 289560 80772 289560 79248 259080 79248 256032 77724 252984 74676 251460 71628 251460 67056 252984 64008 257556 59436 289560 59436 289560 38100 288036 36576 Z N M 289560 80772 L 280416 80772 281940 86868 289560 86868 289560 80772 Z N M 289560 59436 L 277368 59436 277368 71628 275844 73152 272796 74676 271272 76200 265176 79248 289560 79248 289560 59436 Z N M 274320 25908 L 259080 25908 254508 27432 249936 27432 246888 28956 245364 30480 248412 39624 254508 36576 288036 36576 286512 35052 284988 32004 281940 30480 277368 27432 274320 25908 Z N M 304800 74676 L 301752 82296 303276 85344 306324 85344 310896 86868 313944 88392 329184 88392 335280 86868 338328 83820 342900 80772 343916 79248 315468 79248 310896 77724 304800 74676 Z N M 329184 25908 L 316992 25908 310896 27432 306324 30480 300228 36576 300228 42672 329184 64008 333756 67056 333756 73152 330708 76200 324612 79248 343916 79248 345948 76200 345948 70104 344543 64674 340423 59817 333732 55530 324612 51816 315468 47244 312420 44196 312420 39624 316992 35052 341376 35052 342900 30480 336804 27432 333756 27432 329184 25908 Z N M 341376 35052 L 329184 35052 330708 36576 333756 36576 339852 39624 341376 35052 Z N"><draw:equation draw:name="f0" draw:formula="logwidth"/><draw:equation draw:name="f1" draw:formula="logheight"/></draw:enhanced-geometry></draw:custom-shape></draw:g><text:span text:style-name="T3"><text:tab/></text:span><text:span text:style-name="T3"><draw:g text:anchor-type="as-char" draw:z-index="182" draw:name="Group 177" draw:style-name="gr3"><draw:custom-shape draw:name="Graphic 178" draw:style-name="gr44" draw:text-style-name="P3" svg:width="0.163cm" svg:height="0.227cm" svg:x="0cm" svg:y="0cm"><text:p/><draw:enhanced-geometry draw:mirror-horizontal="false" draw:mirror-vertical="false" drawooo:sub-view-size="58419 81280 58419 81280 58419 81280" draw:text-areas="0 0 ?f0 ?f1" svg:viewBox="0 0 0 0" draw:type="ooxml-non-primitive" draw:enhanced-path="M 47244 0 L 12192 16764 7620 24384 4500 29479 2095 35433 547 41957 490 42672 367 44196 245 45720 122 47244 0 54864 1524 60960 4572 65532 6096 70104 10668 74676 15240 77724 24384 80772 35052 80772 48768 76200 51816 73152 52324 71628 24384 71628 21336 68580 16764 65532 13716 60960 12192 56388 12192 48768 18288 44196 24384 41148 52578 41148 51816 39624 48768 36576 13716 36576 15135 29479 48768 10668 47244 0 Z N M 52578 41148 L 35052 41148 38100 42672 41148 45720 44196 47244 45720 51816 45720 60960 44196 64008 38100 70104 35052 71628 52324 71628 53340 68580 56388 65532 57912 60960 57912 50292 56388 47244 53340 42672 52578 41148 Z N M 39624 32004 L 24384 32004 21336 33528 18288 33528 15240 35052 13716 36576 48768 36576 44196 35052 39624 32004 Z N"><draw:equation draw:name="f0" draw:formula="logwidth"/><draw:equation draw:name="f1" draw:formula="logheight"/></draw:enhanced-geometry></draw:custom-shape></draw:g></text:span><text:span text:style-name="T8"><text:tab/></text:span><text:span text:style-name="T8"><draw:g text:anchor-type="as-char" draw:z-index="183" draw:name="Group 179" draw:style-name="gr3"><draw:custom-shape draw:name="Graphic 180" draw:style-name="gr45" draw:text-style-name="P3" svg:width="0.877cm" svg:height="0.294cm" svg:x="0cm" svg:y="0cm"><text:p/><draw:enhanced-geometry draw:mirror-horizontal="false" draw:mirror-vertical="false" drawooo:sub-view-size="315595 105410 315595 105410 315595 105410 315595 105410 315595 105410 315595 105410 315595 105410 315595 105410 315595 105410 315595 105410 315595 105410 315595 105410 315595 105410 315595 105410 315595 105410 315595 105410" draw:text-areas="0 0 ?f0 ?f1" svg:viewBox="0 0 0 0" draw:type="ooxml-non-primitive" draw:enhanced-path="M 6096 82296 L 0 91440 3048 92964 16764 97536 30480 97536 36576 96012 41148 94488 45720 91440 48768 88392 21336 88392 18288 86868 15240 86868 6096 82296 Z N M 48768 54864 L 33528 54864 36576 56388 39624 59436 41148 62484 42672 67056 42672 76200 41148 80772 35052 86868 30480 88392 48768 88392 51816 85344 54864 76200 54864 64008 51816 57912 48768 54864 Z N M 50292 18288 L 6096 18288 4789 54864 4680 57912 4572 60960 15240 60960 18288 57912 21336 57912 22860 56388 25908 54864 48768 54864 42672 48768 16764 48768 16764 27432 48768 27432 50292 18288 Z N M 36576 45720 L 24384 45720 19812 47244 16764 48768 42672 48768 36576 45720 Z N M 71628 73152 L 68580 73152 65532 74676 62484 77724 62484 83820 67056 88392 68580 88392 68580 89916 67056 92964 65532 94488 65532 96012 62484 97536 60960 99060 64008 105156 67056 102108 71628 99060 73152 94488 76200 91440 77724 86868 77724 79248 71628 73152 Z N M 123444 9144 L 103632 9144 99060 12192 96012 13716 92964 16764 88392 25908 88392 33528 91440 39624 96012 44196 100584 45720 94488 48768 88392 54864 85344 60960 85344 74676 88392 77724 89916 82296 92964 85344 106680 89916 118872 89916 132588 85344 135636 82296 136144 80772 108204 80772 103632 79248 100584 76200 97536 74676 96012 70104 96012 62484 97536 59436 103632 53340 112776 50292 134112 50292 128016 47244 126492 45720 132588 42672 112776 42672 108204 41148 105156 39624 99060 33528 99060 25908 105156 19812 108204 18288 134112 18288 129540 13716 126492 12192 123444 9144 Z N M 134112 50292 L 112776 50292 118872 51816 123444 53340 124968 56388 128016 59436 129540 62484 129540 70104 128016 74676 124968 76200 121920 79248 117348 80772 136144 80772 137160 77724 140208 74676 141732 70104 141732 64008 135636 51816 134112 50292 Z N M 134112 18288 L 117348 18288 123444 21336 124968 24384 126492 25908 126492 33528 124968 35052 123444 38100 117348 41148 112776 42672 132588 42672 134112 39624 137160 36576 138684 33528 138684 25908 135636 19812 134112 18288 Z N M 185928 9144 L 167640 9144 163068 12192 160020 13716 156972 16764 155448 19812 152400 22860 152400 33528 156972 42672 160020 44196 164592 45720 158496 48768 152400 54864 149352 60960 149352 74676 152400 77724 153924 82296 156972 85344 170688 89916 182880 89916 196596 85344 199644 82296 200152 80772 172212 80772 167640 79248 164592 76200 161544 74676 160020 70104 160020 62484 161544 59436 167640 53340 170688 51816 176784 50292 196596 50292 195072 48768 188976 45720 193548 44196 196596 42672 176784 42672 172212 41148 166116 38100 164592 35052 163068 33528 163068 25908 164592 24384 166116 21336 172212 18288 198120 18288 193548 13716 190500 12192 185928 9144 Z N M 196596 50292 L 176784 50292 182880 51816 185928 53340 192024 59436 193548 62484 193548 70104 192024 74676 188976 76200 185928 79248 181356 80772 200152 80772 201168 77724 204216 74676 205740 70104 205740 64008 199644 51816 196596 50292 Z N M 198120 18288 L 181356 18288 187452 21336 188976 24384 190500 25908 190500 33528 188976 35052 187452 38100 181356 41148 176784 42672 196596 42672 198120 39624 201168 36576 201168 22860 199644 19812 198120 18288 Z N M 275844 0 L 239268 88392 249936 88392 288036 1524 275844 0 Z N M 300228 47244 L 288036 47244 281940 50292 278892 53340 275844 59436 275844 73152 277368 79248 284988 86868 289560 88392 298704 88392 310896 82296 311912 79248 289560 79248 288036 76200 286512 74676 284988 71628 284988 64008 288036 57912 289560 56388 292608 54864 311404 54864 309372 51816 304800 48768 300228 47244 Z N M 311404 54864 L 297180 54864 300228 56388 301752 57912 304800 64008 304800 71628 303276 74676 301752 76200 300228 79248 311912 79248 312420 77724 315468 71628 315468 60960 311404 54864 Z N M 237744 1524 L 228600 1524 216408 7620 214884 12192 211836 18288 211836 27432 216408 36576 219456 39624 225552 42672 239268 42672 245364 39624 248412 36576 249174 35052 230124 35052 227076 33528 225552 32004 222504 25908 222504 18288 224028 15240 227076 12192 230124 10668 249936 10668 242316 3048 237744 1524 Z N M 249936 10668 L 234696 10668 237744 12192 240792 15240 242316 18288 242316 25908 239268 32004 237744 33528 234696 35052 249174 35052 251460 30480 252984 25908 252984 15240 249936 10668 Z N"><draw:equation draw:name="f0" draw:formula="logwidth"/><draw:equation draw:name="f1" draw:formula="logheight"/></draw:enhanced-geometry></draw:custom-shape></draw:g></text:span></text:p>
          </table:table-cell>
          <table:covered-table-cell/>
          <table:covered-table-cell/>
        </table:table-row>
        <table:table-row table:style-name="Tabela5.1">
          <table:table-cell table:style-name="Tabela5.A13" table:number-columns-spanned="3" office:value-type="string">
            <text:p text:style-name="P23" loext:marker-style-name="T3"/>
            <text:p text:style-name="P73" loext:marker-style-name="T6"><draw:g text:anchor-type="as-char" draw:z-index="184" draw:name="Group 181" draw:style-name="gr3"><draw:custom-shape draw:name="Graphic 182" draw:style-name="gr46" draw:text-style-name="P3" svg:width="1.47cm" svg:height="0.324cm" svg:x="0cm" svg:y="0cm"><text:p/><draw:enhanced-geometry draw:mirror-horizontal="false" draw:mirror-vertical="false" drawooo:sub-view-size="528955 116205 528955 116205 528955 116205 528955 116205 528955 116205 528955 116205 528955 116205 528955 116205 528955 116205 528955 116205 528955 116205 528955 116205 528955 116205 528955 116205 528955 116205 528955 116205 528955 116205 528955 116205 528955 116205 528955 116205 528955 116205 528955 116205 528955 116205 528955 116205 528955 116205 528955 116205" draw:text-areas="0 0 ?f0 ?f1" svg:viewBox="0 0 0 0" draw:type="ooxml-non-primitive" draw:enhanced-path="M 66378 64008 L 54864 64008 64008 88392 74676 85344 66378 64008 Z N M 42672 3048 L 32004 3048 0 86868 12192 86868 19812 64008 66378 64008 62822 54864 22860 54864 36576 18288 48598 18288 42672 3048 Z N M 48598 18288 L 36576 18288 50292 54864 62822 54864 48598 18288 Z N M 111252 24384 L 103632 24384 99060 25908 89916 32004 86868 35052 80772 44196 80772 68580 83820 73152 85344 77724 89916 82296 94488 83820 99060 86868 103632 88392 114300 88392 126492 82296 135636 82296 135636 77724 103632 77724 100584 76200 97536 71628 92964 68580 91440 62484 91440 50292 100584 36576 103632 35052 135636 35052 135636 28956 123444 28956 120396 27432 118872 27432 115824 25908 114300 25908 111252 24384 Z N M 135636 82296 L 126492 82296 128016 86868 135636 86868 135636 82296 Z N M 135636 35052 L 114300 35052 117348 36576 118872 36576 120396 38100 123444 39624 123444 73152 120396 74676 118872 76200 117348 76200 114300 77724 135636 77724 135636 35052 Z N M 135636 0 L 123444 0 123444 28956 135636 28956 135636 0 Z N M 156972 24384 L 144780 28956 167640 86868 178308 86868 184594 70104 172212 70104 156972 24384 Z N M 201168 25908 L 188976 25908 172212 70104 184594 70104 201168 25908 Z N M 242316 24384 L 230124 24384 224028 25908 214884 32004 211836 35052 210312 39624 207264 44196 205740 50292 205740 62484 207264 68580 208788 73152 214884 82296 219456 83820 224028 86868 230124 88392 242316 88392 246888 86868 251460 83820 256032 82296 259080 77724 230124 77724 225552 76200 222504 71628 219456 68580 217932 62484 217932 50292 219456 45720 222504 41148 227076 36576 230124 35052 260604 35052 246888 25908 242316 24384 Z N M 260604 35052 L 242316 35052 245364 36576 248412 41148 252984 45720 254508 50292 254508 62484 251460 68580 248412 71628 245364 76200 240792 77724 259080 77724 265176 68580 266700 62484 266700 50292 265176 44196 262128 39624 260604 35052 Z N M 281940 100584 L 278892 109728 280416 111252 284988 112776 288036 114300 292608 114300 297180 115824 306324 115824 315468 112776 320040 109728 323088 108204 324104 105156 291084 105156 289560 103632 286512 102108 281940 100584 Z N M 327660 83820 L 316992 83820 316992 96012 315468 99060 312420 102108 307848 103632 304800 105156 324104 105156 324612 103632 327660 100584 327660 83820 Z N M 304800 24384 L 297180 24384 292608 25908 278892 35052 277368 39624 274320 44196 272796 50292 272796 62484 274320 68580 277368 73152 278892 77724 283464 82296 288036 83820 291084 86868 297180 88392 306324 88392 309372 86868 312420 86868 313944 85344 316992 83820 327660 83820 327660 77724 297180 77724 292608 76200 289560 71628 286512 68580 284988 62484 284988 50292 286512 45720 289560 41148 294132 36576 297180 35052 327660 35052 327660 30480 318516 30480 316992 28956 310896 25908 307848 25908 304800 24384 Z N M 327660 35052 L 307848 35052 310896 36576 312420 36576 313944 38100 316992 39624 316992 73152 313944 74676 312420 76200 310896 76200 307848 77724 327660 77724 327660 35052 Z N M 327660 25908 L 321564 25908 318516 30480 327660 30480 327660 25908 Z N M 387096 35052 L 370332 35052 374904 36576 377952 42672 377952 50292 358140 50292 352044 51816 348996 56388 344424 59436 342900 64008 342900 74676 344424 79248 347472 83820 350520 86868 356616 88392 365760 88392 368808 86868 373380 86868 376428 85344 377952 82296 381000 80772 390144 80772 390144 79248 359664 79248 356616 77724 353568 74676 353568 64008 356616 62484 358140 59436 390144 59436 390144 38100 387096 35052 Z N M 390144 80772 L 381000 80772 382524 86868 390144 86868 390144 80772 Z N M 390144 59436 L 379476 59436 379476 71628 376428 73152 374904 74676 365760 79248 390144 79248 390144 59436 Z N M 370332 24384 L 364236 24384 359664 25908 355092 25908 352044 27432 347472 28956 345948 30480 348996 39624 355092 36576 361188 35052 387096 35052 385572 32004 382524 28956 379476 27432 370332 24384 Z N M 432816 24384 L 425196 24384 420624 25908 406908 35052 405384 39624 402336 44196 400812 50292 400812 62484 402336 68580 405384 73152 406908 77724 411480 82296 414528 83820 419100 86868 425196 88392 435864 88392 445008 83820 446532 82296 455676 82296 455676 77724 425196 77724 420624 76200 417576 71628 414528 68580 413004 62484 413004 50292 414528 45720 420624 36576 425196 35052 455676 35052 455676 28956 445008 28956 441960 27432 440436 27432 437388 25908 434340 25908 432816 24384 Z N M 455676 82296 L 446532 82296 449580 86868 455676 86868 455676 82296 Z N M 455676 35052 L 435864 35052 438912 36576 440436 36576 441960 38100 445008 39624 445008 73152 441960 74676 440436 76200 438912 76200 435864 77724 455676 77724 455676 35052 Z N M 455676 0 L 445008 0 445008 28956 455676 28956 455676 0 Z N M 504444 24384 L 492252 24384 487680 25908 478536 32004 475488 35052 469392 44196 469392 68580 472440 73152 473964 77724 478536 82296 483108 83820 487680 86868 492252 88392 504444 88392 510540 86868 515112 83820 519684 82296 522732 77724 492252 77724 489204 76200 486156 71628 483108 68580 480060 62484 480060 56388 481584 50292 483108 45720 489204 36576 493776 35052 522732 35052 519684 32004 510540 25908 504444 24384 Z N M 522732 35052 L 504444 35052 509016 36576 515112 45720 516636 50292 516636 62484 515112 68580 512064 71628 509016 76200 504444 77724 522732 77724 524256 73152 527304 68580 528828 62484 528828 50292 527304 44196 525780 39624 522732 35052 Z N"><draw:equation draw:name="f0" draw:formula="logwidth"/><draw:equation draw:name="f1" draw:formula="logheight"/></draw:enhanced-geometry></draw:custom-shape></draw:g><text:span text:style-name="T12"><text:tab/></text:span><text:span text:style-name="T12"><draw:g text:anchor-type="as-char" draw:z-index="185" draw:name="Group 183" draw:style-name="gr3"><draw:custom-shape draw:name="Graphic 184" draw:style-name="gr36" draw:text-style-name="P3" svg:width="0.149cm" svg:height="0.2cm" svg:x="0cm" svg:y="0cm"><text:p/><draw:enhanced-geometry draw:mirror-horizontal="false" draw:mirror-vertical="false" drawooo:sub-view-size="53340 71755" draw:text-areas="0 0 ?f0 ?f1" svg:viewBox="0 0 0 0" draw:type="ooxml-non-primitive" draw:enhanced-path="M 32003 0 L 24383 0 15239 0 12191 1523 7619 3047 1523 6095 4571 15239 13715 10667 16763 10667 19811 9143 28955 9143 38099 13715 39623 16763 39623 24383 36575 30479 25907 41147 0 64007 0 71627 53339 71627 51815 62483 16763 62483 32003 48767 38099 42671 44195 38099 45719 33527 48767 28955 50291 24383 50291 13715 47243 9143 42671 4571 38099 1523 32003 0 Z N"><draw:equation draw:name="f0" draw:formula="logwidth"/><draw:equation draw:name="f1" draw:formula="logheight"/></draw:enhanced-geometry></draw:custom-shape></draw:g></text:span><text:span text:style-name="T14"><text:tab/></text:span><text:span text:style-name="T14"><draw:g text:anchor-type="as-char" draw:z-index="186" draw:name="Group 185" draw:style-name="gr3"><draw:custom-shape draw:name="Graphic 186" draw:style-name="gr47" draw:text-style-name="P3" svg:width="0.826cm" svg:height="0.294cm" svg:x="0cm" svg:y="0cm"><text:p/><draw:enhanced-geometry draw:mirror-horizontal="false" draw:mirror-vertical="false" drawooo:sub-view-size="297180 105410 297180 105410 297180 105410 297180 105410 297180 105410 297180 105410 297180 105410 297180 105410 297180 105410 297180 105410 297180 105410 297180 105410 297180 105410 297180 105410" draw:text-areas="0 0 ?f0 ?f1" svg:viewBox="0 0 0 0" draw:type="ooxml-non-primitive" draw:enhanced-path="M 30480 32004 L 18288 32004 18288 88392 30480 88392 30480 32004 Z N M 30480 18288 L 22860 18288 0 28956 4572 38100 18288 32004 30480 32004 30480 18288 Z N M 51816 73152 L 48768 73152 42672 79248 42672 82296 44196 83820 44196 85344 47244 88392 48768 88392 48768 89916 47244 92964 47244 94488 44196 97536 41148 99060 44196 105156 48768 102108 51816 99060 53340 94488 56388 91440 57912 86868 57912 77724 54864 74676 51816 73152 Z N M 121412 60960 L 109728 60960 106680 68580 102108 74676 96012 77724 89916 82296 82296 85344 73152 86868 76200 96012 83820 96012 89916 92964 97536 89916 105156 85344 109728 80772 115824 73152 120396 67056 121412 60960 Z N M 97536 16764 L 86868 16764 77724 19812 65532 36576 65532 45720 68580 54864 74676 60960 77724 62484 82296 65532 99060 65532 102108 64008 103632 64008 109728 60960 121412 60960 121920 57912 121920 56388 88392 56388 83820 54864 77724 48768 76200 45720 76200 36576 77724 33528 83820 27432 88392 25908 115824 25908 112776 22860 108204 19812 103632 18288 97536 16764 Z N M 115824 25908 L 97536 25908 102108 28956 105156 32004 111252 41148 111252 48768 105156 53340 99060 56388 121920 56388 121920 42672 120396 36576 118872 32004 115824 25908 Z N M 176784 9144 L 141732 25908 137160 33528 132588 39624 129540 47244 129540 64008 131064 70104 134112 74676 135636 79248 140208 83820 144780 85344 149352 88392 153924 89916 164592 89916 173736 86868 178308 83820 181356 80772 182118 79248 153924 79248 150876 77724 146304 74676 143256 70104 141732 65532 141732 57912 147828 51816 153924 50292 182118 50292 181356 48768 178308 45720 143256 45720 144780 38100 149352 32004 155448 27432 170688 21336 178308 19812 176784 9144 Z N M 182118 50292 L 164592 50292 170688 53340 173736 56388 175260 60960 175260 70104 173736 73152 167640 79248 182118 79248 182880 77724 185928 73152 187452 70104 187452 59436 185928 56388 182880 51816 182118 50292 Z N M 164592 39624 L 156972 39624 153924 41148 150876 41148 144780 44196 143256 45720 178308 45720 173736 42672 164592 39624 Z N M 257556 0 L 220980 88392 231648 88392 269748 1524 257556 0 Z N M 281940 45720 L 272796 45720 263652 50292 260604 53340 257556 59436 257556 73152 259080 79248 266700 86868 271272 88392 280416 88392 289560 83820 292608 80772 293370 79248 274320 79248 271272 77724 268224 74676 266700 71628 266700 64008 269748 57912 271272 56388 274320 54864 293116 54864 291084 51816 281940 45720 Z N M 293116 54864 L 278892 54864 281940 56388 283464 57912 286512 64008 286512 71628 284988 74676 281940 77724 278892 79248 293370 79248 297180 71628 297180 60960 293116 54864 Z N M 219456 1524 L 207264 1524 204216 4572 198120 7620 196596 10668 195072 15240 193548 18288 193548 25908 195072 30480 198120 36576 201168 39624 207264 42672 220980 42672 227076 39624 230124 36576 230886 35052 211836 35052 208788 33528 207264 32004 204216 25908 204216 18288 205740 15240 207264 13716 208788 10668 231648 10668 224028 3048 219456 1524 Z N M 231648 10668 L 219456 10668 220980 13716 222504 15240 224028 18288 224028 25908 220980 32004 219456 33528 216408 35052 230886 35052 233172 30480 234696 25908 234696 15240 231648 10668 Z N"><draw:equation draw:name="f0" draw:formula="logwidth"/><draw:equation draw:name="f1" draw:formula="logheight"/></draw:enhanced-geometry></draw:custom-shape></draw:g></text:span></text:p>
          </table:table-cell>
          <table:covered-table-cell/>
          <table:covered-table-cell/>
        </table:table-row>
        <table:table-row table:style-name="Tabela5.2">
          <table:table-cell table:style-name="Tabela5.A14" table:number-columns-spanned="3" office:value-type="string">
            <text:p text:style-name="P33" loext:marker-style-name="T3"/>
            <text:p text:style-name="P74" loext:marker-style-name="T6"><draw:g text:anchor-type="as-char" draw:z-index="187" draw:name="Group 187" draw:style-name="gr3"><draw:custom-shape draw:name="Graphic 188" draw:style-name="gr48" draw:text-style-name="P3" svg:width="1.318cm" svg:height="0.281cm" svg:x="0cm" svg:y="0cm"><text:p/><draw:enhanced-geometry draw:mirror-horizontal="false" draw:mirror-vertical="false" drawooo:sub-view-size="474345 100965 474345 100965 474345 100965 474345 100965 474345 100965 474345 100965 474345 100965 474345 100965 474345 100965 474345 100965 474345 100965 474345 100965 474345 100965 474345 100965 474345 100965 474345 100965 474345 100965 474345 100965 474345 100965 474345 100965 474345 100965 474345 100965 474345 100965 474345 100965" draw:text-areas="0 0 ?f0 ?f1" svg:viewBox="0 0 0 0" draw:type="ooxml-non-primitive" draw:enhanced-path="M 22860 4572 L 10668 4572 10668 83820 9144 85344 9144 86868 6096 89916 4572 89916 3048 91440 0 92964 4572 100584 9144 99060 18288 94488 19812 92964 21336 89916 21336 88392 22860 85344 22860 4572 Z N M 71628 25908 L 59436 25908 54864 27432 45720 33528 42672 36576 36576 45720 35052 51816 35052 64008 36576 70104 39624 74676 41148 79248 45720 83820 50292 85344 54864 88392 59436 89916 71628 89916 76200 88392 80772 85344 85344 83820 89916 79248 59436 79248 56388 77724 53340 73152 48768 70104 47244 64008 47244 51816 56388 38100 60960 36576 89916 36576 86868 33528 77724 27432 71628 25908 Z N M 89916 36576 L 71628 36576 76200 38100 82296 47244 83820 51816 83820 64008 82296 70104 74676 77724 71628 79248 89916 79248 91440 74676 94488 70104 96012 64008 96012 51816 94488 45720 91440 41148 89916 36576 Z N M 114300 27432 L 106680 27432 106680 88392 118872 88392 118872 48768 124968 42672 129540 41148 134112 38100 117348 38100 114300 27432 Z N M 137160 27432 L 134112 27432 128016 30480 123444 33528 120396 35052 117348 38100 140208 38100 137160 27432 Z N M 156972 27432 L 149352 27432 149352 88392 160020 88392 160020 45720 164592 42672 170688 39624 173736 36576 158496 36576 156972 27432 Z N M 188976 25908 L 178308 25908 173736 27432 170688 28956 166116 30480 163068 33528 158496 36576 182880 36576 185928 38100 187452 39624 188976 42672 188976 88392 201168 88392 201168 41148 199644 36576 193548 27432 188976 25908 Z N M 259080 36576 L 242316 36576 245364 38100 248412 41148 249936 44196 249936 51816 230124 51816 224028 53340 216408 60960 214884 65532 214884 76200 216408 80772 219456 83820 222504 88392 228600 89916 237744 89916 243840 86868 248412 85344 249936 83820 252984 82296 262128 82296 262128 80772 231648 80772 228600 79248 225552 76200 225552 65532 228600 64008 230124 60960 233172 59436 262128 59436 262128 39624 259080 36576 Z N M 262128 82296 L 252984 82296 254508 88392 262128 88392 262128 82296 Z N M 262128 59436 L 249936 59436 249936 71628 248412 74676 245364 76200 243840 77724 237744 80772 262128 80772 262128 59436 Z N M 242316 25908 L 234696 25908 231648 27432 227076 27432 222504 28956 219456 30480 217932 32004 220980 41148 227076 38100 233172 36576 259080 36576 257556 33528 254508 30480 249936 28956 246888 27432 242316 25908 Z N M 289560 0 L 278892 1524 278892 88392 289560 88392 289560 0 Z N M 315468 3048 L 307848 3048 304800 6096 304800 13716 307848 16764 315468 16764 320040 12192 320040 7620 315468 3048 Z N M 318516 27432 L 306324 27432 306324 88392 318516 88392 318516 27432 Z N M 333756 76200 L 329184 83820 335280 86868 339852 88392 342900 89916 358140 89916 362712 88392 371856 82296 372364 80772 344424 80772 339852 79248 333756 76200 Z N M 355092 25908 L 345948 25908 339852 27432 335280 30480 332232 33528 329184 38100 329184 44196 358140 65532 362712 68580 362712 74676 359664 77724 353568 80772 372364 80772 373380 77724 373380 71628 348996 50292 345948 50292 341376 45720 341376 41148 345948 36576 369112 36576 371856 32004 362712 27432 358140 27432 355092 25908 Z N M 369112 36576 L 359664 36576 365760 39624 367284 39624 369112 36576 Z N M 399288 38100 L 388620 38100 388620 77724 390144 82296 396240 88392 400812 89916 413004 89916 414528 88392 417576 88392 414528 79248 403860 79248 402336 77724 400812 74676 399288 73152 399288 38100 Z N M 411480 28956 L 379476 28956 379476 38100 414528 38100 411480 28956 Z N M 399288 10668 L 388620 13716 388620 28956 399288 28956 399288 10668 Z N M 470916 36576 L 454152 36576 457200 38100 458724 41148 461772 44196 461772 51816 440436 51816 435864 53340 431292 56388 425196 65532 425196 76200 426720 80772 431292 83820 434340 88392 440436 89916 449580 89916 464820 82296 473964 82296 473964 80772 443484 80772 440436 79248 437388 76200 435864 73152 435864 67056 443484 59436 473964 59436 473964 44196 472440 39624 470916 36576 Z N M 473964 82296 L 464820 82296 466344 88392 473964 88392 473964 82296 Z N M 473964 59436 L 461772 59436 461772 71628 460248 74676 454152 77724 452628 79248 449580 80772 473964 80772 473964 59436 Z N M 454152 25908 L 446532 25908 443484 27432 438912 27432 434340 28956 431292 30480 429768 32004 432816 41148 438912 38100 445008 36576 470916 36576 469392 33528 466344 30480 461772 28956 458724 27432 454152 25908 Z N"><draw:equation draw:name="f0" draw:formula="logwidth"/><draw:equation draw:name="f1" draw:formula="logheight"/></draw:enhanced-geometry></draw:custom-shape></draw:g><text:span text:style-name="T15"><text:tab/></text:span><text:span text:style-name="T15"><draw:g text:anchor-type="as-char" draw:z-index="188" draw:name="Group 189" draw:style-name="gr3"><draw:custom-shape draw:name="Graphic 190" draw:style-name="gr38" draw:text-style-name="P3" svg:width="0.082cm" svg:height="0.197cm" svg:x="0cm" svg:y="0cm"><text:p/><draw:enhanced-geometry draw:mirror-horizontal="false" draw:mirror-vertical="false" drawooo:sub-view-size="29209 70485" draw:text-areas="0 0 ?f0 ?f1" svg:viewBox="0 0 0 0" draw:type="ooxml-non-primitive" draw:enhanced-path="M 28955 0 L 21335 0 0 10667 4571 19811 18287 13715 18287 70103 28955 70103 28955 0 Z N"><draw:equation draw:name="f0" draw:formula="logwidth"/><draw:equation draw:name="f1" draw:formula="logheight"/></draw:enhanced-geometry></draw:custom-shape></draw:g></text:span><text:span text:style-name="T11"><text:tab/></text:span><text:span text:style-name="T11"><draw:g text:anchor-type="as-char" draw:z-index="189" draw:name="Group 191" draw:style-name="gr3"><draw:custom-shape draw:name="Graphic 192" draw:style-name="gr21" draw:text-style-name="P3" svg:width="0.911cm" svg:height="0.29cm" svg:x="0cm" svg:y="0cm"><text:p/><draw:enhanced-geometry draw:mirror-horizontal="false" draw:mirror-vertical="false" drawooo:sub-view-size="327660 104139 327660 104139 327660 104139 327660 104139 327660 104139 327660 104139 327660 104139 327660 104139 327660 104139 327660 104139 327660 104139 327660 104139 327660 104139 327660 104139" draw:text-areas="0 0 ?f0 ?f1" svg:viewBox="0 0 0 0" draw:type="ooxml-non-primitive" draw:enhanced-path="M 39624 16764 L 25908 16764 21336 18288 15240 21336 10668 24384 6096 28956 4572 33528 1524 39624 0 45720 0 59436 1524 65532 4572 71628 6096 77724 10668 82296 15240 85344 21336 88392 25908 89916 39624 89916 45720 88392 54864 82296 57912 79248 28956 79248 24384 77724 21336 76200 15240 70104 13716 67056 10668 57912 10668 47244 12192 42672 13716 39624 15240 35052 18288 32004 21336 30480 24384 27432 28956 25908 56388 25908 54864 24384 45720 18288 39624 16764 Z N M 56388 25908 L 36576 25908 41148 27432 44196 30480 47244 32004 50292 35052 51816 39624 53340 42672 54864 47244 54864 57912 36576 79248 57912 79248 59436 77724 62484 71628 65532 59436 65532 45720 62484 33528 59436 28956 56388 25908 Z N M 83820 73152 L 79248 73152 74676 77724 74676 83820 79248 88392 80772 88392 79248 89916 79248 92964 74676 97536 71628 99060 74676 103632 79248 102108 82296 99060 88392 89916 88392 77724 83820 73152 Z N M 152099 60960 L 140208 60960 138788 68056 138684 68580 134112 73152 126492 77724 120396 82296 112776 85344 105156 86868 106680 96012 114300 96012 146304 73152 151828 62103 152099 60960 Z N M 129540 16764 L 112776 16764 109728 19812 105156 21336 102108 24384 100584 28956 97536 32004 96012 36576 96012 45720 97536 50292 100584 54864 102108 57912 105156 60960 109728 62484 114300 65532 129540 65532 132588 64008 135636 64008 138684 62484 140208 60960 152099 60960 153184 56388 118872 56388 114300 54864 108204 48768 108204 36576 109728 33528 115824 27432 118872 25908 146304 25908 143256 22860 138684 19812 129540 16764 Z N M 146304 25908 L 128016 25908 137160 32004 140208 36576 141732 41148 141732 48768 135636 53340 129540 56388 153184 56388 153376 55578 153801 50292 153924 42672 152400 36576 149352 32004 146304 25908 Z N M 198120 9144 L 179832 9144 175260 10668 172212 13716 169164 15240 167640 18288 164592 22860 164592 33528 169164 42672 172212 44196 176784 45720 170688 48768 169164 50292 166116 51816 161544 60960 161544 74676 164592 77724 166116 82296 169164 83820 173736 86868 182880 89916 195072 89916 204216 86868 208788 83820 211836 82296 212344 80772 184404 80772 179832 79248 173736 73152 172212 70104 172212 62484 173736 59436 179832 53340 182880 51816 188976 50292 208788 50292 207264 48768 201168 45720 205740 44196 208788 42672 188976 42672 184404 41148 178308 38100 175260 32004 175260 25908 176784 24384 178308 21336 184404 18288 211836 18288 208788 15240 205740 13716 202692 10668 198120 9144 Z N M 208788 50292 L 188976 50292 195072 51816 198120 53340 204216 59436 205740 62484 205740 70104 204216 73152 198120 79248 193548 80772 212344 80772 213360 77724 216408 74676 217932 70104 217932 62484 216408 60960 211836 51816 208788 50292 Z N M 211836 18288 L 193548 18288 199644 21336 201168 24384 202692 25908 202692 32004 199644 38100 193548 41148 188976 42672 208788 42672 210312 39624 213360 36576 213360 22860 211836 18288 Z N M 300228 0 L 288036 0 251460 88392 262128 88392 300228 0 Z N M 312420 45720 L 303276 45720 294132 50292 291084 53340 288036 59436 288036 73152 289560 79248 297180 86868 301752 88392 310896 88392 320040 83820 323088 80772 323850 79248 304800 79248 301752 77724 298704 74676 297180 71628 297180 62484 298704 60960 300228 57912 301752 56388 304800 54864 324612 54864 321564 51816 312420 45720 Z N M 324612 54864 L 309372 54864 312420 56388 313944 57912 316992 64008 316992 71628 315468 74676 312420 77724 309372 79248 323850 79248 327660 71628 327660 60960 324612 54864 Z N M 249936 1524 L 237744 1524 234696 3048 231648 6096 228600 7620 225552 13716 224028 18288 224028 25908 225552 30480 228600 36576 231648 39624 237744 42672 251460 42672 254508 41148 257556 38100 260604 36576 262128 33528 239268 33528 237744 30480 236220 28956 234696 25908 234696 18288 236220 15240 237744 13716 239268 10668 262128 10668 259080 6096 254508 3048 249936 1524 Z N M 262128 10668 L 249936 10668 251460 13716 252984 15240 254508 18288 254508 25908 252984 28956 251460 30480 249936 33528 262128 33528 263652 30480 265176 25908 265176 15240 262128 10668 Z N"><draw:equation draw:name="f0" draw:formula="logwidth"/><draw:equation draw:name="f1" draw:formula="logheight"/></draw:enhanced-geometry></draw:custom-shape></draw:g></text:span></text:p>
          </table:table-cell>
          <table:covered-table-cell/>
          <table:covered-table-cell/>
        </table:table-row>
        <table:table-row table:style-name="Tabela5.1">
          <table:table-cell table:style-name="Tabela5.A15" table:number-columns-spanned="3" office:value-type="string">
            <text:p text:style-name="P33" loext:marker-style-name="T3"/>
            <text:p text:style-name="P75" loext:marker-style-name="T6"><draw:frame draw:style-name="fr3" draw:name="Image 193" text:anchor-type="as-char" svg:width="2.385cm" svg:height="0.325cm" draw:z-index="246"><draw:image xlink:href="Pictures/10000001000000B300000019ABB7460B.png" xlink:type="simple" xlink:show="embed" xlink:actuate="onLoad" draw:mime-type="image/png"/></draw:frame><text:span text:style-name="T12"><text:tab/></text:span><text:span text:style-name="T12"><draw:g text:anchor-type="as-char" draw:z-index="191" draw:name="Group 194" draw:style-name="gr3"><draw:custom-shape draw:name="Graphic 195" draw:style-name="gr36" draw:text-style-name="P3" svg:width="0.149cm" svg:height="0.2cm" svg:x="0cm" svg:y="0cm"><text:p/><draw:enhanced-geometry draw:mirror-horizontal="false" draw:mirror-vertical="false" drawooo:sub-view-size="53340 71755" draw:text-areas="0 0 ?f0 ?f1" svg:viewBox="0 0 0 0" draw:type="ooxml-non-primitive" draw:enhanced-path="M 32003 0 L 24383 0 15239 0 12191 1523 7619 3047 1523 6095 4571 15239 16763 9143 28955 9143 38099 13715 39623 16763 39623 24383 36575 30479 25907 41147 0 64007 0 71627 53339 71627 51815 62483 16763 62483 32003 48767 38099 42671 44195 38099 45719 33527 48767 28955 50291 24383 50291 13715 47243 7619 38099 1523 32003 0 Z N"><draw:equation draw:name="f0" draw:formula="logwidth"/><draw:equation draw:name="f1" draw:formula="logheight"/></draw:enhanced-geometry></draw:custom-shape></draw:g></text:span><text:span text:style-name="T14"><text:tab/></text:span><text:span text:style-name="T14"><draw:g text:anchor-type="as-char" draw:z-index="192" draw:name="Group 196" draw:style-name="gr3"><draw:custom-shape draw:name="Graphic 197" draw:style-name="gr37" draw:text-style-name="P3" svg:width="0.826cm" svg:height="0.29cm" svg:x="0cm" svg:y="0cm"><text:p/><draw:enhanced-geometry draw:mirror-horizontal="false" draw:mirror-vertical="false" drawooo:sub-view-size="297180 104139 297180 104139 297180 104139 297180 104139 297180 104139 297180 104139 297180 104139 297180 104139 297180 104139 297180 104139 297180 104139 297180 104139 297180 104139 297180 104139" draw:text-areas="0 0 ?f0 ?f1" svg:viewBox="0 0 0 0" draw:type="ooxml-non-primitive" draw:enhanced-path="M 30480 32004 L 18288 32004 18288 88392 30480 88392 30480 32004 Z N M 30480 18288 L 22860 18288 0 28956 4572 38100 18288 32004 30480 32004 30480 18288 Z N M 51816 73152 L 47244 73152 44196 76200 42672 79248 42672 82296 44196 83820 44196 85344 47244 88392 48768 88392 48768 89916 47244 91440 47244 92964 45720 94488 44196 97536 41148 99060 44196 103632 48768 102108 51816 99060 53340 94488 56388 89916 57912 86868 57912 77724 54864 74676 51816 73152 Z N M 121615 59436 L 109728 59436 106680 67056 102108 73152 89916 82296 82296 85344 73152 86868 76200 96012 83820 96012 89916 92964 97536 89916 105156 85344 109728 79248 115824 73152 120396 65532 121615 59436 Z N M 97536 16764 L 82296 16764 77724 19812 74676 21336 71628 24384 68580 28956 67056 32004 65532 36576 65532 45720 68580 54864 74676 60960 77724 62484 82296 65532 99060 65532 102108 64008 103632 64008 106680 62484 109728 59436 121615 59436 121920 57912 121920 56388 88392 56388 83820 54864 77724 48768 76200 45720 76200 36576 77724 33528 83820 27432 88392 25908 115824 25908 112776 22860 108204 19812 103632 18288 97536 16764 Z N M 115824 25908 L 97536 25908 102108 27432 105156 32004 108204 35052 111252 41148 111252 48768 105156 53340 99060 56388 121920 56388 121920 42672 118872 30480 115824 25908 Z N M 176784 9144 L 161544 12192 155448 16764 147828 21336 141732 25908 137160 33528 132588 39624 129540 47244 129540 64008 131064 70104 134112 74676 135636 79248 140208 83820 144780 85344 149352 88392 153924 89916 164592 89916 173736 86868 178308 83820 181356 80772 182118 79248 153924 79248 150876 77724 146304 74676 143256 70104 141732 64008 141732 57912 147828 51816 153924 50292 182118 50292 181356 48768 178308 45720 143256 45720 144780 38100 178308 18288 176784 9144 Z N M 182118 50292 L 167640 50292 173736 56388 175260 60960 175260 68580 173736 73152 170688 76200 164592 79248 182118 79248 182880 77724 185928 73152 187452 68580 187452 59436 185928 54864 182880 51816 182118 50292 Z N M 164592 39624 L 156972 39624 153924 41148 150876 41148 144780 44196 143256 45720 178308 45720 173736 42672 164592 39624 Z N M 269748 0 L 257556 0 220980 88392 231648 88392 269748 0 Z N M 281940 45720 L 272796 45720 263652 50292 260604 53340 257556 59436 257556 73152 259080 79248 266700 86868 271272 88392 280416 88392 289560 83820 292608 80772 293370 79248 274320 79248 271272 77724 268224 74676 266700 71628 266700 62484 268224 59436 271272 56388 274320 54864 294132 54864 291084 51816 281940 45720 Z N M 294132 54864 L 278892 54864 281940 56388 283464 57912 286512 64008 286512 71628 284988 74676 281940 77724 278892 79248 293370 79248 297180 71628 297180 60960 294132 54864 Z N M 219456 1524 L 207264 1524 204216 3048 201168 6096 198120 7620 195072 13716 193548 18288 193548 25908 195072 30480 198120 36576 201168 39624 207264 42672 220980 42672 224028 41148 227076 38100 230124 36576 231648 33528 208788 33528 207264 30480 205740 28956 204216 25908 204216 18288 205740 15240 207264 13716 208788 10668 231648 10668 228600 6096 224028 3048 219456 1524 Z N M 231648 10668 L 219456 10668 220980 13716 222504 15240 224028 18288 224028 25908 222504 28956 220980 30480 219456 33528 231648 33528 233172 30480 234696 25908 234696 15240 231648 10668 Z N"><draw:equation draw:name="f0" draw:formula="logwidth"/><draw:equation draw:name="f1" draw:formula="logheight"/></draw:enhanced-geometry></draw:custom-shape></draw:g></text:span></text:p>
          </table:table-cell>
          <table:covered-table-cell/>
          <table:covered-table-cell/>
        </table:table-row>
        <table:table-row table:style-name="Tabela5.4">
          <table:table-cell table:style-name="Tabela5.A16" table:number-columns-spanned="3" office:value-type="string">
            <text:p text:style-name="P46" loext:marker-style-name="T5"/>
            <text:p text:style-name="P68" loext:marker-style-name="T6"><draw:g text:anchor-type="as-char" draw:z-index="193" draw:name="Group 198" draw:style-name="gr3"><draw:custom-shape draw:name="Graphic 199" draw:style-name="gr49" draw:text-style-name="P3" svg:width="0.835cm" svg:height="0.248cm" svg:x="0cm" svg:y="0cm"><text:p/><draw:enhanced-geometry draw:mirror-horizontal="false" draw:mirror-vertical="false" drawooo:sub-view-size="300355 88900 300355 88900 300355 88900 300355 88900 300355 88900 300355 88900 300355 88900 300355 88900 300355 88900 300355 88900 300355 88900 300355 88900" draw:text-areas="0 0 ?f0 ?f1" svg:viewBox="0 0 0 0" draw:type="ooxml-non-primitive" draw:enhanced-path="M 47244 0 L 32004 0 24384 3048 0 36579 0 53343 1524 60963 7620 73155 12192 79251 18288 82299 24384 86871 32004 88395 47244 88395 59436 82299 65532 77727 33528 77727 28956 76203 24384 73155 21336 70107 16764 67059 15240 60963 12192 56391 12192 32007 15240 27435 18288 21339 21336 18291 25908 15243 28956 12192 35052 10668 67055 10668 65532 9144 59436 6096 53340 1524 47244 0 Z N M 67055 10668 L 44196 10668 50292 12192 53340 15243 57912 18291 60960 21339 64008 25911 67056 38103 67056 50295 44196 77727 65532 77727 71628 73155 74676 65535 77724 59439 79248 51819 79248 35055 77724 27435 71628 15243 67055 10668 Z N M 103632 25911 L 91440 25911 91440 73155 92964 77727 99060 86871 103632 88395 114300 88395 123444 85347 126492 83823 131064 80775 134112 77727 106680 77727 105156 74679 103632 73155 103632 25911 Z N M 144780 25911 L 132588 25911 132588 68583 129540 71631 126492 73155 121920 76203 118872 77727 134112 77727 135636 86871 144780 86871 144780 25911 Z N M 173736 36579 L 161544 36579 161544 76203 163068 80775 167640 83823 170688 86871 175260 88395 185928 88395 188976 86871 190500 86871 192024 85347 189484 77727 176784 77727 175260 74679 175260 73155 173736 71631 173736 36579 Z N M 188976 76203 L 185928 77727 189484 77727 188976 76203 Z N M 184404 27435 L 153924 27435 153924 36579 188976 36579 184404 27435 Z N M 173736 9144 L 161544 12192 161544 27435 173736 27435 173736 9144 Z N M 207264 25911 L 201168 25911 201168 86871 213360 86871 213360 47247 219456 41151 224028 39627 227076 36579 211836 36579 207264 25911 Z N M 231648 25911 L 228600 25911 222504 28959 217932 32007 214884 33531 211836 36579 227076 36579 231648 35055 234696 35055 231648 25911 Z N M 275844 24387 L 263652 24387 257556 25911 248412 32007 245364 35055 243840 39627 240792 44199 239268 50295 239268 62487 263652 88395 275844 88395 280416 86871 289560 80775 292608 77727 263652 77727 259080 76203 252984 67059 251460 62487 251460 50295 252984 44199 260604 36579 263652 35055 294132 35055 280416 25911 275844 24387 Z N M 294132 35055 L 275844 35055 278892 36579 281940 41151 286512 44199 288036 50295 288036 62487 278892 76203 274320 77727 292608 77727 298704 68583 300228 62487 300228 50295 298704 44199 295656 39627 294132 35055 Z N"><draw:equation draw:name="f0" draw:formula="logwidth"/><draw:equation draw:name="f1" draw:formula="logheight"/></draw:enhanced-geometry></draw:custom-shape></draw:g><text:span text:style-name="T3"><text:tab/></text:span><text:span text:style-name="T3"><draw:g text:anchor-type="as-char" draw:z-index="194" draw:name="Group 200" draw:style-name="gr3"><draw:custom-shape draw:name="Graphic 201" draw:style-name="gr38" draw:text-style-name="P3" svg:width="0.082cm" svg:height="0.197cm" svg:x="0cm" svg:y="0cm"><text:p/><draw:enhanced-geometry draw:mirror-horizontal="false" draw:mirror-vertical="false" drawooo:sub-view-size="29209 70485" draw:text-areas="0 0 ?f0 ?f1" svg:viewBox="0 0 0 0" draw:type="ooxml-non-primitive" draw:enhanced-path="M 28955 0 L 21335 0 0 10667 4571 19811 18287 12191 18287 70103 28955 70103 28955 0 Z N"><draw:equation draw:name="f0" draw:formula="logwidth"/><draw:equation draw:name="f1" draw:formula="logheight"/></draw:enhanced-geometry></draw:custom-shape></draw:g></text:span><text:span text:style-name="T11"><text:tab/></text:span><text:span text:style-name="T11"><draw:g text:anchor-type="as-char" draw:z-index="195" draw:name="Group 202" draw:style-name="gr3"><draw:custom-shape draw:name="Graphic 203" draw:style-name="gr21" draw:text-style-name="P3" svg:width="0.911cm" svg:height="0.29cm" svg:x="0cm" svg:y="0cm"><text:p/><draw:enhanced-geometry draw:mirror-horizontal="false" draw:mirror-vertical="false" drawooo:sub-view-size="327660 104139 327660 104139 327660 104139 327660 104139 327660 104139 327660 104139 327660 104139 327660 104139 327660 104139 327660 104139 327660 104139 327660 104139 327660 104139 327660 104139" draw:text-areas="0 0 ?f0 ?f1" svg:viewBox="0 0 0 0" draw:type="ooxml-non-primitive" draw:enhanced-path="M 39624 16767 L 25908 16767 21336 18291 15240 21339 10668 24387 6096 28959 4572 33531 1524 39627 0 45723 0 59439 1524 65535 4572 71631 6096 77727 10668 82299 15240 85347 21336 88395 25908 89919 39624 89919 45720 88395 54864 82299 57912 79251 28956 79251 24384 77727 21336 76203 15240 70107 13716 65535 12192 62487 10668 57915 10668 47247 28956 25911 56388 25911 54864 24387 45720 18291 39624 16767 Z N M 56388 25911 L 36576 25911 41148 27435 44196 30483 47244 32007 50292 35055 51816 39627 53340 42675 54864 47247 54864 57915 36576 79251 57912 79251 59436 77727 62484 71631 65532 59439 65532 45723 62484 33531 59436 28959 56388 25911 Z N M 85344 73155 L 77724 73155 74676 76203 74676 83823 79248 88395 80772 88395 79248 89919 79248 91443 71628 99063 74676 103635 79248 102111 82296 99063 88392 89919 88392 77727 86868 76203 85344 73155 Z N M 152354 59439 L 140208 59439 138684 67059 134112 73155 126492 77727 120396 82299 112776 85347 105156 86871 106680 96015 114300 96015 121920 92967 128016 88395 135636 85347 141732 79251 146304 73155 149423 67416 151828 61534 152354 59439 Z N M 134112 16767 L 112776 16767 109728 19815 105156 21339 102108 24387 100584 28959 97536 32007 96012 36579 96012 45723 97536 50295 100584 53343 102108 57915 105156 60963 118872 65535 129540 65535 135636 62487 138684 62487 140208 59439 152354 59439 153119 56391 118872 56391 114300 54867 108204 48771 108204 36579 109728 33531 115824 27435 118872 25911 146304 25911 143256 22863 134112 16767 Z N M 146304 25911 L 128016 25911 132588 27435 140208 35055 141732 41151 141732 48771 135636 53343 129540 56391 153119 56391 153376 55367 153797 50295 153924 42675 152400 36579 149352 30483 146304 25911 Z N M 193548 7620 L 184404 7620 175260 10668 172212 13716 169164 15240 167640 18291 164592 21339 164592 33531 169164 42675 172212 44199 176784 45723 173736 47247 170688 47247 169164 50295 166116 51819 161544 60963 161544 74679 164592 77727 166116 80775 169164 83823 173736 86871 182880 89919 195072 89919 204216 86871 208788 83823 211836 80775 212598 79251 179832 79251 173736 73155 172212 70107 172212 62487 173736 59439 179832 53343 182880 51819 188976 50295 208788 50295 207264 48771 201168 45723 205740 44199 208788 42675 209550 41151 184404 41151 178308 38103 175260 32007 175260 25911 176784 22863 181356 18291 211836 18291 208788 15240 205740 13716 202692 10668 193548 7620 Z N M 208788 50295 L 188976 50295 195072 51819 198120 53343 204216 59439 205740 62487 205740 70107 204216 73155 198120 79251 212598 79251 213360 77727 216408 74679 217932 70107 217932 62487 216408 59439 214884 57915 211836 51819 208788 50295 Z N M 211836 18291 L 196596 18291 201168 22863 202692 25911 202692 32007 199644 38103 193548 41151 209550 41151 210312 39627 213360 36579 213360 21339 211836 18291 Z N M 300228 0 L 288036 0 251460 88395 262128 88395 300228 0 Z N M 312420 45723 L 303276 45723 294132 50295 291084 53343 288036 59439 288036 73155 289560 77727 292608 82299 301752 88395 310896 88395 320040 83823 323088 80775 323850 79251 304800 79251 301752 77727 298704 74679 297180 70107 297180 62487 298704 59439 301752 56391 304800 54867 324612 54867 316992 47247 312420 45723 Z N M 324612 54867 L 309372 54867 312420 56391 315468 59439 316992 62487 316992 71631 315468 74679 312420 77727 309372 79251 323850 79251 327660 71631 327660 60963 324612 54867 Z N M 249936 1524 L 237744 1524 231648 4572 228600 7620 225552 13716 224028 18291 224028 25911 225552 30483 228600 36579 231648 38103 234696 41151 237744 42675 251460 42675 254508 39627 260604 36579 262128 33531 239268 33531 237744 30483 236220 28959 234696 25911 234696 18291 236220 15240 237744 13716 239268 10668 262128 10668 259080 6096 254508 3048 249936 1524 Z N M 262128 10668 L 249936 10668 251460 13716 252984 15240 254508 18291 254508 25911 252984 28959 251460 30483 249936 33531 262128 33531 263652 30483 265176 25911 265176 15240 262128 10668 Z N"><draw:equation draw:name="f0" draw:formula="logwidth"/><draw:equation draw:name="f1" draw:formula="logheight"/></draw:enhanced-geometry></draw:custom-shape></draw:g></text:span></text:p>
          </table:table-cell>
          <table:covered-table-cell/>
          <table:covered-table-cell/>
        </table:table-row>
        <table:table-row table:style-name="Tabela5.4">
          <table:table-cell table:style-name="Tabela5.A17" table:number-columns-spanned="3" office:value-type="string">
            <text:p text:style-name="P46" loext:marker-style-name="T5"/>
            <text:p text:style-name="P68" loext:marker-style-name="T6"><draw:frame draw:style-name="fr3" draw:name="Image 204" text:anchor-type="as-char" svg:width="4.563cm" svg:height="0.25cm" draw:z-index="252"><draw:image xlink:href="Pictures/10000001000001560000001347C31DAE.png" xlink:type="simple" xlink:show="embed" xlink:actuate="onLoad" draw:mime-type="image/png"/></draw:frame><text:span text:style-name="T5"><text:tab/></text:span><text:span text:style-name="T5"><draw:g text:anchor-type="as-char" draw:z-index="197" draw:name="Group 205" draw:style-name="gr3"><draw:custom-shape draw:name="Graphic 206" draw:style-name="gr38" draw:text-style-name="P3" svg:width="0.082cm" svg:height="0.197cm" svg:x="0cm" svg:y="0cm"><text:p/><draw:enhanced-geometry draw:mirror-horizontal="false" draw:mirror-vertical="false" drawooo:sub-view-size="29209 70485" draw:text-areas="0 0 ?f0 ?f1" svg:viewBox="0 0 0 0" draw:type="ooxml-non-primitive" draw:enhanced-path="M 28955 0 L 21335 0 0 10667 4571 19811 18287 12191 18287 70103 28955 70103 28955 0 Z N"><draw:equation draw:name="f0" draw:formula="logwidth"/><draw:equation draw:name="f1" draw:formula="logheight"/></draw:enhanced-geometry></draw:custom-shape></draw:g></text:span><text:span text:style-name="T11"><text:tab/></text:span><text:span text:style-name="T11"><draw:g text:anchor-type="as-char" draw:z-index="198" draw:name="Group 207" draw:style-name="gr3"><draw:custom-shape draw:name="Graphic 208" draw:style-name="gr21" draw:text-style-name="P3" svg:width="0.911cm" svg:height="0.29cm" svg:x="0cm" svg:y="0cm"><text:p/><draw:enhanced-geometry draw:mirror-horizontal="false" draw:mirror-vertical="false" drawooo:sub-view-size="327660 104139 327660 104139 327660 104139 327660 104139 327660 104139 327660 104139 327660 104139 327660 104139 327660 104139 327660 104139 327660 104139 327660 104139 327660 104139 327660 104139" draw:text-areas="0 0 ?f0 ?f1" svg:viewBox="0 0 0 0" draw:type="ooxml-non-primitive" draw:enhanced-path="M 39624 16764 L 25908 16764 21336 18288 15240 21336 6096 27432 4572 33528 1524 39624 0 45720 0 59436 1524 65532 4572 71628 6096 77724 10668 80772 15240 85344 21336 88392 25908 89916 39624 89916 45720 88392 50292 85344 54864 80772 57150 79248 28956 79248 24384 77724 21336 76200 15240 70104 13716 65532 12192 62484 10668 57912 10668 47244 28956 25908 57150 25908 45720 18288 39624 16764 Z N M 57150 25908 L 36576 25908 41148 27432 44196 28956 50292 35052 51816 39624 53340 42672 54864 47244 54864 57912 36576 79248 57150 79248 59436 77724 62484 71628 65532 59436 65532 45720 62484 33528 59436 27432 57150 25908 Z N M 85344 73152 L 77724 73152 74676 76200 74676 83820 79248 88392 80772 88392 79248 89916 79248 91440 71628 99060 74676 103632 79248 102108 82296 99060 88392 89916 88392 77724 86868 74676 85344 73152 Z N M 152354 59436 L 140208 59436 138684 67056 134112 73152 126492 77724 120396 82296 112776 85344 105156 86868 106680 96012 114300 96012 121920 92964 128016 88392 135636 85344 141732 79248 146304 73152 149423 67413 151828 61531 152354 59436 Z N M 134112 16764 L 112776 16764 109728 19812 105156 21336 102108 24384 100584 28956 97536 32004 96012 36576 96012 45720 97536 50292 100584 53340 102108 57912 105156 60960 118872 65532 129540 65532 138684 60960 140208 59436 152354 59436 153119 56388 118872 56388 114300 54864 108204 48768 108204 36576 109728 33528 115824 27432 118872 25908 146304 25908 143256 22860 134112 16764 Z N M 146304 25908 L 128016 25908 132588 27432 140208 35052 141732 41148 141732 47244 135636 53340 129540 56388 153119 56388 153376 55364 153797 50292 153924 41148 152400 36576 149352 30480 146304 25908 Z N M 193548 7620 L 184404 7620 175260 10668 172212 12192 169164 15240 167640 18288 164592 21336 164592 33528 169164 42672 172212 44196 176784 45720 173736 45720 170688 47244 169164 50292 166116 51816 163068 57912 161544 59436 161544 74676 164592 77724 166116 80772 169164 83820 173736 86868 182880 89916 195072 89916 204216 86868 208788 83820 211836 80772 212598 79248 184404 79248 179832 77724 176784 76200 173736 73152 172212 70104 172212 62484 173736 59436 179832 53340 182880 51816 188976 50292 208788 50292 207264 47244 204216 47244 201168 45720 205740 44196 208788 41148 184404 41148 181356 39624 176784 35052 175260 32004 175260 25908 176784 22860 181356 18288 211836 18288 205740 12192 202692 10668 193548 7620 Z N M 208788 50292 L 188976 50292 195072 51816 198120 53340 204216 59436 205740 62484 205740 70104 204216 73152 201168 76200 198120 77724 193548 79248 212598 79248 213360 77724 216408 74676 217932 70104 217932 62484 214884 56388 213360 54864 211836 51816 208788 50292 Z N M 211836 18288 L 196596 18288 201168 22860 202692 25908 202692 32004 201168 35052 196596 39624 193548 41148 208788 41148 213360 36576 213360 21336 211836 18288 Z N M 300228 0 L 288036 0 251460 88392 262128 88392 300228 0 Z N M 312420 45720 L 303276 45720 294132 50292 291084 53340 288036 59436 288036 73152 289560 77724 292608 82296 301752 88392 310896 88392 320040 83820 323088 80772 323850 79248 304800 79248 301752 77724 300228 76200 297180 70104 297180 62484 298704 59436 301752 56388 304800 54864 324612 54864 316992 47244 312420 45720 Z N M 324612 54864 L 309372 54864 312420 56388 315468 59436 316992 62484 316992 70104 313944 76200 312420 77724 309372 79248 323850 79248 327660 71628 327660 60960 324612 54864 Z N M 249936 1524 L 237744 1524 231648 4572 228600 7620 225552 13716 224028 18288 224028 25908 225552 30480 228600 36576 234696 39624 237744 42672 251460 42672 254508 39624 260604 36576 262128 33528 239268 33528 237744 30480 236220 28956 234696 25908 234696 18288 237744 12192 239268 10668 242316 9144 261112 9144 259080 6096 254508 3048 249936 1524 Z N M 261112 9144 L 246888 9144 249936 10668 251460 12192 254508 18288 254508 25908 252984 28956 251460 30480 249936 33528 262128 33528 263652 28956 265176 25908 265176 15240 261112 9144 Z N"><draw:equation draw:name="f0" draw:formula="logwidth"/><draw:equation draw:name="f1" draw:formula="logheight"/></draw:enhanced-geometry></draw:custom-shape></draw:g></text:span></text:p>
          </table:table-cell>
          <table:covered-table-cell/>
          <table:covered-table-cell/>
        </table:table-row>
        <table:table-row table:style-name="Tabela5.4">
          <table:table-cell table:style-name="Tabela5.A18" office:value-type="string">
            <text:p text:style-name="P16" loext:marker-style-name="T3"/>
            <text:p text:style-name="P49" loext:marker-style-name="T5"><draw:g text:anchor-type="as-char" draw:z-index="199" draw:name="Group 209" draw:style-name="gr3"><draw:custom-shape draw:name="Graphic 210" draw:style-name="gr23" draw:text-style-name="P3" svg:width="0.763cm" svg:height="0.26cm" svg:x="0cm" svg:y="0cm"><text:p/><draw:enhanced-geometry draw:mirror-horizontal="false" draw:mirror-vertical="false" drawooo:sub-view-size="274320 93345 274320 93345 274320 93345 274320 93345 274320 93345 274320 93345 274320 93345 274320 93345 274320 93345 274320 93345 274320 93345 274320 93345 274320 93345" draw:text-areas="0 0 ?f0 ?f1" svg:viewBox="0 0 0 0" draw:type="ooxml-non-primitive" draw:enhanced-path="M 42672 15240 L 27432 15240 27432 89916 42672 89916 42672 15240 Z N M 70104 4572 L 0 4572 0 15240 71628 15240 70104 4572 Z N M 114300 25908 L 102108 25908 96012 27432 86868 33528 82296 38100 80772 42672 77724 47244 76200 53340 76200 65532 77724 71628 80772 76200 82296 80772 85344 85344 91440 88392 96012 91440 100584 92964 114300 92964 118872 91440 128016 85344 132588 80772 133604 79248 102108 79248 97536 77724 96012 74676 92964 70104 91440 65532 91440 53340 92964 48768 96012 44196 99060 41148 102108 39624 133604 39624 129540 33528 124968 30480 118872 27432 114300 25908 Z N M 133604 39624 L 112776 39624 117348 41148 120396 44196 123444 48768 124968 53340 124968 59436 112776 79248 133604 79248 135636 76200 137160 71628 138684 65532 138684 53340 137160 47244 135636 42672 133604 39624 Z N M 167640 39624 L 152400 39624 152400 79248 155448 83820 158496 86868 161544 91440 167640 92964 176784 92964 179832 91440 181356 91440 182880 89916 184404 89916 181791 80772 172212 80772 167640 76200 167640 39624 Z N M 181356 79248 L 178308 79248 175260 80772 181791 80772 181356 79248 Z N M 178308 28956 L 144780 28956 144780 39624 181356 39624 178308 28956 Z N M 167640 10668 L 152400 13716 152400 28956 167640 28956 167640 10668 Z N M 241554 39624 L 222504 39624 225552 41148 227076 42672 230124 48768 230124 51816 208788 51816 195072 60960 193548 65532 193548 77724 195072 82296 198120 86868 202692 89916 208788 91440 222504 91440 231648 86868 231648 85344 243840 85344 243840 80772 211836 80772 205740 74676 205740 70104 207264 67056 210312 64008 213360 62484 243840 62484 243840 44196 241554 39624 Z N M 243840 85344 L 231648 85344 233172 89916 243840 89916 243840 85344 Z N M 243840 62484 L 230124 62484 230124 73152 227076 74676 225552 77724 222504 77724 220980 79248 217932 80772 243840 80772 243840 62484 Z N M 222504 25908 L 214884 25908 211836 27432 207264 28956 202692 28956 196596 32004 201168 44196 207264 41148 213360 39624 241554 39624 240792 38100 237744 33528 234696 32004 231648 28956 222504 25908 Z N M 274320 0 L 259080 3048 259080 89916 274320 89916 274320 0 Z N"><draw:equation draw:name="f0" draw:formula="logwidth"/><draw:equation draw:name="f1" draw:formula="logheight"/></draw:enhanced-geometry></draw:custom-shape></draw:g></text:p>
          </table:table-cell>
          <table:table-cell table:style-name="Tabela5.B18" office:value-type="string">
            <text:p text:style-name="P76" loext:marker-style-name="T6"/>
            <text:p text:style-name="P77" loext:marker-style-name="T8"><draw:frame draw:style-name="fr3" draw:name="Image 211" text:anchor-type="as-char" svg:width="0.49cm" svg:height="0.212cm" draw:z-index="256"><draw:image xlink:href="Pictures/100000010000002500000010D83023A3.png" xlink:type="simple" xlink:show="embed" xlink:actuate="onLoad" draw:mime-type="image/png"/></draw:frame></text:p>
          </table:table-cell>
          <table:table-cell table:style-name="Tabela5.C18" office:value-type="string">
            <text:p text:style-name="P16" loext:marker-style-name="T3"/>
            <text:p text:style-name="P37" loext:marker-style-name="T6"><draw:g text:anchor-type="as-char" draw:z-index="201" draw:name="Group 212" draw:style-name="gr3"><draw:custom-shape draw:name="Graphic 213" draw:style-name="gr11" draw:text-style-name="P3" svg:width="1.334cm" svg:height="0.297cm" svg:x="0cm" svg:y="0cm"><text:p/><draw:enhanced-geometry draw:mirror-horizontal="false" draw:mirror-vertical="false" drawooo:sub-view-size="480059 106680 480059 106680 480059 106680 480059 106680 480059 106680 480059 106680 480059 106680 480059 106680 480059 106680 480059 106680 480059 106680 480059 106680 480059 106680 480059 106680 480059 106680 480059 106680" draw:text-areas="0 0 ?f0 ?f1" svg:viewBox="0 0 0 0" draw:type="ooxml-non-primitive" draw:enhanced-path="M 33528 33528 L 18288 33528 18288 89916 33528 89916 33528 33528 Z N M 33528 18288 L 22860 18288 0 30480 6096 41148 18288 33528 33528 33528 33528 18288 Z N M 86868 16764 L 73152 16764 67056 18288 62484 21336 56388 24384 53340 28956 47244 41148 45720 47244 45720 60960 47244 67056 53340 79248 56388 83820 62484 86868 67056 89916 73152 92964 86868 92964 92964 89916 102108 83820 106680 79248 71628 79248 68580 76200 65532 74676 64008 71628 62484 67056 59436 62484 59436 44196 62484 41148 64008 36576 65532 33528 71628 30480 76200 28956 106680 28956 102108 24384 92964 18288 86868 16764 Z N M 106680 28956 L 83820 28956 89916 32004 96012 38100 97536 41148 99060 45720 100584 48768 100584 59436 99060 64008 97536 67056 96012 71628 92964 74676 89916 76200 86868 79248 106680 79248 112776 67056 114300 60960 114300 47244 112776 41148 106680 28956 Z N M 163068 16764 L 149352 16764 143256 18288 138684 21336 132588 24384 129540 28956 123444 41148 121920 47244 121920 60960 123444 67056 129540 79248 132588 83820 138684 86868 143256 89916 149352 92964 163068 92964 169164 89916 173736 86868 179832 83820 182880 79248 149352 79248 146304 76200 141732 74676 140208 71628 137160 62484 135636 59436 135636 44196 138684 41148 140208 36576 141732 33528 144780 32004 149352 30480 152400 28956 182880 28956 179832 24384 173736 21336 169164 18288 163068 16764 Z N M 182880 28956 L 160020 28956 166116 32004 170688 35052 173736 41148 175260 45720 176784 48768 176784 59436 175260 64008 173736 67056 172212 71628 170688 74676 166116 76200 163068 79248 182880 79248 188976 67056 190500 60960 190500 47244 188976 41148 182880 28956 Z N M 210312 73152 L 204216 73152 198120 79248 198120 83820 199644 86868 202692 89916 204216 89916 204216 92964 199644 97536 196596 99060 199644 106680 205740 105156 208788 100584 211836 97536 214884 92964 216408 88392 216408 80772 214884 77724 210312 73152 Z N M 265176 16764 L 251460 16764 245364 18288 240792 21336 234696 24384 230124 28956 227076 35052 224028 47244 224028 60960 227076 73152 230124 79248 234696 83820 240792 86868 245364 89916 251460 92964 265176 92964 269748 89916 275844 86868 280416 83820 284988 79248 249936 79248 246888 76200 243840 74676 242316 71628 239268 67056 237744 62484 237744 44196 239268 41148 242316 36576 243840 33528 249936 30480 254508 28956 284988 28956 280416 24384 275844 21336 269748 18288 265176 16764 Z N M 284988 28956 L 262128 28956 268224 32004 274320 38100 275844 41148 277368 45720 278892 48768 278892 59436 277368 64008 275844 67056 274320 71628 271272 74676 268224 76200 265176 79248 284988 79248 291084 67056 292608 60960 292608 47244 291084 41148 284988 28956 Z N M 341376 16764 L 327660 16764 321564 18288 316992 21336 310896 24384 307848 28956 301752 41148 300228 47244 300228 60960 301752 67056 307848 79248 310896 83820 316992 86868 321564 89916 327660 92964 341376 92964 347472 89916 356616 83820 361188 79248 326136 79248 323088 76200 320040 74676 318516 71628 316992 67056 313944 62484 313944 44196 316992 41148 318516 36576 320040 33528 326136 30480 330708 28956 361188 28956 356616 24384 347472 18288 341376 16764 Z N M 361188 28956 L 338328 28956 344424 32004 350520 38100 352044 41148 353568 45720 355092 48768 355092 59436 353568 64008 352044 67056 350520 71628 347472 74676 344424 76200 341376 79248 361188 79248 367284 67056 368808 60960 368808 47244 367284 41148 361188 28956 Z N M 440436 0 L 402336 89916 416052 91440 454152 1524 440436 0 Z N M 466344 45720 L 455676 45720 449580 48768 446532 51816 443484 53340 441960 56388 438912 60960 438912 74676 440436 80772 448056 88392 454152 89916 466344 89916 470916 88392 478536 80772 479044 79248 455676 79248 454152 76200 452628 74676 451104 71628 451104 65532 452628 62484 454152 60960 455676 57912 479044 57912 478536 56388 475488 51816 466344 45720 Z N M 479044 57912 L 463296 57912 464820 60960 466344 62484 467868 65532 467868 71628 466344 74676 464820 76200 463296 79248 479044 79248 480060 76200 480060 60960 479044 57912 Z N M 403860 1524 L 393192 1524 384048 6096 381000 9144 379476 12192 376428 15240 376428 32004 379476 35052 381000 38100 384048 41148 393192 45720 400812 45720 403860 44196 408432 42672 411480 41148 413004 38100 416052 35052 394716 35052 390144 30480 388620 27432 388620 19812 390144 16764 394716 12192 416814 12192 416052 10668 408432 3048 403860 1524 Z N M 416814 12192 L 399288 12192 403860 16764 405384 19812 405384 27432 403860 30480 399288 35052 416052 35052 417576 32004 419100 27432 419100 16764 416814 12192 Z N"><draw:equation draw:name="f0" draw:formula="logwidth"/><draw:equation draw:name="f1" draw:formula="logheight"/></draw:enhanced-geometry></draw:custom-shape></draw:g></text:p>
          </table:table-cell>
        </table:table-row>
      </table:table>
      <text:p text:style-name="P78"/>
      <text:p text:style-name="P12"/>
      <text:p text:style-name="P13"><draw:frame draw:style-name="fr3" draw:name="Image 214" text:anchor-type="as-char" svg:width="10.336cm" svg:height="0.503cm" draw:z-index="258"><draw:image xlink:href="Pictures/100000010000030F000000264C7BC3B7.png" xlink:type="simple" xlink:show="embed" xlink:actuate="onLoad" draw:mime-type="image/png"/></draw:frame></text:p>
      <text:p text:style-name="P14"><draw:frame draw:style-name="fr2" draw:name="Image 215" text:anchor-type="char" svg:x="1.372cm" svg:y="0.566cm" svg:width="18.228cm" svg:height="3.196cm" draw:z-index="19"><draw:image xlink:href="Pictures/1000000000000642000001198FFF676F.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46" loext:marker-style-name="T5"/>
            <text:p text:style-name="P79" loext:marker-style-name="T4"><draw:g text:anchor-type="as-char" draw:z-index="203" draw:name="Group 216" draw:style-name="gr3"><draw:custom-shape draw:name="Graphic 217" draw:style-name="gr50" draw:text-style-name="P3" svg:width="1.334cm" svg:height="0.318cm" svg:x="0cm" svg:y="0cm"><text:p/><draw:enhanced-geometry draw:mirror-horizontal="false" draw:mirror-vertical="false" drawooo:sub-view-size="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draw:text-areas="0 0 ?f0 ?f1" svg:viewBox="0 0 0 0" draw:type="ooxml-non-primitive" draw:enhanced-path="M 35052 0 L 0 0 0 86868 13716 86868 13716 53340 45232 53340 42672 48768 47244 47244 53340 41148 13716 41148 13716 12192 55626 12192 54864 10668 48768 6096 42672 3048 35052 0 Z N M 45232 53340 L 30480 53340 48768 86868 64008 86868 45232 53340 Z N M 55626 12192 L 30480 12192 35052 13716 38100 15240 41148 18288 42672 21336 42672 32004 41148 35052 38100 38100 35052 39624 30480 41148 53340 41148 56388 36576 57912 32004 57912 16764 55626 12192 Z N M 108204 22860 L 92964 22860 88392 24384 83820 27432 79248 28956 74676 33528 73152 38100 70104 42672 68580 48768 68580 54864 69151 62317 70815 68580 70866 68770 103632 88392 111252 88392 118872 85344 126492 80772 124532 76200 97536 76200 92964 74676 86868 68580 83820 64008 83820 59436 126492 59436 126492 48768 83820 48768 85344 45720 86868 41148 91440 36576 94488 35052 122682 35052 115824 25908 108204 22860 Z N M 121920 70104 L 117348 73152 112776 74676 111252 74676 108204 76200 124532 76200 121920 70104 Z N M 122682 35052 L 106680 35052 111252 39624 112776 48768 126492 48768 126492 45720 124968 38100 122682 35052 Z N M 138684 71628 L 134112 82296 140208 85344 149352 88392 163068 88392 170688 86868 175260 83820 179832 79248 180848 76200 150876 76200 144780 74676 138684 71628 Z N M 164592 22860 L 150876 22860 144780 24384 140208 27432 137160 30480 134112 35052 134112 41148 163068 62484 167640 65532 167640 71628 163068 76200 180848 76200 181356 74676 181356 68580 179951 62912 175831 57531 169206 52768 160020 48768 150876 44196 149352 44196 149352 38100 152400 35052 176276 35052 178308 28956 176784 27432 172212 25908 169164 24384 164592 22860 Z N M 176276 35052 L 166116 35052 167640 36576 170688 38100 175260 38100 176276 35052 Z N M 201168 24384 L 193548 24384 193548 114300 207264 112776 207264 85344 232410 85344 234696 83820 239268 82296 243840 77724 244348 76200 214884 76200 210312 74676 207264 71628 207264 39624 210312 36576 214884 35052 244348 35052 243840 33528 239268 28956 234696 27432 204216 27432 201168 24384 Z N M 232410 85344 L 208788 85344 210312 86868 211836 86868 214884 88392 224028 88392 230124 86868 232410 85344 Z N M 244348 35052 L 224028 35052 228600 36576 230124 41148 233172 44196 234696 50292 234696 62484 233172 67056 230124 70104 228600 74676 224028 76200 244348 76200 245364 73152 248412 68580 249936 62484 249936 48768 248412 44196 245364 38100 244348 35052 Z N M 225552 22860 L 213360 22860 211836 24384 208788 25908 205740 25908 204216 27432 234696 27432 230124 24384 225552 22860 Z N M 295656 22860 L 281940 22860 277368 24384 271272 27432 266700 28956 260604 38100 259080 42672 257556 48768 257556 62484 259080 67056 260604 73152 263652 77724 266700 80772 275844 86868 281940 88392 294132 88392 300228 86868 313944 77724 314452 76200 283464 76200 278892 74676 275844 70104 272796 67056 271272 60960 271272 48768 272796 44196 275844 41148 278892 36576 283464 35052 314452 35052 313944 33528 309372 28956 304800 27432 300228 24384 295656 22860 Z N M 314452 35052 L 294132 35052 297180 36576 300228 41148 303276 44196 304800 48768 304800 60960 303276 67056 300228 70104 297180 74676 292608 76200 314452 76200 315468 73152 318516 67056 320040 62484 320040 48768 318516 42672 315468 38100 314452 35052 Z N M 332232 71628 L 327660 82296 333756 85344 338328 86868 341376 88392 356616 88392 362712 86868 367284 83820 371856 79248 373888 76200 344424 76200 338328 74676 332232 71628 Z N M 358140 22860 L 344424 22860 338328 24384 329184 30480 327660 35052 327660 41148 329017 47244 329064 47458 333184 52768 339875 57221 348996 60960 356616 62484 361188 65532 361188 71628 358140 74676 355092 76200 373888 76200 374904 74676 374904 68580 348996 47244 345948 45720 344424 44196 342900 44196 341376 42672 341376 39624 345948 35052 368808 35052 371856 28956 365760 25908 361188 24384 358140 22860 Z N M 368808 35052 L 358140 35052 364236 38100 367284 38100 368808 35052 Z N M 402336 36576 L 388620 36576 388620 74676 390144 80772 394716 83820 397764 86868 402336 88392 414528 88392 416052 86868 419100 86868 420624 85344 416705 76200 408432 76200 405384 74676 405384 73152 402336 70104 402336 36576 Z N M 416052 74676 L 413004 76200 416705 76200 416052 74676 Z N M 413004 24384 L 379476 24384 379476 36576 417576 36576 413004 24384 Z N M 402336 7620 L 388620 10668 388620 24384 402336 24384 402336 7620 Z N M 477012 35052 L 458724 35052 464820 41148 464820 48768 445008 48768 438912 50292 434340 53340 431292 56388 428244 62484 428244 74676 431292 79248 434340 82296 437388 86868 443484 88392 454152 88392 466344 82296 467868 80772 480060 80772 480060 76200 445008 76200 441960 73152 441960 64008 446532 59436 480060 59436 480060 41148 478536 36576 477012 35052 Z N M 480060 80772 L 467868 80772 469392 86868 480060 86868 480060 80772 Z N M 480060 59436 L 464820 59436 464820 68580 463296 71628 460248 73152 458724 74676 455676 76200 480060 76200 480060 59436 Z N M 458724 22860 L 448056 22860 434340 27432 432816 28956 435864 39624 443484 36576 449580 35052 477012 35052 475488 33528 473964 30480 470916 27432 466344 25908 463296 24384 458724 22860 Z N"><draw:equation draw:name="f0" draw:formula="logwidth"/><draw:equation draw:name="f1" draw:formula="logheight"/></draw:enhanced-geometry></draw:custom-shape></draw:g></text:p>
          </table:table-cell>
          <table:table-cell table:style-name="Tabela6.B1" office:value-type="string">
            <text:p text:style-name="P16" loext:marker-style-name="T3"/>
            <text:p text:style-name="P30" loext:marker-style-name="T5"><draw:frame draw:style-name="fr3" draw:name="Image 218" text:anchor-type="as-char" svg:width="1.752cm" svg:height="0.259cm" draw:z-index="260"><draw:image xlink:href="Pictures/100000010000008400000014875C0626.png" xlink:type="simple" xlink:show="embed" xlink:actuate="onLoad" draw:mime-type="image/png"/></draw:frame></text:p>
          </table:table-cell>
          <table:table-cell table:style-name="Tabela6.B1" office:value-type="string">
            <text:p text:style-name="P16" loext:marker-style-name="T3"/>
            <text:p text:style-name="P31" loext:marker-style-name="T5"><draw:frame draw:style-name="fr3" draw:name="Image 219" text:anchor-type="as-char" svg:width="0.289cm" svg:height="0.25cm" draw:z-index="261"><draw:image xlink:href="Pictures/100000010000001600000013864444F2.png" xlink:type="simple" xlink:show="embed" xlink:actuate="onLoad" draw:mime-type="image/png"/></draw:frame></text:p>
          </table:table-cell>
        </table:table-row>
        <table:table-row table:style-name="Tabela6.2">
          <table:table-cell table:style-name="Tabela6.A2" table:number-columns-spanned="3" office:value-type="string">
            <text:p text:style-name="P33" loext:marker-style-name="T3"/>
            <text:p text:style-name="P80" loext:marker-style-name="T6"><draw:frame draw:style-name="fr3" draw:name="Image 220" text:anchor-type="as-char" svg:width="2.187cm" svg:height="0.245cm" draw:z-index="262"><draw:image xlink:href="Pictures/10000001000000A5000000131F6CD996.png" xlink:type="simple" xlink:show="embed" xlink:actuate="onLoad" draw:mime-type="image/png"/></draw:frame><text:span text:style-name="T3"><text:tab/></text:span><text:span text:style-name="T3"><draw:g text:anchor-type="as-char" draw:z-index="207" draw:name="Group 221" draw:style-name="gr3"><draw:custom-shape draw:name="Graphic 222" draw:style-name="gr51" draw:text-style-name="P3" svg:width="0.158cm" svg:height="0.227cm" svg:x="0cm" svg:y="0cm"><text:p/><draw:enhanced-geometry draw:mirror-horizontal="false" draw:mirror-vertical="false" drawooo:sub-view-size="56515 81280 56515 81280 56515 81280" draw:text-areas="0 0 ?f0 ?f1" svg:viewBox="0 0 0 0" draw:type="ooxml-non-primitive" draw:enhanced-path="M 36576 0 L 18288 0 13716 1524 10668 4572 7620 6096 6096 9144 3048 13716 3048 24384 7620 33528 10668 35052 15240 36576 9144 39624 7620 41148 4572 42672 0 51816 0 65532 3048 68580 4572 73152 7620 74676 12192 77724 21336 80772 33528 80772 42672 77724 47244 74676 50292 73152 50800 71628 22860 71628 18288 70104 12192 64008 10668 60960 10668 53340 12192 50292 18288 44196 27432 41148 47244 41148 45720 39624 42672 38100 41148 36576 47244 33528 27432 33528 22860 32004 16764 28956 13716 22860 13716 16764 15240 15240 16764 12192 22860 9144 50292 9144 47244 6096 44196 4572 41148 1524 36576 0 Z N M 47244 41148 L 27432 41148 33528 42672 36576 44196 42672 50292 44196 53340 44196 60960 42672 64008 36576 70104 32004 71628 50800 71628 51816 68580 54864 65532 56388 60960 56388 53340 54864 51816 50292 42672 47244 41148 Z N M 50292 9144 L 32004 9144 38100 12192 39624 15240 41148 16764 41148 22860 38100 28956 32004 32004 27432 33528 47244 33528 48768 30480 51816 27432 51816 13716 50292 9144 Z N"><draw:equation draw:name="f0" draw:formula="logwidth"/><draw:equation draw:name="f1" draw:formula="logheight"/></draw:enhanced-geometry></draw:custom-shape></draw:g></text:span><text:span text:style-name="T8"><text:tab/></text:span><text:span text:style-name="T8"><draw:g text:anchor-type="as-char" draw:z-index="208" draw:name="Group 223" draw:style-name="gr3"><draw:custom-shape draw:name="Graphic 224" draw:style-name="gr19" draw:text-style-name="P3" svg:width="1.001cm" svg:height="0.29cm" svg:x="0cm" svg:y="0cm"><text:p/><draw:enhanced-geometry draw:mirror-horizontal="false" draw:mirror-vertical="false" drawooo:sub-view-size="360045 104139 360045 104139 360045 104139 360045 104139 360045 104139 360045 104139 360045 104139 360045 104139 360045 104139 360045 104139 360045 104139 360045 104139 360045 104139 360045 104139 360045 104139 360045 104139 360045 104139 360045 104139" draw:text-areas="0 0 ?f0 ?f1" svg:viewBox="0 0 0 0" draw:type="ooxml-non-primitive" draw:enhanced-path="M 30480 32004 L 18288 32004 18288 88392 30480 88392 30480 32004 Z N M 30480 18288 L 22860 18288 0 28956 6096 38100 18288 32004 30480 32004 30480 18288 Z N M 48768 82296 L 42672 89916 47244 92964 50292 94488 59436 97536 74676 97536 83820 94488 88392 91440 91440 88392 64008 88392 60960 86868 57912 86868 48768 82296 Z N M 91440 54864 L 76200 54864 79248 56388 85344 62484 86868 65532 86868 76200 83820 80772 77724 86868 73152 88392 91440 88392 94488 85344 97536 76200 97536 64008 94488 57912 91440 54864 Z N M 92964 18288 L 50292 18288 47244 60960 57912 60960 60960 57912 64008 56388 65532 56388 68580 54864 91440 54864 89916 53340 86868 48768 59436 48768 59436 27432 91440 27432 92964 18288 Z N M 79248 45720 L 67056 45720 62484 47244 59436 48768 86868 48768 79248 45720 Z N M 114300 73152 L 111252 73152 105156 79248 105156 82296 106680 83820 106680 85344 109728 88392 111252 88392 111252 89916 109728 92964 109728 94488 106680 97536 103632 99060 106680 103632 111252 102108 114300 99060 115824 94488 118872 89916 120396 86868 120396 77724 117348 74676 114300 73152 Z N M 173736 9144 L 167640 10668 160020 12192 152400 16764 140208 25908 135636 33528 129540 39624 128016 47244 128016 64008 129540 70104 131064 74676 137160 83820 141732 85344 146304 88392 152400 89916 163068 89916 172212 86868 175260 83820 179832 80772 180594 79248 152400 79248 147828 77724 144780 74676 141732 70104 140208 65532 138684 57912 144780 51816 150876 50292 180594 50292 179832 48768 175260 45720 140208 45720 143256 38100 147828 32004 153924 27432 161544 22860 167640 21336 176784 18288 173736 9144 Z N M 180594 50292 L 163068 50292 169164 53340 172212 56388 173736 60960 173736 70104 172212 73152 169164 76200 166116 77724 161544 79248 180594 79248 181356 77724 184404 73152 184404 54864 181356 51816 180594 50292 Z N M 163068 39624 L 153924 39624 150876 41148 149352 41148 140208 45720 175260 45720 172212 42672 163068 39624 Z N M 248111 60960 L 236220 60960 234800 68056 234696 68580 230124 73152 222504 77724 216408 82296 208788 85344 201168 86868 202692 96012 210312 96012 216408 92964 224028 89916 247840 62103 248111 60960 Z N M 225552 16764 L 208788 16764 205740 19812 201168 21336 198120 24384 195072 28956 193548 32004 192024 36576 192024 45720 195072 54864 201168 60960 205740 62484 208788 65532 225552 65532 228600 64008 231648 64008 233172 62484 236220 60960 248111 60960 249196 56388 214884 56388 210312 54864 204216 48768 202692 45720 202692 36576 204216 33528 210312 27432 214884 25908 242316 25908 239268 22860 234696 19812 225552 16764 Z N M 242316 25908 L 224028 25908 228600 28956 236220 36576 237744 41148 237744 48768 231648 53340 225552 56388 249196 56388 249388 55578 249936 48768 249936 42672 248412 36576 245364 32004 242316 25908 Z N M 332232 0 L 320040 0 283464 88392 294132 88392 332232 0 Z N M 344424 45720 L 335280 45720 326136 50292 323088 53340 320040 59436 320040 73152 321564 79248 329184 86868 333756 88392 342900 88392 352044 83820 355092 80772 355854 79248 336804 79248 333756 77724 330708 74676 329184 71628 329184 62484 330708 60960 332232 57912 333756 56388 336804 54864 356616 54864 353568 51816 344424 45720 Z N M 356616 54864 L 341376 54864 344424 56388 345948 57912 348996 64008 348996 71628 347472 74676 344424 77724 341376 79248 355854 79248 359664 71628 359664 60960 356616 54864 Z N M 281940 1524 L 269748 1524 266700 3048 263652 6096 260604 7620 257556 13716 256032 18288 256032 25908 257556 30480 260604 36576 263652 39624 269748 42672 283464 42672 286512 41148 289560 38100 292608 36576 294132 33528 271272 33528 269748 30480 268224 28956 266700 25908 266700 18288 268224 15240 269748 13716 271272 10668 294132 10668 291084 6096 286512 3048 281940 1524 Z N M 294132 10668 L 281940 10668 283464 13716 284988 15240 286512 18288 286512 25908 284988 28956 283464 30480 281940 33528 294132 33528 295656 30480 297180 25908 297180 15240 294132 10668 Z N"><draw:equation draw:name="f0" draw:formula="logwidth"/><draw:equation draw:name="f1" draw:formula="logheight"/></draw:enhanced-geometry></draw:custom-shape></draw:g></text:span></text:p>
          </table:table-cell>
          <table:covered-table-cell/>
          <table:covered-table-cell/>
        </table:table-row>
        <table:table-row table:style-name="Tabela6.1">
          <table:table-cell table:style-name="Tabela6.A3" table:number-columns-spanned="3" office:value-type="string">
            <text:p text:style-name="P33" loext:marker-style-name="T3"/>
            <text:p text:style-name="P81" loext:marker-style-name="T6"><draw:g text:anchor-type="as-char" draw:z-index="209" draw:name="Group 225" draw:style-name="gr3"><draw:custom-shape draw:name="Graphic 226" draw:style-name="gr52" draw:text-style-name="P3" svg:width="1.322cm" svg:height="0.248cm" svg:x="0cm" svg:y="0cm"><text:p/><draw:enhanced-geometry draw:mirror-horizontal="false" draw:mirror-vertical="false" drawooo:sub-view-size="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draw:text-areas="0 0 ?f0 ?f1" svg:viewBox="0 0 0 0" draw:type="ooxml-non-primitive" draw:enhanced-path="M 6096 73152 L 3048 73152 0 82296 6096 85344 10668 86868 16764 86868 21336 88392 30480 88392 36576 86868 45720 83820 51816 77724 16764 77724 13716 76200 9144 74676 6096 73152 Z N M 30480 0 L 21336 0 7620 4572 4572 7620 3048 10668 0 13716 0 30480 1524 32004 3048 35052 6096 38100 9144 39624 12192 42672 21336 47244 25908 48768 30480 51816 36576 54864 39624 57912 41148 60960 42672 62484 42672 70104 38100 74676 35052 76200 30480 77724 51816 77724 53340 73152 54864 70104 54864 59436 53340 54864 48768 51816 45720 47244 41148 44196 33528 41148 27432 38100 22860 36576 16764 33528 15240 30480 12192 27432 10668 24384 10668 18288 12192 15240 18288 12192 22860 10668 47244 10668 48768 6096 42672 3048 38100 1524 35052 1524 30480 0 Z N M 47244 10668 L 35052 10668 36576 12192 39624 12192 45720 15240 47244 10668 Z N M 109728 35052 L 92964 35052 96012 36576 100584 45720 100584 50292 79248 50292 74676 51816 70104 54864 65532 59436 64008 64008 64008 74676 65532 79248 70104 82296 73152 86868 77724 88392 88392 88392 100584 82296 102108 80772 112776 80772 112776 79248 82296 79248 79248 77724 77724 76200 76200 73152 74676 71628 74676 65532 76200 64008 77724 60960 79248 59436 82296 57912 112776 57912 112776 42672 111252 38100 109728 35052 Z N M 112776 80772 L 102108 80772 103632 86868 112776 86868 112776 80772 Z N M 112776 57912 L 100584 57912 100584 70104 99060 73152 89916 77724 88392 79248 112776 79248 112776 57912 Z N M 92964 24384 L 85344 24384 82296 25908 77724 25908 73152 27432 70104 28956 68580 30480 71628 39624 77724 36576 82296 35052 109728 35052 103632 28956 97536 25908 92964 24384 Z N M 141732 36576 L 129540 36576 129540 76200 131064 80772 135636 83820 138684 86868 143256 88392 153924 88392 156972 86868 158496 86868 160020 85344 156210 77724 144780 77724 143256 76200 143256 73152 141732 71628 141732 36576 Z N M 155448 76200 L 153924 77724 156210 77724 155448 76200 Z N M 152400 27432 L 121920 27432 121920 36576 156972 36576 152400 27432 Z N M 141732 9144 L 129540 12192 129540 27432 141732 27432 141732 9144 Z N M 178308 1524 L 170688 1524 169164 3048 169164 4572 167640 6096 167640 10668 169164 12192 169164 13716 170688 15240 178308 15240 182880 10668 182880 6096 178308 1524 Z N M 181356 25908 L 169164 25908 169164 86868 181356 86868 181356 25908 Z N M 196596 74676 L 193548 82296 195072 83820 198120 85344 202692 86868 205740 86868 210312 88392 220980 88392 227076 86868 230124 83820 234696 80772 236728 77724 202692 77724 196596 74676 Z N M 217932 24384 L 208788 24384 202692 25908 198120 28956 195072 32004 192024 36576 192024 42672 220980 62484 225552 67056 225552 73152 222504 76200 219456 77724 236728 77724 237744 76200 237744 70104 236339 64436 232219 59055 225528 54244 216408 50292 210312 47244 207264 47244 204216 44196 204216 39624 208788 35052 232867 35052 234696 30480 225552 25908 220980 25908 217932 24384 Z N M 232867 35052 L 222504 35052 225552 36576 228600 36576 231648 38100 232867 35052 Z N M 263652 36576 L 251460 36576 251460 86868 263652 86868 263652 36576 Z N M 274320 27432 L 242316 27432 242316 36576 278892 36576 274320 27432 Z N M 275844 0 L 265176 0 260604 1524 256032 4572 252984 9144 251460 13716 251460 27432 263652 27432 263652 15240 265176 12192 266700 10668 277368 10668 280416 1524 278892 1524 275844 0 Z N M 321564 24384 L 307848 24384 301752 25908 298704 28956 294132 32004 291084 35052 284988 44196 284988 65532 316992 88392 324612 88392 332232 85344 338328 80772 337108 77724 310896 77724 306324 76200 303276 73152 298704 70104 297180 65532 297180 59436 339852 59436 339852 50292 297180 50292 297180 45720 298704 42672 304800 36576 307848 35052 333375 35052 332232 33528 329184 27432 321564 24384 Z N M 335280 73152 L 330708 74676 327660 76200 324612 76200 323088 77724 337108 77724 335280 73152 Z N M 333375 35052 L 321564 35052 326136 39624 327660 50292 339852 50292 339852 47244 336804 39624 333375 35052 Z N M 359664 1524 L 352044 1524 350520 3048 350520 4572 348996 6096 348996 10668 350520 12192 350520 13716 352044 15240 359664 15240 364236 10668 364236 6096 359664 1524 Z N M 362712 25908 L 350520 25908 350520 86868 362712 86868 362712 25908 Z N M 391668 36576 L 381000 36576 381000 76200 382524 80772 388620 86868 393192 88392 405384 88392 406908 86868 408432 86868 409956 85344 407416 77724 396240 77724 394716 76200 393192 73152 391668 71628 391668 36576 Z N M 406908 76200 L 403860 77724 407416 77724 406908 76200 Z N M 403860 27432 L 371856 27432 371856 36576 406908 36576 403860 27432 Z N M 391668 9144 L 381000 12192 381000 27432 391668 27432 391668 9144 Z N M 452628 24384 L 440436 24384 434340 25908 416052 50292 416052 62484 440436 88392 451104 88392 457200 86868 466344 80772 469392 77724 440436 77724 435864 76200 432816 71628 429768 68580 428244 62484 428244 50292 429768 45720 435864 36576 440436 35052 469392 35052 466344 32004 457200 25908 452628 24384 Z N M 469392 35052 L 451104 35052 455676 36576 461772 45720 463296 50292 463296 62484 461772 68580 458724 71628 455676 76200 451104 77724 469392 77724 475488 68580 475488 44196 469392 35052 Z N"><draw:equation draw:name="f0" draw:formula="logwidth"/><draw:equation draw:name="f1" draw:formula="logheight"/></draw:enhanced-geometry></draw:custom-shape></draw:g><text:span text:style-name="T3"><text:tab/></text:span><text:span text:style-name="T3"><draw:g text:anchor-type="as-char" draw:z-index="210" draw:name="Group 227" draw:style-name="gr3"><draw:custom-shape draw:name="Graphic 228" draw:style-name="gr36" draw:text-style-name="P3" svg:width="0.149cm" svg:height="0.2cm" svg:x="0cm" svg:y="0cm"><text:p/><draw:enhanced-geometry draw:mirror-horizontal="false" draw:mirror-vertical="false" drawooo:sub-view-size="53340 71755" draw:text-areas="0 0 ?f0 ?f1" svg:viewBox="0 0 0 0" draw:type="ooxml-non-primitive" draw:enhanced-path="M 32003 0 L 24383 0 15239 0 12191 1523 7619 3047 1523 6095 4571 15239 16763 9143 28955 9143 38099 13715 39623 16763 39623 24383 36575 30479 25907 41147 0 64007 0 71627 53339 71627 51815 62483 16763 62483 32003 48767 38099 42671 44195 38099 45719 33527 48767 28955 50291 24383 50291 13715 47243 7619 38099 1523 32003 0 Z N"><draw:equation draw:name="f0" draw:formula="logwidth"/><draw:equation draw:name="f1" draw:formula="logheight"/></draw:enhanced-geometry></draw:custom-shape></draw:g></text:span><text:span text:style-name="T11"><text:tab/></text:span><text:span text:style-name="T11"><draw:g text:anchor-type="as-char" draw:z-index="211" draw:name="Group 229" draw:style-name="gr3"><draw:custom-shape draw:name="Graphic 230" draw:style-name="gr9" draw:text-style-name="P3" svg:width="0.869cm" svg:height="0.29cm" svg:x="0cm" svg:y="0cm"><text:p/><draw:enhanced-geometry draw:mirror-horizontal="false" draw:mirror-vertical="false" drawooo:sub-view-size="312420 104139 312420 104139 312420 104139 312420 104139 312420 104139 312420 104139 312420 104139 312420 104139 312420 104139 312420 104139 312420 104139 312420 104139 312420 104139 312420 104139" draw:text-areas="0 0 ?f0 ?f1" svg:viewBox="0 0 0 0" draw:type="ooxml-non-primitive" draw:enhanced-path="M 6096 82296 L 0 89916 4572 92964 9144 94488 12192 96012 16764 96012 21336 97536 32004 97536 45720 92964 48768 89916 49276 88392 22860 88392 18288 86868 16764 86868 10668 83820 6096 82296 Z N M 49784 25908 L 32004 25908 38100 28956 39624 32004 41148 33528 41148 41148 39624 44196 36576 47244 33528 48768 28956 50292 16764 50292 18288 59436 28956 59436 35052 60960 38100 62484 41148 65532 42672 70104 42672 77724 41148 80772 35052 86868 30480 88392 49276 88392 50292 85344 53340 82296 54864 77724 54864 68580 53340 65532 50292 60960 44196 54864 41148 54864 47244 51816 48768 47244 51816 44196 53340 41148 53340 33528 50292 27432 49784 25908 Z N M 38100 16764 L 27432 16764 21478 17097 15240 18288 9001 20621 3048 24384 7620 32004 19812 25908 49784 25908 48768 22860 45720 21336 41148 19812 38100 16764 Z N M 73152 73152 L 67056 73152 64008 76200 62484 79248 62484 82296 65532 85344 65532 86868 67056 88392 68580 88392 68580 91440 65532 94488 64008 97536 60960 99060 64008 103632 68580 102108 71628 99060 74676 94488 76200 89916 77724 86868 77724 77724 73152 73152 Z N M 141427 59436 L 129540 59436 128016 67056 123444 73152 115824 77724 109728 82296 102108 85344 94488 86868 96012 96012 103632 96012 109728 92964 117348 89916 124968 85344 131064 79248 135636 73152 140208 65532 141427 59436 Z N M 117348 16764 L 102108 16764 99060 19812 94488 21336 91440 24384 88392 28956 86868 32004 85344 36576 85344 45720 88392 54864 94488 60960 99060 62484 102108 65532 118872 65532 121920 64008 124968 64008 129540 59436 141427 59436 141732 57912 141732 56388 108204 56388 103632 54864 97536 48768 96012 45720 96012 36576 97536 33528 103632 27432 108204 25908 135636 25908 132588 22860 128016 19812 123444 18288 117348 16764 Z N M 135636 25908 L 117348 25908 121920 27432 124968 32004 129540 35052 131064 41148 131064 48768 124968 53340 118872 56388 141732 56388 141732 36576 138684 30480 135636 25908 Z N M 197358 25908 L 178308 25908 187452 30480 188976 33528 188976 41148 185928 47244 175260 57912 149352 80772 149352 88392 202692 88392 201168 79248 164592 79248 181356 65532 187452 59436 193548 54864 195072 50292 198120 45720 199644 41148 199644 30480 197358 25908 Z N M 181356 16764 L 164592 16764 161544 18288 156972 19812 150876 22860 153924 32004 166116 25908 197358 25908 196596 24384 187452 18288 181356 16764 Z N M 284988 0 L 272796 0 236220 88392 246888 88392 284988 0 Z N M 297180 45720 L 288036 45720 278892 50292 275844 53340 272796 59436 272796 73152 274320 79248 281940 86868 286512 88392 295656 88392 304800 83820 307848 80772 308610 79248 289560 79248 286512 77724 283464 74676 281940 71628 281940 62484 283464 59436 286512 56388 289560 54864 309372 54864 306324 51816 297180 45720 Z N M 309372 54864 L 294132 54864 297180 56388 298704 57912 301752 64008 301752 71628 300228 74676 297180 77724 294132 79248 308610 79248 312420 71628 312420 60960 309372 54864 Z N M 234696 1524 L 222504 1524 219456 3048 216408 6096 213360 7620 210312 13716 208788 18288 208788 25908 210312 30480 213360 36576 216408 39624 222504 42672 236220 42672 239268 41148 242316 38100 245364 36576 246888 33528 224028 33528 222504 30480 220980 28956 219456 25908 219456 18288 220980 15240 222504 13716 224028 10668 246888 10668 243840 6096 239268 3048 234696 1524 Z N M 246888 10668 L 234696 10668 236220 13716 237744 15240 239268 18288 239268 25908 237744 28956 236220 30480 234696 33528 246888 33528 248412 30480 249936 25908 249936 15240 246888 10668 Z N"><draw:equation draw:name="f0" draw:formula="logwidth"/><draw:equation draw:name="f1" draw:formula="logheight"/></draw:enhanced-geometry></draw:custom-shape></draw:g></text:span></text:p>
          </table:table-cell>
          <table:covered-table-cell/>
          <table:covered-table-cell/>
        </table:table-row>
        <table:table-row table:style-name="Tabela6.4">
          <table:table-cell table:style-name="Tabela6.A4" table:number-columns-spanned="3" office:value-type="string">
            <text:p text:style-name="P46" loext:marker-style-name="T5"/>
            <text:p text:style-name="P82" loext:marker-style-name="T6"><draw:g text:anchor-type="as-char" draw:z-index="212" draw:name="Group 231" draw:style-name="gr3"><draw:custom-shape draw:name="Graphic 232" draw:style-name="gr53" draw:text-style-name="P3" svg:width="1.086cm" svg:height="0.324cm" svg:x="0cm" svg:y="0cm"><text:p/><draw:enhanced-geometry draw:mirror-horizontal="false" draw:mirror-vertical="false" drawooo:sub-view-size="390525 116205 390525 116205 390525 116205 390525 116205 390525 116205 390525 116205 390525 116205 390525 116205 390525 116205 390525 116205 390525 116205 390525 116205 390525 116205 390525 116205 390525 116205 390525 116205 390525 116205 390525 116205 390525 116205 390525 116205" draw:text-areas="0 0 ?f0 ?f1" svg:viewBox="0 0 0 0" draw:type="ooxml-non-primitive" draw:enhanced-path="M 33528 3048 L 0 3048 0 88392 10668 88392 10668 54864 25908 54864 28956 53340 42854 53340 41148 50292 45720 48768 50292 44196 10668 44196 10668 13716 51816 13716 47244 9144 41148 6096 33528 3048 Z N M 42854 53340 L 30480 53340 48768 88392 62484 88392 42854 53340 Z N M 51816 13716 L 30480 13716 35052 15240 38100 16764 41148 19812 42672 22860 42672 35052 41148 38100 36576 41148 33528 42672 28956 44196 50292 44196 51816 42672 54864 33528 54864 19812 51816 13716 Z N M 103632 25908 L 89916 25908 83820 27432 80772 30480 76200 33528 73152 36576 67056 45720 67056 67056 99060 89916 106680 89916 114300 86868 120396 82296 119176 79248 92964 79248 88392 77724 85344 74676 80772 71628 79248 67056 79248 60960 121920 60960 121920 51816 79248 51816 79248 47244 80772 44196 86868 38100 89916 36576 115443 36576 114300 35052 111252 28956 103632 25908 Z N M 117348 74676 L 112776 76200 109728 77724 108204 77724 105156 79248 119176 79248 117348 74676 Z N M 115443 36576 L 103632 36576 108204 41148 109728 51816 121920 51816 121920 48768 118872 41148 115443 36576 Z N M 137160 102108 L 134112 109728 137160 112776 140208 114300 144780 114300 149352 115824 166116 115824 170688 112776 175260 111252 179832 106680 149352 106680 146304 105156 144780 105156 141732 103632 137160 102108 Z N M 184404 85344 L 172212 85344 172212 97536 170688 100584 167640 103632 164592 105156 160020 106680 179832 106680 181356 105156 182880 102108 184404 97536 184404 85344 Z N M 161544 25908 L 152400 25908 147828 27432 143256 30480 138684 32004 132588 41148 131064 45720 129540 51816 129540 70104 135636 79248 138684 82296 147828 88392 152400 89916 160020 89916 163068 88392 167640 88392 169164 86868 172212 85344 184404 85344 184404 79248 153924 79248 149352 77724 143256 68580 141732 64008 141732 51816 143256 45720 146304 42672 149352 38100 153924 36576 184404 36576 184404 32004 175260 32004 166116 27432 163068 27432 161544 25908 Z N M 184404 36576 L 164592 36576 166116 38100 167640 38100 170688 39624 172212 41148 172212 74676 170688 76200 167640 77724 166116 77724 164592 79248 184404 79248 184404 36576 Z N M 184404 27432 L 176784 27432 175260 32004 184404 32004 184404 27432 Z N M 210312 27432 L 199644 27432 199644 74676 201168 79248 207264 88392 211836 89916 222504 89916 227076 88392 230124 86868 234696 85344 240792 79248 214884 79248 213360 76200 211836 74676 210312 70104 210312 27432 Z N M 251460 27432 L 239268 27432 239268 70104 236220 73152 233172 74676 230124 77724 227076 79248 240792 79248 243840 88392 251460 88392 251460 27432 Z N M 280416 0 L 268224 1524 268224 88392 280416 88392 280416 0 Z N M 339852 36576 L 323088 36576 326136 38100 327660 41148 329184 42672 330708 47244 330708 51816 309372 51816 304800 53340 295656 59436 294132 64008 294132 76200 295656 80772 300228 83820 303276 88392 307848 89916 318516 89916 330708 83820 332232 82296 342900 82296 342900 79248 309372 79248 307848 77724 306324 74676 304800 73152 304800 67056 306324 65532 307848 62484 309372 60960 312420 59436 342900 59436 342900 42672 339852 36576 Z N M 342900 82296 L 332232 82296 333756 88392 342900 88392 342900 82296 Z N M 342900 59436 L 330708 59436 330708 71628 329184 74676 320040 79248 342900 79248 342900 59436 Z N M 323088 25908 L 315468 25908 312420 27432 307848 27432 303276 28956 297180 32004 301752 41148 307848 38100 312420 36576 339852 36576 333756 30480 327660 27432 323088 25908 Z N M 364236 27432 L 356616 27432 356616 88392 368808 88392 368808 48768 374904 42672 379476 41148 384048 38100 367284 38100 364236 27432 Z N M 387096 27432 L 384048 27432 377952 30480 373380 33528 370332 35052 367284 38100 384048 38100 387096 36576 390144 36576 387096 27432 Z N"><draw:equation draw:name="f0" draw:formula="logwidth"/><draw:equation draw:name="f1" draw:formula="logheight"/></draw:enhanced-geometry></draw:custom-shape></draw:g><text:span text:style-name="T12"><text:tab/></text:span><text:span text:style-name="T12"><draw:g text:anchor-type="as-char" draw:z-index="213" draw:name="Group 233" draw:style-name="gr3"><draw:custom-shape draw:name="Graphic 234" draw:style-name="gr38" draw:text-style-name="P3" svg:width="0.082cm" svg:height="0.197cm" svg:x="0cm" svg:y="0cm"><text:p/><draw:enhanced-geometry draw:mirror-horizontal="false" draw:mirror-vertical="false" drawooo:sub-view-size="29209 70485" draw:text-areas="0 0 ?f0 ?f1" svg:viewBox="0 0 0 0" draw:type="ooxml-non-primitive" draw:enhanced-path="M 28955 0 L 21335 0 0 10667 4571 19811 18287 12191 18287 70103 28955 70103 28955 0 Z N"><draw:equation draw:name="f0" draw:formula="logwidth"/><draw:equation draw:name="f1" draw:formula="logheight"/></draw:enhanced-geometry></draw:custom-shape></draw:g></text:span><text:span text:style-name="T14"><text:tab/></text:span><text:span text:style-name="T14"><draw:g text:anchor-type="as-char" draw:z-index="214" draw:name="Group 235" draw:style-name="gr3"><draw:custom-shape draw:name="Graphic 236" draw:style-name="gr37" draw:text-style-name="P3" svg:width="0.826cm" svg:height="0.29cm" svg:x="0cm" svg:y="0cm"><text:p/><draw:enhanced-geometry draw:mirror-horizontal="false" draw:mirror-vertical="false" drawooo:sub-view-size="297180 104139 297180 104139 297180 104139 297180 104139 297180 104139 297180 104139 297180 104139 297180 104139 297180 104139 297180 104139 297180 104139 297180 104139 297180 104139 297180 104139" draw:text-areas="0 0 ?f0 ?f1" svg:viewBox="0 0 0 0" draw:type="ooxml-non-primitive" draw:enhanced-path="M 30480 30480 L 18288 30480 18288 88392 30480 88392 30480 30480 Z N M 30480 18288 L 22860 18288 0 28956 4572 38100 18288 30480 30480 30480 30480 18288 Z N M 54864 73152 L 47244 73152 42672 77724 42672 82296 44196 83820 44196 85344 47244 88392 48768 88392 48768 89916 47244 91440 47244 92964 41148 99060 44196 103632 48768 102108 51816 99060 53340 94488 56388 89916 57912 86868 57912 77724 56388 76200 54864 73152 Z N M 121615 59436 L 109728 59436 106680 67056 102108 73152 89916 82296 82296 85344 73152 86868 76200 96012 83820 96012 89916 92964 97536 88392 105156 85344 109728 79248 115824 73152 120396 65532 121615 59436 Z N M 103632 16764 L 82296 16764 77724 19812 74676 21336 71628 24384 68580 28956 67056 32004 65532 36576 65532 45720 86868 65532 99060 65532 102108 64008 103632 62484 106680 62484 109728 59436 121615 59436 121920 57912 121920 56388 88392 56388 83820 54864 77724 48768 76200 45720 76200 36576 77724 33528 83820 27432 88392 25908 115824 25908 112776 22860 103632 16764 Z N M 115824 25908 L 97536 25908 102108 27432 105156 32004 108204 35052 111252 41148 111252 48768 105156 53340 99060 56388 121920 56388 121920 42672 118872 30480 115824 25908 Z N M 176784 9144 L 161544 12192 155448 16764 147828 19812 141732 25908 137160 33528 132588 39624 129540 47244 129540 64008 131064 70104 134112 74676 135636 79248 140208 83820 144780 85344 149352 88392 153924 89916 164592 89916 173736 86868 178308 83820 181356 80772 182118 79248 153924 79248 150876 77724 143256 70104 141732 64008 141732 57912 147828 51816 153924 48768 181864 48768 181356 47244 178308 45720 143256 45720 144780 38100 178308 18288 176784 9144 Z N M 181864 48768 L 164592 48768 167640 50292 173736 56388 175260 60960 175260 68580 173736 73152 170688 74676 167640 77724 164592 79248 182118 79248 182880 77724 185928 73152 187452 68580 187452 59436 185928 54864 182880 51816 181864 48768 Z N M 164592 39624 L 156972 39624 153924 41148 150876 41148 144780 44196 143256 45720 178308 45720 173736 42672 164592 39624 Z N M 269748 0 L 257556 0 220980 88392 231648 88392 269748 0 Z N M 281940 45720 L 272796 45720 263652 50292 260604 53340 257556 59436 257556 73152 259080 77724 262128 82296 271272 88392 280416 88392 289560 83820 292608 80772 293370 79248 274320 79248 271272 77724 268224 74676 266700 70104 266700 62484 268224 59436 271272 56388 274320 54864 294132 54864 286512 47244 281940 45720 Z N M 294132 54864 L 278892 54864 281940 56388 284988 59436 286512 62484 286512 71628 284988 74676 281940 77724 278892 79248 293370 79248 297180 71628 297180 60960 294132 54864 Z N M 219456 1524 L 207264 1524 201168 4572 198120 7620 195072 13716 193548 18288 193548 25908 195072 30480 198120 36576 201168 38100 204216 41148 207264 42672 220980 42672 224028 39624 230124 36576 231648 33528 208788 33528 207264 30480 205740 28956 204216 25908 204216 18288 205740 15240 207264 13716 208788 10668 231648 10668 228600 6096 224028 3048 219456 1524 Z N M 231648 10668 L 219456 10668 220980 13716 222504 15240 224028 18288 224028 25908 222504 28956 220980 30480 219456 33528 231648 33528 233172 30480 234696 25908 234696 15240 231648 10668 Z N"><draw:equation draw:name="f0" draw:formula="logwidth"/><draw:equation draw:name="f1" draw:formula="logheight"/></draw:enhanced-geometry></draw:custom-shape></draw:g></text:span></text:p>
          </table:table-cell>
          <table:covered-table-cell/>
          <table:covered-table-cell/>
        </table:table-row>
        <table:table-row table:style-name="Tabela6.4">
          <table:table-cell table:style-name="Tabela6.A5" table:number-columns-spanned="3" office:value-type="string">
            <text:p text:style-name="P46" loext:marker-style-name="T5"/>
            <text:p text:style-name="P83" loext:marker-style-name="T6"><draw:frame draw:style-name="fr3" draw:name="Image 237" text:anchor-type="as-char" svg:width="2.164cm" svg:height="0.25cm" draw:z-index="271"><draw:image xlink:href="Pictures/10000001000000A200000013E201CFBB.png" xlink:type="simple" xlink:show="embed" xlink:actuate="onLoad" draw:mime-type="image/png"/></draw:frame><text:span text:style-name="T5"><text:tab/></text:span><draw:frame draw:style-name="fr3" draw:name="Image 238" text:anchor-type="as-char" svg:width="0.377cm" svg:height="0.22cm" draw:z-index="272"><draw:image xlink:href="Pictures/100000010000001C00000010FBEEA9EE.png" xlink:type="simple" xlink:show="embed" xlink:actuate="onLoad" draw:mime-type="image/png"/></draw:frame><text:span text:style-name="T10"><text:tab/></text:span><text:span text:style-name="T10"><draw:g text:anchor-type="as-char" draw:z-index="217" draw:name="Group 239" draw:style-name="gr3"><draw:custom-shape draw:name="Graphic 240" draw:style-name="gr54" draw:text-style-name="P3" svg:width="1.034cm" svg:height="0.29cm" svg:x="0cm" svg:y="0cm"><text:p/><draw:enhanced-geometry draw:mirror-horizontal="false" draw:mirror-vertical="false" drawooo:sub-view-size="372110 104139 372110 104139 372110 104139 372110 104139 372110 104139 372110 104139 372110 104139 372110 104139 372110 104139 372110 104139 372110 104139 372110 104139 372110 104139 372110 104139 372110 104139 372110 104139" draw:text-areas="0 0 ?f0 ?f1" svg:viewBox="0 0 0 0" draw:type="ooxml-non-primitive" draw:enhanced-path="M 47244 18288 L 0 18288 0 27432 38100 27432 13716 92964 24384 96012 51816 22860 47244 18288 Z N M 91440 7620 L 80772 7620 76200 9144 73152 10668 68580 12192 65532 15240 62484 21336 60960 25908 60960 33528 64008 39624 67056 42672 73152 45720 70104 45720 65532 50292 62484 51816 59436 57912 57912 59436 57912 70104 59436 74676 62484 80772 67056 83820 70104 86868 79248 89916 91440 89916 100584 86868 105156 83820 109728 79248 80772 79248 77724 77724 73152 76200 70104 73152 68580 70104 68580 62484 70104 59436 76200 53340 85344 50292 106680 50292 103632 47244 100584 47244 99060 45720 102108 44196 105156 41148 80772 41148 77724 39624 76200 36576 73152 35052 71628 32004 71628 25908 73152 22860 76200 21336 77724 18288 108204 18288 105156 15240 103632 12192 99060 10668 96012 9144 91440 7620 Z N M 106680 50292 L 85344 50292 91440 51816 96012 53340 102108 59436 102108 70104 100584 73152 97536 76200 94488 77724 89916 79248 109728 79248 111252 77724 112776 74676 114300 70104 114300 62484 111252 56388 109728 54864 108204 51816 106680 50292 Z N M 108204 18288 L 92964 18288 96012 21336 99060 22860 99060 35052 96012 36576 92964 39624 89916 41148 105156 41148 109728 36576 111252 32004 111252 25908 109728 21336 108204 18288 Z N M 132588 73152 L 124968 73152 121920 76200 121920 83820 126492 88392 128016 88392 128016 89916 124968 92964 124968 94488 121920 96012 120396 99060 123444 103632 126492 102108 131064 99060 132588 94488 135636 89916 137160 85344 137160 79248 135636 77724 134112 74676 132588 73152 Z N M 192024 79248 L 179832 79248 179832 96012 192024 96012 192024 79248 Z N M 192024 16764 L 182880 16764 141732 70104 143256 79248 202692 79248 204216 70104 153924 70104 179832 36576 192024 36576 192024 16764 Z N M 192024 36576 L 179832 36576 179832 70104 192024 70104 192024 36576 Z N M 213360 82296 L 207264 89916 210312 91440 214884 94488 219456 94488 228600 97536 237744 97536 246888 94488 251460 91440 254508 89916 256540 86868 222504 86868 213360 82296 Z N M 256032 25908 L 237744 25908 243840 28956 248412 33528 248412 41148 246888 44196 242316 45720 239268 48768 234696 50292 222504 50292 224028 59436 234696 59436 240792 60960 243840 62484 248412 65532 249936 68580 249936 77724 248412 80772 243840 83820 240792 86868 256540 86868 257556 85344 259080 82296 260604 77724 260604 68580 259080 64008 256032 60960 254508 57912 251460 54864 246888 54864 249936 53340 256032 47244 259080 41148 259080 28956 256032 25908 Z N M 243840 16764 L 234696 16764 227861 17097 221170 18288 214764 20621 208788 24384 214884 32004 216408 30480 222504 27432 227076 25908 256032 25908 254508 22860 251460 21336 248412 18288 243840 16764 Z N M 344424 0 L 332232 0 295656 88392 306324 88392 344424 0 Z N M 356616 45720 L 347472 45720 338328 50292 335280 53340 332232 59436 332232 73152 333756 77724 336804 82296 345948 88392 355092 88392 364236 83820 367284 80772 368046 79248 348996 79248 345948 77724 344424 76200 341376 70104 341376 62484 342900 59436 345948 56388 348996 54864 368808 54864 361188 47244 356616 45720 Z N M 368808 54864 L 353568 54864 356616 56388 359664 59436 361188 62484 361188 70104 358140 76200 356616 77724 353568 79248 368046 79248 371856 71628 371856 60960 368808 54864 Z N M 294132 1524 L 281940 1524 275844 4572 272796 7620 269748 13716 268224 18288 268224 25908 269748 30480 272796 36576 278892 39624 281940 42672 295656 42672 298704 39624 304800 36576 306324 33528 283464 33528 281940 30480 280416 28956 278892 25908 278892 18288 281940 12192 283464 10668 286512 9144 305308 9144 303276 6096 298704 3048 294132 1524 Z N M 305308 9144 L 291084 9144 294132 10668 295656 12192 298704 18288 298704 25908 297180 28956 295656 30480 294132 33528 306324 33528 307848 28956 309372 25908 309372 15240 305308 9144 Z N"><draw:equation draw:name="f0" draw:formula="logwidth"/><draw:equation draw:name="f1" draw:formula="logheight"/></draw:enhanced-geometry></draw:custom-shape></draw:g></text:span></text:p>
          </table:table-cell>
          <table:covered-table-cell/>
          <table:covered-table-cell/>
        </table:table-row>
        <table:table-row table:style-name="Tabela6.4">
          <table:table-cell table:style-name="Tabela6.A6" office:value-type="string">
            <text:p text:style-name="P16" loext:marker-style-name="T3"/>
            <text:p text:style-name="P49" loext:marker-style-name="T5"><draw:g text:anchor-type="as-char" draw:z-index="218" draw:name="Group 241" draw:style-name="gr3"><draw:custom-shape draw:name="Graphic 242" draw:style-name="gr23" draw:text-style-name="P3" svg:width="0.763cm" svg:height="0.26cm" svg:x="0cm" svg:y="0cm"><text:p/><draw:enhanced-geometry draw:mirror-horizontal="false" draw:mirror-vertical="false" drawooo:sub-view-size="274320 93345 274320 93345 274320 93345 274320 93345 274320 93345 274320 93345 274320 93345 274320 93345 274320 93345 274320 93345 274320 93345 274320 93345 274320 93345" draw:text-areas="0 0 ?f0 ?f1" svg:viewBox="0 0 0 0" draw:type="ooxml-non-primitive" draw:enhanced-path="M 42672 15240 L 27432 15240 27432 89916 42672 89916 42672 15240 Z N M 70104 4572 L 0 4572 0 15240 71628 15240 70104 4572 Z N M 114300 25908 L 102108 25908 96012 27432 86868 33528 82296 38100 80772 42672 77724 47244 76200 53340 76200 65532 77724 71628 80772 76200 82296 80772 85344 85344 91440 88392 96012 91440 100584 92964 114300 92964 118872 91440 128016 85344 132588 80772 133604 79248 102108 79248 97536 77724 96012 74676 92964 70104 91440 65532 91440 53340 92964 48768 96012 44196 99060 41148 102108 39624 133604 39624 129540 33528 124968 30480 118872 27432 114300 25908 Z N M 133604 39624 L 112776 39624 117348 41148 120396 44196 123444 48768 124968 53340 124968 59436 112776 79248 133604 79248 135636 76200 137160 71628 138684 65532 138684 53340 137160 47244 135636 42672 133604 39624 Z N M 167640 39624 L 152400 39624 152400 79248 155448 83820 158496 86868 161544 91440 167640 92964 176784 92964 179832 91440 181356 91440 182880 89916 184404 89916 181791 80772 172212 80772 167640 76200 167640 39624 Z N M 181356 79248 L 178308 79248 175260 80772 181791 80772 181356 79248 Z N M 178308 28956 L 144780 28956 144780 39624 181356 39624 178308 28956 Z N M 167640 10668 L 152400 13716 152400 28956 167640 28956 167640 10668 Z N M 241554 39624 L 222504 39624 225552 41148 227076 42672 230124 48768 230124 51816 208788 51816 195072 60960 193548 65532 193548 77724 195072 82296 198120 86868 202692 89916 208788 91440 222504 91440 231648 86868 231648 85344 243840 85344 243840 80772 211836 80772 205740 74676 205740 70104 207264 67056 210312 64008 213360 62484 243840 62484 243840 44196 241554 39624 Z N M 243840 85344 L 231648 85344 233172 89916 243840 89916 243840 85344 Z N M 243840 62484 L 230124 62484 230124 73152 227076 74676 225552 77724 222504 77724 220980 79248 217932 80772 243840 80772 243840 62484 Z N M 222504 25908 L 214884 25908 211836 27432 207264 28956 202692 28956 196596 32004 201168 44196 207264 41148 213360 39624 241554 39624 240792 38100 237744 33528 234696 32004 231648 28956 222504 25908 Z N M 274320 0 L 259080 3048 259080 89916 274320 89916 274320 0 Z N"><draw:equation draw:name="f0" draw:formula="logwidth"/><draw:equation draw:name="f1" draw:formula="logheight"/></draw:enhanced-geometry></draw:custom-shape></draw:g></text:p>
          </table:table-cell>
          <table:table-cell table:style-name="Tabela6.B6" office:value-type="string">
            <text:p text:style-name="P25" loext:marker-style-name="T6"/>
            <text:p text:style-name="P36" loext:marker-style-name="T3"><draw:frame draw:style-name="fr3" draw:name="Image 243" text:anchor-type="as-char" svg:width="0.263cm" svg:height="0.229cm" draw:z-index="275"><draw:image xlink:href="Pictures/1000000100000014000000114AC0FF5C.png" xlink:type="simple" xlink:show="embed" xlink:actuate="onLoad" draw:mime-type="image/png"/></draw:frame></text:p>
          </table:table-cell>
          <table:table-cell table:style-name="Tabela6.C6" office:value-type="string">
            <text:p text:style-name="P16" loext:marker-style-name="T3"/>
            <text:p text:style-name="P37" loext:marker-style-name="T6"><draw:g text:anchor-type="as-char" draw:z-index="220" draw:name="Group 244" draw:style-name="gr3"><draw:custom-shape draw:name="Graphic 245" draw:style-name="gr11" draw:text-style-name="P3" svg:width="1.334cm" svg:height="0.297cm" svg:x="0cm" svg:y="0cm"><text:p/><draw:enhanced-geometry draw:mirror-horizontal="false" draw:mirror-vertical="false" drawooo:sub-view-size="480059 106680 480059 106680 480059 106680 480059 106680 480059 106680 480059 106680 480059 106680 480059 106680 480059 106680 480059 106680 480059 106680 480059 106680 480059 106680 480059 106680 480059 106680 480059 106680" draw:text-areas="0 0 ?f0 ?f1" svg:viewBox="0 0 0 0" draw:type="ooxml-non-primitive" draw:enhanced-path="M 33528 33528 L 18288 33528 18288 89916 33528 89916 33528 33528 Z N M 33528 18288 L 22860 18288 0 30480 6096 41148 18288 33528 33528 33528 33528 18288 Z N M 86868 16764 L 73152 16764 67056 18288 62484 21336 56388 24384 53340 28956 47244 41148 45720 47244 45720 60960 47244 67056 53340 79248 56388 83820 62484 86868 67056 89916 73152 92964 86868 92964 92964 89916 102108 83820 106680 79248 71628 79248 68580 76200 65532 74676 64008 71628 62484 67056 59436 62484 59436 44196 62484 41148 64008 36576 65532 33528 71628 30480 76200 28956 106680 28956 102108 24384 92964 18288 86868 16764 Z N M 106680 28956 L 83820 28956 89916 32004 96012 38100 97536 41148 99060 45720 100584 48768 100584 59436 99060 64008 97536 67056 96012 71628 92964 74676 89916 76200 86868 79248 106680 79248 112776 67056 114300 60960 114300 47244 112776 41148 106680 28956 Z N M 163068 16764 L 149352 16764 143256 18288 138684 21336 132588 24384 129540 28956 123444 41148 121920 47244 121920 60960 123444 67056 129540 79248 132588 83820 138684 86868 143256 89916 149352 92964 163068 92964 169164 89916 173736 86868 179832 83820 182880 79248 149352 79248 146304 76200 141732 74676 140208 71628 137160 62484 135636 59436 135636 44196 138684 41148 140208 36576 141732 33528 144780 32004 149352 30480 152400 28956 182880 28956 179832 24384 173736 21336 169164 18288 163068 16764 Z N M 182880 28956 L 160020 28956 166116 32004 170688 35052 173736 41148 175260 45720 176784 48768 176784 59436 175260 64008 173736 67056 172212 71628 170688 74676 166116 76200 163068 79248 182880 79248 188976 67056 190500 60960 190500 47244 188976 41148 182880 28956 Z N M 210312 73152 L 204216 73152 198120 79248 198120 83820 199644 86868 202692 89916 204216 89916 204216 92964 199644 97536 196596 99060 199644 106680 205740 105156 208788 100584 211836 97536 214884 92964 216408 88392 216408 80772 214884 77724 210312 73152 Z N M 265176 16764 L 251460 16764 245364 18288 240792 21336 234696 24384 230124 28956 227076 35052 224028 47244 224028 60960 227076 73152 230124 79248 234696 83820 240792 86868 245364 89916 251460 92964 265176 92964 269748 89916 275844 86868 280416 83820 284988 79248 249936 79248 246888 76200 243840 74676 242316 71628 239268 67056 237744 62484 237744 44196 239268 41148 242316 36576 243840 33528 249936 30480 254508 28956 284988 28956 280416 24384 275844 21336 269748 18288 265176 16764 Z N M 284988 28956 L 262128 28956 268224 32004 274320 38100 275844 41148 277368 45720 278892 48768 278892 59436 277368 64008 275844 67056 274320 71628 271272 74676 268224 76200 265176 79248 284988 79248 291084 67056 292608 60960 292608 47244 291084 41148 284988 28956 Z N M 341376 16764 L 327660 16764 321564 18288 316992 21336 310896 24384 307848 28956 301752 41148 300228 47244 300228 60960 301752 67056 307848 79248 310896 83820 316992 86868 321564 89916 327660 92964 341376 92964 347472 89916 356616 83820 361188 79248 326136 79248 323088 76200 320040 74676 318516 71628 316992 67056 313944 62484 313944 44196 316992 41148 318516 36576 320040 33528 326136 30480 330708 28956 361188 28956 356616 24384 347472 18288 341376 16764 Z N M 361188 28956 L 338328 28956 344424 32004 350520 38100 352044 41148 353568 45720 355092 48768 355092 59436 353568 64008 352044 67056 350520 71628 347472 74676 344424 76200 341376 79248 361188 79248 367284 67056 368808 60960 368808 47244 367284 41148 361188 28956 Z N M 440436 0 L 402336 89916 416052 91440 454152 1524 440436 0 Z N M 466344 45720 L 455676 45720 449580 48768 446532 51816 443484 53340 441960 56388 438912 60960 438912 74676 440436 80772 448056 88392 454152 89916 466344 89916 470916 88392 478536 80772 479044 79248 455676 79248 454152 76200 452628 74676 451104 71628 451104 65532 452628 62484 454152 60960 455676 57912 479044 57912 478536 56388 475488 51816 466344 45720 Z N M 479044 57912 L 463296 57912 464820 60960 466344 62484 467868 65532 467868 71628 466344 74676 464820 76200 463296 79248 479044 79248 480060 76200 480060 60960 479044 57912 Z N M 403860 1524 L 393192 1524 384048 6096 381000 9144 379476 12192 376428 15240 376428 32004 379476 35052 381000 38100 384048 41148 393192 45720 400812 45720 403860 44196 408432 42672 411480 41148 413004 38100 416052 35052 394716 35052 390144 30480 388620 27432 388620 19812 390144 16764 394716 12192 416814 12192 416052 10668 408432 3048 403860 1524 Z N M 416814 12192 L 399288 12192 403860 16764 405384 19812 405384 27432 403860 30480 399288 35052 416052 35052 417576 32004 419100 27432 419100 16764 416814 12192 Z N"><draw:equation draw:name="f0" draw:formula="logwidth"/><draw:equation draw:name="f1" draw:formula="logheight"/></draw:enhanced-geometry></draw:custom-shape></draw:g></text:p>
          </table:table-cell>
        </table:table-row>
      </table:table>
      <text:p text:style-name="P84"/>
      <text:p text:style-name="P12"/>
      <text:p text:style-name="P13"><draw:frame draw:style-name="fr3" draw:name="Image 246" text:anchor-type="as-char" svg:width="9.155cm" svg:height="0.503cm" draw:z-index="277"><draw:image xlink:href="Pictures/10000001000002B5000000263D363D17.png" xlink:type="simple" xlink:show="embed" xlink:actuate="onLoad" draw:mime-type="image/png"/></draw:frame></text:p>
      <text:p text:style-name="P14"><draw:frame draw:style-name="fr2" draw:name="Image 247" text:anchor-type="char" svg:x="1.372cm" svg:y="0.566cm" svg:width="18.228cm" svg:height="3.196cm" draw:z-index="20"><draw:image xlink:href="Pictures/100000000000064200000119DC657F5D.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6" loext:marker-style-name="T5"/>
            <text:p text:style-name="P79" loext:marker-style-name="T4"><draw:g text:anchor-type="as-char" draw:z-index="222" draw:name="Group 248" draw:style-name="gr3"><draw:custom-shape draw:name="Graphic 249" draw:style-name="gr50" draw:text-style-name="P3" svg:width="1.334cm" svg:height="0.318cm" svg:x="0cm" svg:y="0cm"><text:p/><draw:enhanced-geometry draw:mirror-horizontal="false" draw:mirror-vertical="false" drawooo:sub-view-size="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480059 114300" draw:text-areas="0 0 ?f0 ?f1" svg:viewBox="0 0 0 0" draw:type="ooxml-non-primitive" draw:enhanced-path="M 35052 0 L 0 0 0 86868 13716 86868 13716 53340 45232 53340 42672 48768 47244 47244 53340 41148 13716 41148 13716 12192 55626 12192 54864 10668 48768 6096 42672 3048 35052 0 Z N M 45232 53340 L 30480 53340 48768 86868 64008 86868 45232 53340 Z N M 55626 12192 L 30480 12192 35052 13716 38100 15240 41148 18288 42672 21336 42672 32004 41148 35052 38100 38100 35052 39624 30480 41148 53340 41148 56388 36576 57912 32004 57912 16764 55626 12192 Z N M 108204 22860 L 92964 22860 88392 24384 83820 27432 79248 28956 74676 33528 73152 38100 70104 42672 68580 48768 68580 54864 69151 62317 70815 68580 70866 68770 103632 88392 111252 88392 118872 85344 126492 80772 124532 76200 97536 76200 92964 74676 86868 68580 83820 64008 83820 59436 126492 59436 126492 48768 83820 48768 85344 45720 86868 41148 91440 36576 94488 35052 122682 35052 115824 25908 108204 22860 Z N M 121920 70104 L 117348 73152 112776 74676 111252 74676 108204 76200 124532 76200 121920 70104 Z N M 122682 35052 L 106680 35052 111252 39624 112776 48768 126492 48768 126492 45720 124968 38100 122682 35052 Z N M 138684 71628 L 134112 82296 140208 85344 149352 88392 163068 88392 170688 86868 175260 83820 179832 79248 180848 76200 150876 76200 144780 74676 138684 71628 Z N M 164592 22860 L 150876 22860 144780 24384 140208 27432 137160 30480 134112 35052 134112 41148 163068 62484 167640 65532 167640 71628 163068 76200 180848 76200 181356 74676 181356 68580 179951 62912 175831 57531 169206 52768 160020 48768 150876 44196 149352 44196 149352 38100 152400 35052 176276 35052 178308 28956 176784 27432 172212 25908 169164 24384 164592 22860 Z N M 176276 35052 L 166116 35052 167640 36576 170688 38100 175260 38100 176276 35052 Z N M 201168 24384 L 193548 24384 193548 114300 207264 112776 207264 85344 232410 85344 234696 83820 239268 82296 243840 77724 244348 76200 214884 76200 210312 74676 207264 71628 207264 39624 210312 36576 214884 35052 244348 35052 243840 33528 239268 28956 234696 27432 204216 27432 201168 24384 Z N M 232410 85344 L 208788 85344 210312 86868 211836 86868 214884 88392 224028 88392 230124 86868 232410 85344 Z N M 244348 35052 L 224028 35052 228600 36576 230124 41148 233172 44196 234696 50292 234696 62484 233172 67056 230124 70104 228600 74676 224028 76200 244348 76200 245364 73152 248412 68580 249936 62484 249936 48768 248412 44196 245364 38100 244348 35052 Z N M 225552 22860 L 213360 22860 211836 24384 208788 25908 205740 25908 204216 27432 234696 27432 230124 24384 225552 22860 Z N M 295656 22860 L 281940 22860 277368 24384 271272 27432 266700 28956 260604 38100 259080 42672 257556 48768 257556 62484 259080 67056 260604 73152 263652 77724 266700 80772 275844 86868 281940 88392 294132 88392 300228 86868 313944 77724 314452 76200 283464 76200 278892 74676 275844 70104 272796 67056 271272 60960 271272 48768 272796 44196 275844 41148 278892 36576 283464 35052 314452 35052 313944 33528 309372 28956 304800 27432 300228 24384 295656 22860 Z N M 314452 35052 L 294132 35052 297180 36576 300228 41148 303276 44196 304800 48768 304800 60960 303276 67056 300228 70104 297180 74676 292608 76200 314452 76200 315468 73152 318516 67056 320040 62484 320040 48768 318516 42672 315468 38100 314452 35052 Z N M 332232 71628 L 327660 82296 333756 85344 338328 86868 341376 88392 356616 88392 362712 86868 367284 83820 371856 79248 373888 76200 344424 76200 338328 74676 332232 71628 Z N M 358140 22860 L 344424 22860 338328 24384 329184 30480 327660 35052 327660 41148 329017 47244 329064 47458 333184 52768 339875 57221 348996 60960 356616 62484 361188 65532 361188 71628 358140 74676 355092 76200 373888 76200 374904 74676 374904 68580 348996 47244 345948 45720 344424 44196 342900 44196 341376 42672 341376 39624 345948 35052 368808 35052 371856 28956 365760 25908 361188 24384 358140 22860 Z N M 368808 35052 L 358140 35052 364236 38100 367284 38100 368808 35052 Z N M 402336 36576 L 388620 36576 388620 74676 390144 80772 394716 83820 397764 86868 402336 88392 414528 88392 416052 86868 419100 86868 420624 85344 416705 76200 408432 76200 405384 74676 405384 73152 402336 70104 402336 36576 Z N M 416052 74676 L 413004 76200 416705 76200 416052 74676 Z N M 413004 24384 L 379476 24384 379476 36576 417576 36576 413004 24384 Z N M 402336 7620 L 388620 10668 388620 24384 402336 24384 402336 7620 Z N M 477012 35052 L 458724 35052 464820 41148 464820 48768 445008 48768 438912 50292 434340 53340 431292 56388 428244 62484 428244 74676 431292 79248 434340 82296 437388 86868 443484 88392 454152 88392 466344 82296 467868 80772 480060 80772 480060 76200 445008 76200 441960 73152 441960 64008 446532 59436 480060 59436 480060 41148 478536 36576 477012 35052 Z N M 480060 80772 L 467868 80772 469392 86868 480060 86868 480060 80772 Z N M 480060 59436 L 464820 59436 464820 68580 463296 71628 460248 73152 458724 74676 455676 76200 480060 76200 480060 59436 Z N M 458724 22860 L 448056 22860 434340 27432 432816 28956 435864 39624 443484 36576 449580 35052 477012 35052 475488 33528 473964 30480 470916 27432 466344 25908 463296 24384 458724 22860 Z N"><draw:equation draw:name="f0" draw:formula="logwidth"/><draw:equation draw:name="f1" draw:formula="logheight"/></draw:enhanced-geometry></draw:custom-shape></draw:g></text:p>
          </table:table-cell>
          <table:table-cell table:style-name="Tabela7.B1" office:value-type="string">
            <text:p text:style-name="P16" loext:marker-style-name="T3"/>
            <text:p text:style-name="P30" loext:marker-style-name="T5"><draw:frame draw:style-name="fr3" draw:name="Image 250" text:anchor-type="as-char" svg:width="1.752cm" svg:height="0.259cm" draw:z-index="279"><draw:image xlink:href="Pictures/100000010000008400000014875C0626.png" xlink:type="simple" xlink:show="embed" xlink:actuate="onLoad" draw:mime-type="image/png"/></draw:frame></text:p>
          </table:table-cell>
          <table:table-cell table:style-name="Tabela7.B1" office:value-type="string">
            <text:p text:style-name="P16" loext:marker-style-name="T3"/>
            <text:p text:style-name="P31" loext:marker-style-name="T5"><draw:frame draw:style-name="fr3" draw:name="Image 251" text:anchor-type="as-char" svg:width="0.289cm" svg:height="0.25cm" draw:z-index="280"><draw:image xlink:href="Pictures/100000010000001600000013864444F2.png" xlink:type="simple" xlink:show="embed" xlink:actuate="onLoad" draw:mime-type="image/png"/></draw:frame></text:p>
          </table:table-cell>
        </table:table-row>
        <table:table-row table:style-name="Tabela7.2">
          <table:table-cell table:style-name="Tabela7.A2" table:number-columns-spanned="3" office:value-type="string">
            <text:p text:style-name="P33" loext:marker-style-name="T3"/>
            <text:p text:style-name="P85" loext:marker-style-name="T6"><draw:frame draw:style-name="fr3" draw:name="Image 252" text:anchor-type="as-char" svg:width="2.187cm" svg:height="0.245cm" draw:z-index="281"><draw:image xlink:href="Pictures/10000001000000A5000000131F6CD996.png" xlink:type="simple" xlink:show="embed" xlink:actuate="onLoad" draw:mime-type="image/png"/></draw:frame><text:span text:style-name="T3"><text:tab/></text:span><text:span text:style-name="T3"><draw:g text:anchor-type="as-char" draw:z-index="226" draw:name="Group 253" draw:style-name="gr3"><draw:custom-shape draw:name="Graphic 254" draw:style-name="gr31" draw:text-style-name="P3" svg:width="0.145cm" svg:height="0.218cm" svg:x="0cm" svg:y="0cm"><text:p/><draw:enhanced-geometry draw:mirror-horizontal="false" draw:mirror-vertical="false" drawooo:sub-view-size="52069 78105" draw:text-areas="0 0 ?f0 ?f1" svg:viewBox="0 0 0 0" draw:type="ooxml-non-primitive" draw:enhanced-path="M 48767 0 L 0 0 1523 9143 39623 9143 15239 74675 25907 77723 51815 4571 48767 0 Z N"><draw:equation draw:name="f0" draw:formula="logwidth"/><draw:equation draw:name="f1" draw:formula="logheight"/></draw:enhanced-geometry></draw:custom-shape></draw:g></text:span><text:span text:style-name="T10"><text:tab/></text:span><text:span text:style-name="T10"><draw:g text:anchor-type="as-char" draw:z-index="227" draw:name="Group 255" draw:style-name="gr3"><draw:custom-shape draw:name="Graphic 256" draw:style-name="gr55" draw:text-style-name="P3" svg:width="0.95cm" svg:height="0.29cm" svg:x="0cm" svg:y="0cm"><text:p/><draw:enhanced-geometry draw:mirror-horizontal="false" draw:mirror-vertical="false" drawooo:sub-view-size="341630 104139 341630 104139 341630 104139 341630 104139 341630 104139 341630 104139 341630 104139 341630 104139 341630 104139 341630 104139 341630 104139 341630 104139 341630 104139 341630 104139 341630 104139" draw:text-areas="0 0 ?f0 ?f1" svg:viewBox="0 0 0 0" draw:type="ooxml-non-primitive" draw:enhanced-path="M 30480 32004 L 18288 32004 18288 88392 30480 88392 30480 32004 Z N M 30480 18288 L 22860 18288 0 28956 6096 38100 18288 32004 30480 32004 30480 18288 Z N M 45720 82296 L 39624 89916 42672 92964 56388 97536 70104 97536 76200 96012 79248 94488 83820 92964 86868 89916 87884 88392 60960 88392 57912 86868 54864 86868 45720 82296 Z N M 87630 25908 L 70104 25908 76200 28956 79248 32004 80772 35052 80772 41148 79248 44196 74676 47244 71628 48768 67056 50292 54864 50292 56388 59436 67056 59436 73152 60960 76200 64008 80772 65532 82296 70104 82296 77724 80772 82296 76200 83820 73152 86868 70104 88392 87884 88392 89916 85344 92964 79248 92964 68580 91440 65532 89916 60960 83820 54864 79248 54864 85344 51816 88392 48768 89916 44196 91440 41148 91440 30480 88392 27432 87630 25908 Z N M 76200 16764 L 67056 16764 60436 17311 54102 18859 47616 21336 41148 24384 47244 32004 48768 30480 51816 28956 56388 27432 59436 27432 62484 25908 87630 25908 86868 24384 83820 21336 80772 19812 76200 16764 Z N M 111252 73152 L 106680 73152 102108 77724 102108 83820 106680 88392 108204 88392 108204 89916 106680 92964 105156 94488 105156 96012 102108 97536 100584 99060 103632 103632 106680 102108 109728 99060 115824 89916 117348 86868 117348 79248 111252 73152 Z N M 170688 18288 L 121920 18288 123444 27432 160020 27432 137160 92964 147828 96012 173736 22860 170688 18288 Z N M 182880 82296 L 176784 89916 179832 92964 193548 97536 207264 97536 220980 92964 224028 89916 225044 88392 198120 88392 195072 86868 192024 86868 182880 82296 Z N M 224790 25908 L 207264 25908 213360 28956 216408 32004 217932 35052 217932 41148 216408 44196 211836 47244 208788 48768 204216 50292 192024 50292 193548 59436 204216 59436 210312 60960 213360 64008 217932 65532 219456 70104 219456 77724 217932 82296 213360 83820 210312 86868 207264 88392 225044 88392 227076 85344 230124 79248 230124 68580 228600 65532 225552 60960 224028 57912 220980 54864 216408 54864 222504 51816 225552 48768 227076 44196 228600 41148 228600 30480 225552 27432 224790 25908 Z N M 213360 16764 L 204216 16764 197381 17311 190690 18859 184148 21336 178308 24384 184404 32004 185928 30480 192024 27432 196596 27432 199644 25908 224790 25908 224028 24384 220980 21336 217932 19812 213360 16764 Z N M 313944 0 L 301752 0 265176 88392 275844 88392 313944 0 Z N M 326136 45720 L 316992 45720 307848 50292 304800 53340 301752 59436 301752 73152 303276 79248 310896 86868 315468 88392 324612 88392 333756 83820 336804 80772 337566 79248 318516 79248 315468 77724 312420 74676 310896 71628 310896 62484 312420 60960 313944 57912 315468 56388 318516 54864 338328 54864 335280 51816 326136 45720 Z N M 338328 54864 L 323088 54864 326136 56388 327660 57912 330708 64008 330708 71628 329184 74676 326136 77724 323088 79248 337566 79248 341376 71628 341376 60960 338328 54864 Z N M 263652 1524 L 251460 1524 248412 3048 245364 6096 242316 7620 239268 13716 237744 18288 237744 25908 239268 30480 242316 36576 245364 39624 251460 42672 265176 42672 268224 41148 271272 38100 274320 36576 275844 33528 252984 33528 251460 30480 249936 28956 248412 25908 248412 18288 249936 15240 251460 13716 252984 10668 275844 10668 272796 6096 268224 3048 263652 1524 Z N M 275844 10668 L 263652 10668 265176 13716 266700 15240 268224 18288 268224 25908 266700 28956 265176 30480 263652 33528 275844 33528 277368 30480 278892 25908 278892 15240 275844 10668 Z N"><draw:equation draw:name="f0" draw:formula="logwidth"/><draw:equation draw:name="f1" draw:formula="logheight"/></draw:enhanced-geometry></draw:custom-shape></draw:g></text:span></text:p>
          </table:table-cell>
          <table:covered-table-cell/>
          <table:covered-table-cell/>
        </table:table-row>
        <table:table-row table:style-name="Tabela7.1">
          <table:table-cell table:style-name="Tabela7.A3" table:number-columns-spanned="3" office:value-type="string">
            <text:p text:style-name="P33" loext:marker-style-name="T3"/>
            <text:p text:style-name="P81" loext:marker-style-name="T6"><draw:g text:anchor-type="as-char" draw:z-index="228" draw:name="Group 257" draw:style-name="gr3"><draw:custom-shape draw:name="Graphic 258" draw:style-name="gr52" draw:text-style-name="P3" svg:width="1.322cm" svg:height="0.248cm" svg:x="0cm" svg:y="0cm"><text:p/><draw:enhanced-geometry draw:mirror-horizontal="false" draw:mirror-vertical="false" drawooo:sub-view-size="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475615 88900" draw:text-areas="0 0 ?f0 ?f1" svg:viewBox="0 0 0 0" draw:type="ooxml-non-primitive" draw:enhanced-path="M 6096 73152 L 3048 73152 0 82296 6096 85344 10668 86868 16764 86868 21336 88392 30480 88392 36576 86868 45720 83820 51816 77724 16764 77724 13716 76200 9144 74676 6096 73152 Z N M 30480 0 L 21336 0 7620 4572 4572 7620 3048 10668 0 13716 0 30480 1524 32004 3048 35052 6096 38100 9144 39624 12192 42672 21336 47244 25908 48768 30480 51816 36576 54864 39624 57912 41148 60960 42672 62484 42672 70104 38100 74676 35052 76200 30480 77724 51816 77724 53340 73152 54864 70104 54864 59436 53340 54864 48768 51816 45720 47244 41148 44196 33528 41148 27432 38100 22860 36576 16764 33528 15240 30480 12192 27432 10668 24384 10668 18288 12192 15240 18288 12192 22860 10668 47244 10668 48768 6096 42672 3048 38100 1524 35052 1524 30480 0 Z N M 47244 10668 L 35052 10668 36576 12192 39624 12192 45720 15240 47244 10668 Z N M 109728 35052 L 92964 35052 96012 36576 100584 45720 100584 50292 79248 50292 74676 51816 70104 54864 65532 59436 64008 64008 64008 74676 65532 79248 70104 82296 73152 86868 77724 88392 88392 88392 100584 82296 102108 80772 112776 80772 112776 79248 82296 79248 79248 77724 77724 76200 76200 73152 74676 71628 74676 65532 76200 64008 77724 60960 79248 59436 82296 57912 112776 57912 112776 42672 111252 38100 109728 35052 Z N M 112776 80772 L 102108 80772 103632 86868 112776 86868 112776 80772 Z N M 112776 57912 L 100584 57912 100584 70104 99060 73152 89916 77724 88392 79248 112776 79248 112776 57912 Z N M 92964 24384 L 85344 24384 82296 25908 77724 25908 73152 27432 70104 28956 68580 30480 71628 39624 77724 36576 82296 35052 109728 35052 103632 28956 97536 25908 92964 24384 Z N M 141732 36576 L 129540 36576 129540 76200 131064 80772 135636 83820 138684 86868 143256 88392 153924 88392 156972 86868 158496 86868 160020 85344 156210 77724 144780 77724 143256 76200 143256 73152 141732 71628 141732 36576 Z N M 155448 76200 L 153924 77724 156210 77724 155448 76200 Z N M 152400 27432 L 121920 27432 121920 36576 156972 36576 152400 27432 Z N M 141732 9144 L 129540 12192 129540 27432 141732 27432 141732 9144 Z N M 178308 1524 L 170688 1524 169164 3048 169164 4572 167640 6096 167640 10668 169164 12192 169164 13716 170688 15240 178308 15240 182880 10668 182880 6096 178308 1524 Z N M 181356 25908 L 169164 25908 169164 86868 181356 86868 181356 25908 Z N M 196596 74676 L 193548 82296 195072 83820 198120 85344 202692 86868 205740 86868 210312 88392 220980 88392 227076 86868 230124 83820 234696 80772 236728 77724 202692 77724 196596 74676 Z N M 217932 24384 L 208788 24384 202692 25908 198120 28956 195072 32004 192024 36576 192024 42672 220980 62484 225552 67056 225552 73152 222504 76200 219456 77724 236728 77724 237744 76200 237744 70104 236339 64436 232219 59055 225528 54244 216408 50292 210312 47244 207264 47244 204216 44196 204216 39624 208788 35052 232867 35052 234696 30480 225552 25908 220980 25908 217932 24384 Z N M 232867 35052 L 222504 35052 225552 36576 228600 36576 231648 38100 232867 35052 Z N M 263652 36576 L 251460 36576 251460 86868 263652 86868 263652 36576 Z N M 274320 27432 L 242316 27432 242316 36576 278892 36576 274320 27432 Z N M 275844 0 L 265176 0 260604 1524 256032 4572 252984 9144 251460 13716 251460 27432 263652 27432 263652 15240 265176 12192 266700 10668 277368 10668 280416 1524 278892 1524 275844 0 Z N M 321564 24384 L 307848 24384 301752 25908 298704 28956 294132 32004 291084 35052 284988 44196 284988 65532 316992 88392 324612 88392 332232 85344 338328 80772 337108 77724 310896 77724 306324 76200 303276 73152 298704 70104 297180 65532 297180 59436 339852 59436 339852 50292 297180 50292 297180 45720 298704 42672 304800 36576 307848 35052 333375 35052 332232 33528 329184 27432 321564 24384 Z N M 335280 73152 L 330708 74676 327660 76200 324612 76200 323088 77724 337108 77724 335280 73152 Z N M 333375 35052 L 321564 35052 326136 39624 327660 50292 339852 50292 339852 47244 336804 39624 333375 35052 Z N M 359664 1524 L 352044 1524 350520 3048 350520 4572 348996 6096 348996 10668 350520 12192 350520 13716 352044 15240 359664 15240 364236 10668 364236 6096 359664 1524 Z N M 362712 25908 L 350520 25908 350520 86868 362712 86868 362712 25908 Z N M 391668 36576 L 381000 36576 381000 76200 382524 80772 388620 86868 393192 88392 405384 88392 406908 86868 408432 86868 409956 85344 407416 77724 396240 77724 394716 76200 393192 73152 391668 71628 391668 36576 Z N M 406908 76200 L 403860 77724 407416 77724 406908 76200 Z N M 403860 27432 L 371856 27432 371856 36576 406908 36576 403860 27432 Z N M 391668 9144 L 381000 12192 381000 27432 391668 27432 391668 9144 Z N M 452628 24384 L 440436 24384 434340 25908 416052 50292 416052 62484 440436 88392 451104 88392 457200 86868 466344 80772 469392 77724 440436 77724 435864 76200 432816 71628 429768 68580 428244 62484 428244 50292 429768 45720 435864 36576 440436 35052 469392 35052 466344 32004 457200 25908 452628 24384 Z N M 469392 35052 L 451104 35052 455676 36576 461772 45720 463296 50292 463296 62484 461772 68580 458724 71628 455676 76200 451104 77724 469392 77724 475488 68580 475488 44196 469392 35052 Z N"><draw:equation draw:name="f0" draw:formula="logwidth"/><draw:equation draw:name="f1" draw:formula="logheight"/></draw:enhanced-geometry></draw:custom-shape></draw:g><text:span text:style-name="T3"><text:tab/></text:span><text:span text:style-name="T3"><draw:g text:anchor-type="as-char" draw:z-index="229" draw:name="Group 259" draw:style-name="gr3"><draw:custom-shape draw:name="Graphic 260" draw:style-name="gr36" draw:text-style-name="P3" svg:width="0.149cm" svg:height="0.2cm" svg:x="0cm" svg:y="0cm"><text:p/><draw:enhanced-geometry draw:mirror-horizontal="false" draw:mirror-vertical="false" drawooo:sub-view-size="53340 71755" draw:text-areas="0 0 ?f0 ?f1" svg:viewBox="0 0 0 0" draw:type="ooxml-non-primitive" draw:enhanced-path="M 32003 0 L 24383 0 15239 0 12191 1523 7619 3047 1523 6095 4571 15239 16763 9143 28955 9143 38099 13715 39623 16763 39623 24383 36575 30479 25907 41147 0 64007 0 71627 53339 71627 51815 62483 16763 62483 32003 48767 38099 42671 44195 38099 45719 33527 48767 28955 50291 24383 50291 13715 47243 7619 38099 1523 32003 0 Z N"><draw:equation draw:name="f0" draw:formula="logwidth"/><draw:equation draw:name="f1" draw:formula="logheight"/></draw:enhanced-geometry></draw:custom-shape></draw:g></text:span><text:span text:style-name="T11"><text:tab/></text:span><text:span text:style-name="T11"><draw:g text:anchor-type="as-char" draw:z-index="230" draw:name="Group 261" draw:style-name="gr3"><draw:custom-shape draw:name="Graphic 262" draw:style-name="gr9" draw:text-style-name="P3" svg:width="0.869cm" svg:height="0.29cm" svg:x="0cm" svg:y="0cm"><text:p/><draw:enhanced-geometry draw:mirror-horizontal="false" draw:mirror-vertical="false" drawooo:sub-view-size="312420 104139 312420 104139 312420 104139 312420 104139 312420 104139 312420 104139 312420 104139 312420 104139 312420 104139 312420 104139 312420 104139 312420 104139 312420 104139 312420 104139" draw:text-areas="0 0 ?f0 ?f1" svg:viewBox="0 0 0 0" draw:type="ooxml-non-primitive" draw:enhanced-path="M 6096 82296 L 0 89916 4572 92964 9144 94488 12192 96012 16764 96012 21336 97536 32004 97536 45720 92964 48768 89916 49276 88392 22860 88392 18288 86868 16764 86868 10668 83820 6096 82296 Z N M 49784 25908 L 32004 25908 38100 28956 39624 32004 41148 33528 41148 41148 39624 44196 36576 47244 33528 48768 28956 50292 16764 50292 18288 59436 28956 59436 35052 60960 38100 62484 41148 65532 42672 70104 42672 77724 41148 80772 35052 86868 30480 88392 49276 88392 50292 85344 53340 82296 54864 77724 54864 68580 53340 65532 50292 60960 44196 54864 41148 54864 47244 51816 48768 47244 51816 44196 53340 41148 53340 33528 50292 27432 49784 25908 Z N M 38100 16764 L 27432 16764 21478 17097 15240 18288 9001 20621 3048 24384 7620 32004 19812 25908 49784 25908 48768 22860 45720 21336 41148 19812 38100 16764 Z N M 73152 73152 L 67056 73152 64008 76200 62484 79248 62484 82296 65532 85344 65532 86868 67056 88392 68580 88392 68580 91440 65532 94488 64008 97536 60960 99060 64008 103632 68580 102108 71628 99060 74676 94488 76200 89916 77724 86868 77724 77724 73152 73152 Z N M 141427 59436 L 129540 59436 128016 67056 123444 73152 115824 77724 109728 82296 102108 85344 94488 86868 96012 96012 103632 96012 109728 92964 117348 89916 124968 85344 131064 79248 135636 73152 140208 65532 141427 59436 Z N M 117348 16764 L 102108 16764 99060 19812 94488 21336 91440 24384 88392 28956 86868 32004 85344 36576 85344 45720 88392 54864 94488 60960 99060 62484 102108 65532 118872 65532 121920 64008 124968 64008 129540 59436 141427 59436 141732 57912 141732 56388 108204 56388 103632 54864 97536 48768 96012 45720 96012 36576 97536 33528 103632 27432 108204 25908 135636 25908 132588 22860 128016 19812 123444 18288 117348 16764 Z N M 135636 25908 L 117348 25908 121920 27432 124968 32004 129540 35052 131064 41148 131064 48768 124968 53340 118872 56388 141732 56388 141732 36576 138684 30480 135636 25908 Z N M 197358 25908 L 178308 25908 187452 30480 188976 33528 188976 41148 185928 47244 175260 57912 149352 80772 149352 88392 202692 88392 201168 79248 164592 79248 181356 65532 187452 59436 193548 54864 195072 50292 198120 45720 199644 41148 199644 30480 197358 25908 Z N M 181356 16764 L 164592 16764 161544 18288 156972 19812 150876 22860 153924 32004 166116 25908 197358 25908 196596 24384 187452 18288 181356 16764 Z N M 284988 0 L 272796 0 236220 88392 246888 88392 284988 0 Z N M 297180 45720 L 288036 45720 278892 50292 275844 53340 272796 59436 272796 73152 274320 79248 281940 86868 286512 88392 295656 88392 304800 83820 307848 80772 308610 79248 289560 79248 286512 77724 283464 74676 281940 71628 281940 62484 283464 59436 286512 56388 289560 54864 309372 54864 306324 51816 297180 45720 Z N M 309372 54864 L 294132 54864 297180 56388 298704 57912 301752 64008 301752 71628 300228 74676 297180 77724 294132 79248 308610 79248 312420 71628 312420 60960 309372 54864 Z N M 234696 1524 L 222504 1524 219456 3048 216408 6096 213360 7620 210312 13716 208788 18288 208788 25908 210312 30480 213360 36576 216408 39624 222504 42672 236220 42672 239268 41148 242316 38100 245364 36576 246888 33528 224028 33528 222504 30480 220980 28956 219456 25908 219456 18288 220980 15240 222504 13716 224028 10668 246888 10668 243840 6096 239268 3048 234696 1524 Z N M 246888 10668 L 234696 10668 236220 13716 237744 15240 239268 18288 239268 25908 237744 28956 236220 30480 234696 33528 246888 33528 248412 30480 249936 25908 249936 15240 246888 10668 Z N"><draw:equation draw:name="f0" draw:formula="logwidth"/><draw:equation draw:name="f1" draw:formula="logheight"/></draw:enhanced-geometry></draw:custom-shape></draw:g></text:span></text:p>
          </table:table-cell>
          <table:covered-table-cell/>
          <table:covered-table-cell/>
        </table:table-row>
        <table:table-row table:style-name="Tabela7.4">
          <table:table-cell table:style-name="Tabela7.A4" table:number-columns-spanned="3" office:value-type="string">
            <text:p text:style-name="P46" loext:marker-style-name="T5"/>
            <text:p text:style-name="P86" loext:marker-style-name="T6"><draw:g text:anchor-type="as-char" draw:z-index="231" draw:name="Group 263" draw:style-name="gr3"><draw:custom-shape draw:name="Graphic 264" draw:style-name="gr56" draw:text-style-name="P3" svg:width="1.555cm" svg:height="0.248cm" svg:x="0cm" svg:y="0cm"><text:p/><draw:enhanced-geometry draw:mirror-horizontal="false" draw:mirror-vertical="false" drawooo:sub-view-size="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559435 88900" draw:text-areas="0 0 ?f0 ?f1" svg:viewBox="0 0 0 0" draw:type="ooxml-non-primitive" draw:enhanced-path="M 10668 1524 L 0 1524 0 86868 10668 86868 10668 1524 Z N M 38100 25908 L 30480 25908 30480 86868 41148 86868 41148 44196 44196 41148 48768 39624 51816 36576 54864 35052 80772 35052 79756 33528 39624 33528 38100 25908 Z N M 80772 35052 L 67056 35052 68580 38100 70104 39624 70104 86868 82296 86868 82296 39624 80772 35052 Z N M 70104 24384 L 59436 24384 50292 27432 47244 28956 42672 32004 39624 33528 79756 33528 74676 25908 70104 24384 Z N M 97536 74676 L 92964 82296 99060 85344 103632 86868 106680 86868 109728 88392 121920 88392 126492 86868 135636 80772 136652 77724 108204 77724 102108 76200 97536 74676 Z N M 118872 24384 L 109728 24384 103632 25908 99060 28956 96012 32004 92964 36576 92964 42672 121920 62484 126492 67056 126492 73152 123444 76200 120396 77724 136652 77724 137160 76200 137160 70104 112776 48768 109728 47244 108204 47244 105156 44196 105156 39624 109728 35052 132892 35052 135636 30480 126492 25908 121920 25908 118872 24384 Z N M 132892 35052 L 123444 35052 126492 36576 129540 36576 131064 38100 132892 35052 Z N M 192024 35052 L 175260 35052 178308 36576 182880 41148 182880 50292 163068 50292 156972 51816 153924 54864 149352 57912 147828 62484 147828 74676 149352 79248 152400 82296 155448 86868 161544 88392 170688 88392 173736 86868 178308 85344 181356 83820 182880 82296 185928 80772 195072 80772 195072 77724 161544 77724 160020 76200 158496 73152 158496 64008 163068 59436 166116 57912 195072 57912 195072 38100 192024 35052 Z N M 195072 80772 L 185928 80772 187452 86868 195072 86868 195072 80772 Z N M 195072 57912 L 182880 57912 182880 70104 181356 73152 178308 74676 176784 76200 173736 77724 195072 77724 195072 57912 Z N M 175260 24384 L 169164 24384 164592 25908 160020 25908 155448 27432 152400 28956 150876 30480 153924 39624 160020 36576 166116 35052 192024 35052 190500 32004 187452 28956 182880 27432 179832 25908 175260 24384 Z N M 225552 36576 L 213360 36576 213360 76200 214884 80772 220980 86868 225552 88392 237744 88392 239268 86868 240792 86868 242316 85344 239776 77724 228600 77724 227076 74676 225552 73152 225552 36576 Z N M 239268 76200 L 236220 77724 239776 77724 239268 76200 Z N M 236220 27432 L 204216 27432 204216 36576 239268 36576 236220 27432 Z N M 225552 9144 L 213360 12192 213360 27432 225552 27432 225552 9144 Z N M 260604 0 L 256032 0 249936 6096 249936 10668 254508 15240 262128 15240 265176 12192 265176 4572 260604 0 Z N M 263652 25908 L 251460 25908 251460 86868 263652 86868 263652 25908 Z N M 278892 74676 L 275844 82296 277368 83820 281940 85344 284988 86868 289560 86868 292608 88392 303276 88392 309372 86868 318516 80772 319532 77724 291084 77724 278892 74676 Z N M 301752 24384 L 291084 24384 284988 25908 281940 28956 277368 32004 275844 36576 275844 42672 304800 62484 307848 67056 307848 74676 304800 76200 303276 77724 319532 77724 320040 76200 320040 70104 318873 64436 315277 59055 309110 54244 300228 50292 295656 48768 292608 47244 291084 47244 288036 45720 288036 38100 289560 36576 292608 35052 315163 35052 316992 30480 315468 28956 312420 27432 307848 25908 304800 25908 301752 24384 Z N M 315163 35052 L 306324 35052 307848 36576 310896 36576 313944 38100 315163 35052 Z N M 345948 36576 L 335280 36576 335280 86868 345948 86868 345948 36576 Z N M 358140 27432 L 326136 27432 326136 36576 361188 36576 358140 27432 Z N M 361188 0 L 347472 0 342900 1524 339852 4572 336804 9144 335280 13716 335280 27432 345948 27432 345948 16764 347472 15240 348996 12192 350520 10668 361188 10668 364236 1524 362712 1524 361188 0 Z N M 405384 24384 L 390144 24384 385572 25908 367284 50292 367284 65532 400812 88392 406908 88392 414528 85344 422148 80772 420319 77724 393192 77724 388620 76200 382524 70104 381000 65532 379476 59436 422148 59436 422148 50292 379476 50292 381000 45720 382524 42672 385572 39624 387096 36576 391668 35052 417195 35052 411480 27432 405384 24384 Z N M 417576 73152 L 414528 74676 409956 76200 408432 76200 405384 77724 420319 77724 417576 73152 Z N M 417195 35052 L 403860 35052 409956 39624 411480 50292 422148 50292 422148 47244 420624 39624 417195 35052 Z N M 441960 0 L 437388 0 432816 4572 432816 12192 435864 15240 443484 15240 446532 12192 446532 4572 441960 0 Z N M 445008 25908 L 434340 25908 434340 86868 445008 86868 445008 25908 Z N M 475488 36576 L 463296 36576 463296 76200 464820 80772 467868 83820 472440 86868 477012 88392 487680 88392 489204 86868 492252 86868 492252 85344 489712 77724 478536 77724 477012 74676 475488 73152 475488 36576 Z N M 489204 76200 L 487680 77724 489712 77724 489204 76200 Z N M 486156 27432 L 454152 27432 455676 36576 489204 36576 486156 27432 Z N M 475488 9144 L 463296 12192 463296 27432 475488 27432 475488 9144 Z N M 534924 24384 L 522732 24384 518160 25908 504444 35052 502920 39624 499872 44196 498348 50292 498348 62484 499872 68580 502920 73152 504444 77724 513588 83820 516636 86868 522732 88392 534924 88392 539496 86868 553212 77724 522732 77724 519684 76200 515112 71628 512064 67056 510540 62484 510540 50292 513588 44196 516636 41148 519684 36576 524256 35052 553212 35052 550164 32004 541020 25908 534924 24384 Z N M 553212 35052 L 534924 35052 539496 36576 542544 41148 545592 44196 547116 50292 547116 62484 545592 67056 542544 71628 537972 76200 534924 77724 553212 77724 554736 73152 557784 68580 559308 62484 559308 50292 557784 44196 554736 39624 553212 35052 Z N"><draw:equation draw:name="f0" draw:formula="logwidth"/><draw:equation draw:name="f1" draw:formula="logheight"/></draw:enhanced-geometry></draw:custom-shape></draw:g><text:span text:style-name="T3"><text:tab/></text:span><text:span text:style-name="T3"><draw:g text:anchor-type="as-char" draw:z-index="232" draw:name="Group 265" draw:style-name="gr3"><draw:custom-shape draw:name="Graphic 266" draw:style-name="gr38" draw:text-style-name="P3" svg:width="0.082cm" svg:height="0.197cm" svg:x="0cm" svg:y="0cm"><text:p/><draw:enhanced-geometry draw:mirror-horizontal="false" draw:mirror-vertical="false" drawooo:sub-view-size="29209 70485" draw:text-areas="0 0 ?f0 ?f1" svg:viewBox="0 0 0 0" draw:type="ooxml-non-primitive" draw:enhanced-path="M 28955 0 L 21335 0 0 10667 4571 19811 18287 12191 18287 70103 28955 70103 28955 0 Z N"><draw:equation draw:name="f0" draw:formula="logwidth"/><draw:equation draw:name="f1" draw:formula="logheight"/></draw:enhanced-geometry></draw:custom-shape></draw:g></text:span><text:span text:style-name="T11"><text:tab/></text:span><text:span text:style-name="T11"><draw:g text:anchor-type="as-char" draw:z-index="233" draw:name="Group 267" draw:style-name="gr3"><draw:custom-shape draw:name="Graphic 268" draw:style-name="gr37" draw:text-style-name="P3" svg:width="0.826cm" svg:height="0.29cm" svg:x="0cm" svg:y="0cm"><text:p/><draw:enhanced-geometry draw:mirror-horizontal="false" draw:mirror-vertical="false" drawooo:sub-view-size="297180 104139 297180 104139 297180 104139 297180 104139 297180 104139 297180 104139 297180 104139 297180 104139 297180 104139 297180 104139 297180 104139 297180 104139 297180 104139 297180 104139" draw:text-areas="0 0 ?f0 ?f1" svg:viewBox="0 0 0 0" draw:type="ooxml-non-primitive" draw:enhanced-path="M 30480 30480 L 18288 30480 18288 88392 30480 88392 30480 30480 Z N M 30480 18288 L 22860 18288 0 28956 4572 38100 18288 30480 30480 30480 30480 18288 Z N M 54864 73152 L 47244 73152 42672 77724 42672 82296 44196 83820 44196 85344 47244 88392 48768 88392 48768 89916 47244 91440 47244 92964 41148 99060 44196 103632 48768 102108 51816 99060 53340 94488 56388 89916 57912 86868 57912 77724 56388 76200 54864 73152 Z N M 121615 59436 L 109728 59436 106680 67056 102108 73152 89916 82296 82296 85344 73152 86868 76200 96012 83820 96012 89916 92964 97536 88392 105156 85344 109728 79248 115824 73152 120396 65532 121615 59436 Z N M 103632 16764 L 82296 16764 77724 19812 74676 21336 71628 24384 68580 28956 67056 32004 65532 36576 65532 45720 86868 65532 99060 65532 102108 64008 103632 62484 106680 62484 109728 59436 121615 59436 121920 57912 121920 56388 88392 56388 83820 54864 77724 48768 76200 45720 76200 36576 77724 33528 83820 27432 88392 25908 115824 25908 112776 22860 103632 16764 Z N M 115824 25908 L 97536 25908 102108 27432 105156 32004 108204 35052 111252 41148 111252 48768 105156 53340 99060 56388 121920 56388 121920 42672 118872 30480 115824 25908 Z N M 176784 9144 L 161544 12192 155448 16764 147828 19812 141732 25908 137160 33528 132588 39624 129540 47244 129540 64008 131064 70104 134112 74676 135636 79248 140208 83820 144780 85344 149352 88392 153924 89916 164592 89916 173736 86868 178308 83820 181356 80772 182118 79248 153924 79248 150876 77724 143256 70104 141732 64008 141732 57912 147828 51816 153924 48768 181864 48768 181356 47244 178308 45720 143256 45720 144780 38100 178308 18288 176784 9144 Z N M 181864 48768 L 164592 48768 167640 50292 173736 56388 175260 60960 175260 68580 173736 73152 170688 74676 167640 77724 164592 79248 182118 79248 182880 77724 185928 73152 187452 68580 187452 59436 185928 54864 182880 51816 181864 48768 Z N M 164592 39624 L 156972 39624 153924 41148 150876 41148 144780 44196 143256 45720 178308 45720 173736 42672 164592 39624 Z N M 269748 0 L 257556 0 220980 88392 231648 88392 269748 0 Z N M 281940 45720 L 272796 45720 263652 50292 260604 53340 257556 59436 257556 73152 259080 77724 262128 82296 271272 88392 280416 88392 289560 83820 292608 80772 293370 79248 274320 79248 271272 77724 268224 74676 266700 70104 266700 62484 268224 59436 271272 56388 274320 54864 294132 54864 286512 47244 281940 45720 Z N M 294132 54864 L 278892 54864 281940 56388 284988 59436 286512 62484 286512 71628 284988 74676 281940 77724 278892 79248 293370 79248 297180 71628 297180 60960 294132 54864 Z N M 219456 1524 L 207264 1524 201168 4572 198120 7620 195072 13716 193548 18288 193548 25908 195072 30480 198120 36576 201168 38100 204216 41148 207264 42672 220980 42672 224028 39624 230124 36576 231648 33528 208788 33528 207264 30480 205740 28956 204216 25908 204216 18288 205740 15240 207264 13716 208788 10668 231648 10668 228600 6096 224028 3048 219456 1524 Z N M 231648 10668 L 219456 10668 220980 13716 222504 15240 224028 18288 224028 25908 222504 28956 220980 30480 219456 33528 231648 33528 233172 30480 234696 25908 234696 15240 231648 10668 Z N"><draw:equation draw:name="f0" draw:formula="logwidth"/><draw:equation draw:name="f1" draw:formula="logheight"/></draw:enhanced-geometry></draw:custom-shape></draw:g></text:span></text:p>
          </table:table-cell>
          <table:covered-table-cell/>
          <table:covered-table-cell/>
        </table:table-row>
        <table:table-row table:style-name="Tabela7.4">
          <table:table-cell table:style-name="Tabela7.A5" table:number-columns-spanned="3" office:value-type="string">
            <text:p text:style-name="P46" loext:marker-style-name="T5"/>
            <text:p text:style-name="P82" loext:marker-style-name="T6"><draw:g text:anchor-type="as-char" draw:z-index="234" draw:name="Group 269" draw:style-name="gr3"><draw:custom-shape draw:name="Graphic 270" draw:style-name="gr53" draw:text-style-name="P3" svg:width="1.086cm" svg:height="0.324cm" svg:x="0cm" svg:y="0cm"><text:p/><draw:enhanced-geometry draw:mirror-horizontal="false" draw:mirror-vertical="false" drawooo:sub-view-size="390525 116205 390525 116205 390525 116205 390525 116205 390525 116205 390525 116205 390525 116205 390525 116205 390525 116205 390525 116205 390525 116205 390525 116205 390525 116205 390525 116205 390525 116205 390525 116205 390525 116205 390525 116205 390525 116205 390525 116205" draw:text-areas="0 0 ?f0 ?f1" svg:viewBox="0 0 0 0" draw:type="ooxml-non-primitive" draw:enhanced-path="M 33528 3048 L 0 3048 0 88392 10668 88392 10668 53340 42854 53340 41148 50292 45720 48768 50292 44196 10668 44196 10668 13716 51816 13716 47244 9144 41148 6096 33528 3048 Z N M 42854 53340 L 30480 53340 48768 88392 62484 88392 42854 53340 Z N M 51816 13716 L 30480 13716 35052 15240 38100 16764 41148 19812 42672 22860 42672 35052 41148 38100 36576 41148 33528 42672 28956 44196 50292 44196 51816 42672 54864 33528 54864 19812 51816 13716 Z N M 103632 25908 L 89916 25908 83820 27432 80772 30480 76200 32004 67056 45720 67056 67056 99060 89916 106680 89916 114300 86868 120396 82296 119176 79248 92964 79248 88392 77724 80772 70104 79248 65532 79248 60960 121920 60960 121920 51816 79248 51816 79248 47244 80772 42672 83820 41148 86868 38100 89916 36576 115443 36576 114300 35052 111252 28956 103632 25908 Z N M 117348 74676 L 112776 76200 109728 77724 108204 77724 105156 79248 119176 79248 117348 74676 Z N M 115443 36576 L 103632 36576 108204 41148 109728 51816 121920 51816 121920 48768 118872 41148 115443 36576 Z N M 137160 102108 L 134112 109728 137160 112776 140208 112776 149352 115824 166116 115824 170688 112776 175260 111252 179832 106680 149352 106680 146304 105156 144780 105156 141732 103632 137160 102108 Z N M 184404 85344 L 172212 85344 172212 97536 170688 100584 167640 103632 164592 105156 160020 106680 179832 106680 181356 105156 182880 102108 184404 97536 184404 85344 Z N M 163068 25908 L 152400 25908 147828 27432 143256 30480 138684 32004 132588 41148 131064 45720 129540 51816 129540 70104 135636 79248 138684 82296 147828 88392 152400 89916 160020 89916 163068 88392 164592 88392 167640 86868 169164 86868 172212 85344 184404 85344 184404 79248 153924 79248 149352 77724 143256 68580 141732 64008 141732 51816 143256 45720 146304 42672 149352 38100 153924 36576 184404 36576 184404 32004 175260 32004 163068 25908 Z N M 184404 36576 L 166116 36576 167640 38100 170688 39624 172212 41148 172212 74676 170688 76200 167640 77724 166116 77724 164592 79248 184404 79248 184404 36576 Z N M 184404 27432 L 176784 27432 175260 32004 184404 32004 184404 27432 Z N M 210312 27432 L 199644 27432 199644 74676 201168 79248 207264 88392 211836 89916 222504 89916 227076 88392 230124 86868 234696 85344 240792 79248 217932 79248 214884 77724 213360 76200 210312 70104 210312 27432 Z N M 251460 27432 L 239268 27432 239268 70104 236220 73152 230124 76200 227076 79248 240792 79248 243840 88392 251460 88392 251460 27432 Z N M 280416 0 L 268224 1524 268224 88392 280416 88392 280416 0 Z N M 339852 36576 L 323088 36576 326136 38100 327660 41148 329184 42672 330708 47244 330708 51816 309372 51816 304800 53340 295656 59436 294132 64008 294132 76200 295656 80772 300228 83820 303276 86868 307848 89916 318516 89916 330708 83820 332232 82296 342900 82296 342900 79248 309372 79248 307848 77724 306324 74676 304800 73152 304800 67056 306324 65532 307848 62484 309372 60960 312420 59436 342900 59436 342900 42672 339852 36576 Z N M 342900 82296 L 332232 82296 333756 88392 342900 88392 342900 82296 Z N M 342900 59436 L 330708 59436 330708 71628 329184 74676 320040 79248 342900 79248 342900 59436 Z N M 323088 25908 L 312420 25908 303276 28956 297180 32004 301752 41148 307848 38100 312420 36576 339852 36576 333756 30480 327660 27432 323088 25908 Z N M 364236 27432 L 356616 27432 356616 88392 368808 88392 368808 47244 371856 45720 374904 42672 379476 41148 384048 38100 367284 38100 364236 27432 Z N M 387096 27432 L 384048 27432 377952 30480 373380 33528 370332 35052 367284 38100 384048 38100 387096 36576 390144 36576 387096 27432 Z N"><draw:equation draw:name="f0" draw:formula="logwidth"/><draw:equation draw:name="f1" draw:formula="logheight"/></draw:enhanced-geometry></draw:custom-shape></draw:g><text:span text:style-name="T12"><text:tab/></text:span><text:span text:style-name="T12"><draw:g text:anchor-type="as-char" draw:z-index="235" draw:name="Group 271" draw:style-name="gr3"><draw:custom-shape draw:name="Graphic 272" draw:style-name="gr38" draw:text-style-name="P3" svg:width="0.082cm" svg:height="0.197cm" svg:x="0cm" svg:y="0cm"><text:p/><draw:enhanced-geometry draw:mirror-horizontal="false" draw:mirror-vertical="false" drawooo:sub-view-size="29209 70485" draw:text-areas="0 0 ?f0 ?f1" svg:viewBox="0 0 0 0" draw:type="ooxml-non-primitive" draw:enhanced-path="M 28955 0 L 21335 0 0 10667 4571 19811 18287 12191 18287 70103 28955 70103 28955 0 Z N"><draw:equation draw:name="f0" draw:formula="logwidth"/><draw:equation draw:name="f1" draw:formula="logheight"/></draw:enhanced-geometry></draw:custom-shape></draw:g></text:span><text:span text:style-name="T14"><text:tab/></text:span><text:span text:style-name="T14"><draw:g text:anchor-type="as-char" draw:z-index="236" draw:name="Group 273" draw:style-name="gr3"><draw:custom-shape draw:name="Graphic 274" draw:style-name="gr37" draw:text-style-name="P3" svg:width="0.826cm" svg:height="0.29cm" svg:x="0cm" svg:y="0cm"><text:p/><draw:enhanced-geometry draw:mirror-horizontal="false" draw:mirror-vertical="false" drawooo:sub-view-size="297180 104139 297180 104139 297180 104139 297180 104139 297180 104139 297180 104139 297180 104139 297180 104139 297180 104139 297180 104139 297180 104139 297180 104139 297180 104139 297180 104139" draw:text-areas="0 0 ?f0 ?f1" svg:viewBox="0 0 0 0" draw:type="ooxml-non-primitive" draw:enhanced-path="M 30480 30480 L 18288 30480 18288 88392 30480 88392 30480 30480 Z N M 30480 18288 L 22860 18288 0 28956 4572 38100 18288 30480 30480 30480 30480 18288 Z N M 54864 73152 L 47244 73152 42672 77724 42672 82296 44196 83820 44196 85344 47244 88392 48768 88392 48768 89916 47244 91440 47244 92964 41148 99060 44196 103632 48768 102108 51816 99060 53340 94488 56388 89916 57912 85344 57912 77724 56388 74676 54864 73152 Z N M 121615 59436 L 109728 59436 106680 67056 102108 73152 89916 82296 82296 85344 73152 86868 76200 96012 83820 96012 89916 92964 97536 88392 105156 85344 109728 79248 115824 73152 120396 65532 121615 59436 Z N M 103632 16764 L 82296 16764 77724 19812 74676 21336 71628 24384 68580 28956 67056 32004 65532 36576 65532 45720 86868 65532 99060 65532 102108 64008 103632 62484 109728 59436 121615 59436 121920 57912 121920 56388 88392 56388 83820 54864 77724 48768 76200 45720 76200 36576 77724 33528 83820 27432 88392 25908 115824 25908 112776 22860 103632 16764 Z N M 115824 25908 L 97536 25908 102108 27432 105156 32004 108204 35052 111252 41148 111252 47244 105156 53340 99060 56388 121920 56388 121920 41148 120396 36576 118872 30480 115824 25908 Z N M 176784 9144 L 161544 12192 155448 16764 147828 19812 129666 54864 129540 64008 131064 70104 134112 74676 135636 79248 140208 83820 144780 85344 149352 88392 153924 89916 164592 89916 173736 86868 178308 83820 181356 80772 182118 79248 153924 79248 150876 77724 143256 70104 141732 64008 141732 57912 147828 51816 153924 48768 181864 48768 181356 47244 178308 45720 143256 45720 144780 38100 178308 18288 176784 9144 Z N M 181864 48768 L 164592 48768 167640 50292 173736 56388 175260 59436 175260 68580 173736 73152 170688 74676 167640 77724 164592 79248 182118 79248 182880 77724 185928 73152 187452 68580 187452 59436 185928 54864 182880 51816 181864 48768 Z N M 164592 39624 L 153924 39624 144780 44196 143256 45720 178308 45720 173736 42672 164592 39624 Z N M 269748 0 L 257556 0 220980 88392 231648 88392 269748 0 Z N M 281940 45720 L 272796 45720 263652 50292 260604 53340 257556 59436 257556 73152 259080 77724 262128 82296 271272 88392 280416 88392 289560 83820 292608 80772 293370 79248 274320 79248 271272 77724 269748 76200 266700 70104 266700 62484 268224 59436 271272 56388 274320 54864 294132 54864 286512 47244 281940 45720 Z N M 294132 54864 L 278892 54864 281940 56388 284988 59436 286512 62484 286512 70104 283464 76200 281940 77724 278892 79248 293370 79248 297180 71628 297180 60960 294132 54864 Z N M 219456 1524 L 207264 1524 201168 4572 198120 7620 195072 13716 193548 18288 193548 25908 195072 30480 198120 36576 204216 39624 207264 42672 220980 42672 224028 39624 230124 36576 231648 33528 208788 33528 207264 30480 205740 28956 204216 25908 204216 18288 207264 12192 208788 10668 211836 9144 230632 9144 228600 6096 224028 3048 219456 1524 Z N M 230632 9144 L 216408 9144 219456 10668 220980 12192 224028 18288 224028 25908 222504 28956 220980 30480 219456 33528 231648 33528 233172 28956 234696 25908 234696 15240 230632 9144 Z N"><draw:equation draw:name="f0" draw:formula="logwidth"/><draw:equation draw:name="f1" draw:formula="logheight"/></draw:enhanced-geometry></draw:custom-shape></draw:g></text:span></text:p>
          </table:table-cell>
          <table:covered-table-cell/>
          <table:covered-table-cell/>
        </table:table-row>
        <table:table-row table:style-name="Tabela7.4">
          <table:table-cell table:style-name="Tabela7.A6" table:number-columns-spanned="3" office:value-type="string">
            <text:p text:style-name="P46" loext:marker-style-name="T5"/>
            <text:p text:style-name="P83" loext:marker-style-name="T6"><draw:frame draw:style-name="fr3" draw:name="Image 275" text:anchor-type="as-char" svg:width="2.164cm" svg:height="0.25cm" draw:z-index="293"><draw:image xlink:href="Pictures/10000001000000A2000000138BB94D37.png" xlink:type="simple" xlink:show="embed" xlink:actuate="onLoad" draw:mime-type="image/png"/></draw:frame><text:span text:style-name="T5"><text:tab/></text:span><draw:frame draw:style-name="fr3" draw:name="Image 276" text:anchor-type="as-char" svg:width="0.377cm" svg:height="0.224cm" draw:z-index="294"><draw:image xlink:href="Pictures/100000010000001C0000001016AB338F.png" xlink:type="simple" xlink:show="embed" xlink:actuate="onLoad" draw:mime-type="image/png"/></draw:frame><text:span text:style-name="T10"><text:tab/></text:span><text:span text:style-name="T10"><draw:g text:anchor-type="as-char" draw:z-index="239" draw:name="Group 277" draw:style-name="gr3"><draw:custom-shape draw:name="Graphic 278" draw:style-name="gr54" draw:text-style-name="P3" svg:width="1.034cm" svg:height="0.29cm" svg:x="0cm" svg:y="0cm"><text:p/><draw:enhanced-geometry draw:mirror-horizontal="false" draw:mirror-vertical="false" drawooo:sub-view-size="372110 104139 372110 104139 372110 104139 372110 104139 372110 104139 372110 104139 372110 104139 372110 104139 372110 104139 372110 104139 372110 104139 372110 104139 372110 104139 372110 104139 372110 104139 372110 104139 372110 104139" draw:text-areas="0 0 ?f0 ?f1" svg:viewBox="0 0 0 0" draw:type="ooxml-non-primitive" draw:enhanced-path="M 47244 18288 L 0 18288 0 27432 38100 27432 13716 92964 24384 96012 51816 22860 47244 18288 Z N M 100584 45720 L 70104 45720 65532 50292 62484 51816 59436 57912 57912 59436 57912 70104 59436 74676 62484 80772 67056 83820 70104 85344 74676 88392 79248 89916 91440 89916 96012 88392 100584 85344 105156 83820 109728 79248 80772 79248 77724 77724 73152 76200 70104 73152 68580 70104 68580 62484 70104 57912 73152 56388 76200 53340 80772 50292 106680 50292 103632 47244 100584 45720 Z N M 106680 50292 L 91440 50292 96012 53340 99060 56388 102108 57912 102108 70104 100584 73152 97536 76200 94488 77724 89916 79248 109728 79248 111252 77724 112776 74676 114300 70104 114300 62484 111252 56388 109728 54864 108204 51816 106680 50292 Z N M 91440 7620 L 80772 7620 76200 9144 73152 10668 68580 12192 65532 15240 62484 21336 60960 25908 60960 32004 62484 36576 64008 39624 67056 41148 70104 44196 73152 45720 99060 45720 102108 44196 105156 41148 80772 41148 77724 39624 76200 36576 73152 35052 71628 32004 71628 25908 73152 22860 76200 21336 77724 18288 108204 18288 105156 15240 103632 12192 99060 10668 96012 9144 91440 7620 Z N M 108204 18288 L 92964 18288 96012 21336 99060 22860 99060 35052 96012 36576 92964 39624 89916 41148 105156 41148 106680 38100 109728 35052 111252 32004 111252 25908 109728 21336 108204 18288 Z N M 132588 73152 L 124968 73152 121920 76200 121920 83820 124968 86868 128016 86868 128016 89916 124968 92964 124968 94488 121920 96012 120396 97536 123444 103632 126492 102108 131064 99060 132588 94488 135636 89916 137160 85344 137160 79248 135636 76200 132588 73152 Z N M 192024 79248 L 179832 79248 179832 96012 192024 96012 192024 79248 Z N M 192024 16764 L 182880 16764 141732 70104 143256 79248 202692 79248 204216 70104 153924 70104 179832 36576 192024 36576 192024 16764 Z N M 192024 36576 L 179832 36576 179832 70104 192024 70104 192024 36576 Z N M 213360 82296 L 207264 89916 210312 91440 228600 97536 237744 97536 246888 94488 251460 91440 254508 89916 256540 86868 225552 86868 222504 85344 219456 85344 213360 82296 Z N M 256032 25908 L 237744 25908 246888 30480 248412 33528 248412 41148 246888 44196 242316 45720 239268 48768 234696 50292 222504 50292 224028 59436 234696 59436 240792 60960 243840 62484 248412 65532 249936 68580 249936 77724 248412 80772 243840 83820 240792 86868 256540 86868 257556 85344 259080 82296 260604 77724 260604 68580 259080 64008 256032 60960 254508 57912 251460 54864 246888 54864 249936 53340 256032 47244 259080 41148 259080 28956 256032 25908 Z N M 239268 15240 L 234696 15240 227861 15811 221170 17526 214764 20383 208788 24384 214884 32004 216408 30480 222504 27432 227076 25908 256032 25908 254508 22860 251460 21336 248412 18288 239268 15240 Z N M 344424 0 L 332232 0 295656 86868 306324 88392 344424 0 Z N M 356616 45720 L 347472 45720 335280 51816 333756 56388 332232 59436 332232 73152 333756 77724 336804 82296 341376 85344 345948 86868 358140 86868 364236 83820 367284 80772 368046 79248 348996 79248 345948 77724 344424 76200 341376 70104 341376 62484 342900 59436 345948 56388 348996 54864 368808 54864 361188 47244 356616 45720 Z N M 368808 54864 L 353568 54864 356616 56388 359664 59436 361188 62484 361188 70104 358140 76200 356616 77724 353568 79248 368046 79248 370332 74676 371856 70104 371856 59436 368808 54864 Z N M 294132 0 L 284988 0 275844 4572 272796 7620 269748 13716 268224 18288 268224 25908 269748 30480 272796 36576 284988 42672 292608 42672 304800 36576 305816 33528 286512 33528 283464 32004 280416 28956 278892 25908 278892 18288 281940 12192 283464 10668 286512 9144 305308 9144 303276 6096 294132 0 Z N M 305308 9144 L 291084 9144 294132 10668 295656 12192 298704 18288 298704 25908 297180 28956 294132 32004 291084 33528 305816 33528 306324 32004 309372 25908 309372 15240 305308 9144 Z N"><draw:equation draw:name="f0" draw:formula="logwidth"/><draw:equation draw:name="f1" draw:formula="logheight"/></draw:enhanced-geometry></draw:custom-shape></draw:g></text:span></text:p>
          </table:table-cell>
          <table:covered-table-cell/>
          <table:covered-table-cell/>
        </table:table-row>
        <table:table-row table:style-name="Tabela7.4">
          <table:table-cell table:style-name="Tabela7.A7" office:value-type="string">
            <text:p text:style-name="P16" loext:marker-style-name="T3"/>
            <text:p text:style-name="P49" loext:marker-style-name="T5"><draw:g text:anchor-type="as-char" draw:z-index="240" draw:name="Group 279" draw:style-name="gr3"><draw:custom-shape draw:name="Graphic 280" draw:style-name="gr23" draw:text-style-name="P3" svg:width="0.763cm" svg:height="0.26cm" svg:x="0cm" svg:y="0cm"><text:p/><draw:enhanced-geometry draw:mirror-horizontal="false" draw:mirror-vertical="false" drawooo:sub-view-size="274320 93345 274320 93345 274320 93345 274320 93345 274320 93345 274320 93345 274320 93345 274320 93345 274320 93345 274320 93345 274320 93345 274320 93345 274320 93345" draw:text-areas="0 0 ?f0 ?f1" svg:viewBox="0 0 0 0" draw:type="ooxml-non-primitive" draw:enhanced-path="M 42672 15240 L 27432 15240 27432 89916 42672 89916 42672 15240 Z N M 70104 4572 L 0 4572 0 15240 71628 15240 70104 4572 Z N M 114300 25908 L 102108 25908 96012 27432 82296 36576 80772 42672 77724 47244 76200 53340 76200 65532 77724 71628 80772 76200 82296 80772 85344 85344 91440 88392 96012 91440 118872 91440 128016 85344 132588 80772 133604 79248 102108 79248 97536 77724 96012 74676 92964 70104 91440 65532 91440 53340 92964 48768 96012 44196 99060 41148 102108 39624 134112 39624 132588 36576 129540 33528 124968 30480 118872 27432 114300 25908 Z N M 134112 39624 L 112776 39624 117348 41148 120396 44196 123444 48768 124968 53340 124968 59436 112776 79248 133604 79248 135636 76200 137160 71628 138684 65532 138684 53340 137160 47244 135636 42672 134112 39624 Z N M 167640 39624 L 152400 39624 152400 79248 155448 83820 158496 86868 161544 91440 167640 92964 176784 92964 179832 91440 181356 91440 182880 89916 184404 89916 181791 80772 172212 80772 167640 76200 167640 39624 Z N M 181356 79248 L 178308 79248 175260 80772 181791 80772 181356 79248 Z N M 178308 28956 L 144780 28956 144780 39624 181356 39624 178308 28956 Z N M 167640 10668 L 152400 13716 152400 28956 167640 28956 167640 10668 Z N M 241554 39624 L 222504 39624 225552 41148 227076 42672 230124 48768 230124 51816 208788 51816 204216 53340 199644 57912 195072 60960 193548 65532 193548 77724 195072 82296 198120 86868 202692 89916 208788 91440 222504 91440 231648 86868 231648 85344 243840 85344 243840 80772 211836 80772 205740 74676 205740 68580 210312 64008 213360 62484 243840 62484 243840 44196 241554 39624 Z N M 243840 85344 L 231648 85344 233172 89916 243840 89916 243840 85344 Z N M 243840 62484 L 230124 62484 230124 73152 227076 74676 225552 76200 222504 77724 220980 79248 217932 80772 243840 80772 243840 62484 Z N M 222504 25908 L 214884 25908 211836 27432 207264 27432 202692 28956 196596 32004 201168 44196 207264 41148 213360 39624 241554 39624 240792 38100 237744 33528 234696 32004 231648 28956 222504 25908 Z N M 274320 0 L 259080 1524 259080 89916 274320 89916 274320 0 Z N"><draw:equation draw:name="f0" draw:formula="logwidth"/><draw:equation draw:name="f1" draw:formula="logheight"/></draw:enhanced-geometry></draw:custom-shape></draw:g></text:p>
          </table:table-cell>
          <table:table-cell table:style-name="Tabela7.B7" office:value-type="string">
            <text:p text:style-name="P25" loext:marker-style-name="T6"/>
            <text:p text:style-name="P36" loext:marker-style-name="T3"><draw:frame draw:style-name="fr3" draw:name="Image 281" text:anchor-type="as-char" svg:width="0.263cm" svg:height="0.229cm" draw:z-index="297"><draw:image xlink:href="Pictures/100000010000001400000011A8336FE6.png" xlink:type="simple" xlink:show="embed" xlink:actuate="onLoad" draw:mime-type="image/png"/></draw:frame></text:p>
          </table:table-cell>
          <table:table-cell table:style-name="Tabela7.C7" office:value-type="string">
            <text:p text:style-name="P16" loext:marker-style-name="T3"/>
            <text:p text:style-name="P37" loext:marker-style-name="T6"><draw:g text:anchor-type="as-char" draw:z-index="242" draw:name="Group 282" draw:style-name="gr3"><draw:custom-shape draw:name="Graphic 283" draw:style-name="gr11" draw:text-style-name="P3" svg:width="1.334cm" svg:height="0.297cm" svg:x="0cm" svg:y="0cm"><text:p/><draw:enhanced-geometry draw:mirror-horizontal="false" draw:mirror-vertical="false" drawooo:sub-view-size="480059 106680 480059 106680 480059 106680 480059 106680 480059 106680 480059 106680 480059 106680 480059 106680 480059 106680 480059 106680 480059 106680 480059 106680 480059 106680 480059 106680 480059 106680 480059 106680" draw:text-areas="0 0 ?f0 ?f1" svg:viewBox="0 0 0 0" draw:type="ooxml-non-primitive" draw:enhanced-path="M 33528 33528 L 18288 33528 18288 89916 33528 89916 33528 33528 Z N M 33528 18288 L 22860 18288 0 28956 6096 41148 18288 33528 33528 33528 33528 18288 Z N M 86868 16764 L 73152 16764 67056 18288 62484 21336 56388 24384 53340 28956 50292 35052 47244 39624 45720 47244 45720 60960 47244 67056 53340 79248 56388 83820 62484 86868 67056 89916 73152 91440 86868 91440 92964 89916 102108 83820 106680 79248 71628 79248 68580 76200 65532 74676 64008 71628 62484 67056 59436 62484 59436 44196 62484 41148 64008 36576 65532 33528 71628 30480 76200 28956 106680 28956 102108 24384 92964 18288 86868 16764 Z N M 106680 28956 L 83820 28956 89916 32004 92964 35052 96012 36576 99060 45720 100584 48768 100584 59436 99060 64008 97536 67056 96012 71628 92964 74676 89916 76200 86868 79248 106680 79248 112776 67056 114300 60960 114300 47244 112776 39624 109728 35052 106680 28956 Z N M 163068 16764 L 149352 16764 143256 18288 138684 21336 132588 24384 129540 28956 126492 35052 123444 39624 121920 47244 121920 60960 123444 67056 129540 79248 132588 83820 138684 86868 143256 89916 149352 91440 163068 91440 169164 89916 173736 86868 179832 83820 182880 79248 149352 79248 146304 76200 141732 74676 140208 71628 135636 57912 135636 44196 138684 41148 140208 36576 141732 33528 144780 32004 149352 30480 152400 28956 182880 28956 179832 24384 173736 21336 169164 18288 163068 16764 Z N M 182880 28956 L 160020 28956 166116 32004 170688 35052 172212 36576 175260 45720 176784 48768 176784 59436 175260 64008 173736 67056 172212 71628 170688 74676 166116 76200 163068 79248 182880 79248 188976 67056 190500 60960 190500 47244 188976 39624 185928 35052 182880 28956 Z N M 210312 73152 L 204216 73152 198120 79248 198120 83820 199644 85344 201168 88392 202692 89916 204216 89916 204216 92964 199644 97536 196596 99060 199644 106680 205740 105156 211836 96012 214884 92964 216408 88392 216408 80772 214884 77724 210312 73152 Z N M 265176 16764 L 251460 16764 245364 18288 240792 21336 234696 24384 230124 28956 227076 35052 225552 39624 224028 47244 224028 60960 227076 73152 230124 79248 234696 83820 240792 86868 245364 89916 251460 91440 265176 91440 269748 89916 275844 86868 280416 83820 284988 79248 249936 79248 246888 76200 243840 74676 242316 71628 239268 67056 237744 62484 237744 44196 239268 41148 242316 36576 243840 33528 249936 30480 254508 28956 284988 28956 280416 24384 275844 21336 269748 18288 265176 16764 Z N M 284988 28956 L 262128 28956 268224 32004 271272 35052 274320 36576 277368 45720 278892 48768 278892 59436 277368 64008 275844 67056 274320 71628 271272 74676 268224 76200 265176 79248 284988 79248 291084 67056 292608 60960 292608 47244 291084 39624 288036 35052 284988 28956 Z N M 341376 16764 L 327660 16764 321564 18288 316992 21336 310896 24384 307848 28956 304800 35052 301752 39624 300228 47244 300228 60960 301752 67056 307848 79248 310896 83820 316992 86868 321564 89916 327660 91440 341376 91440 347472 89916 356616 83820 361188 79248 326136 79248 323088 76200 320040 74676 318516 71628 316992 67056 313944 62484 313944 44196 316992 41148 318516 36576 320040 33528 326136 30480 330708 28956 361188 28956 356616 24384 347472 18288 341376 16764 Z N M 361188 28956 L 338328 28956 344424 32004 347472 35052 350520 36576 353568 45720 355092 48768 355092 59436 353568 64008 352044 67056 350520 71628 347472 74676 344424 76200 341376 79248 361188 79248 367284 67056 368808 60960 368808 47244 367284 39624 364236 35052 361188 28956 Z N M 440436 0 L 402336 89916 416052 91440 454152 1524 440436 0 Z N M 466344 45720 L 455676 45720 446532 50292 443484 53340 441960 56388 438912 60960 438912 74676 440436 80772 445008 83820 448056 88392 454152 89916 466344 89916 470916 88392 475488 83820 478536 79248 455676 79248 454152 76200 452628 74676 451104 71628 451104 64008 454152 60960 455676 57912 479044 57912 478536 56388 475488 51816 466344 45720 Z N M 479044 57912 L 463296 57912 464820 60960 466344 62484 467868 65532 467868 71628 466344 74676 464820 76200 463296 79248 478536 79248 480060 76200 480060 60960 479044 57912 Z N M 403860 1524 L 390144 1524 387096 4572 384048 6096 381000 9144 379476 12192 376428 15240 376428 32004 379476 35052 381000 38100 384048 41148 393192 45720 400812 45720 403860 44196 408432 42672 411480 41148 413004 38100 416052 35052 394716 35052 390144 30480 388620 27432 388620 19812 390144 16764 394716 12192 416814 12192 416052 10668 408432 3048 403860 1524 Z N M 416814 12192 L 399288 12192 403860 16764 405384 19812 405384 27432 403860 30480 399288 35052 416052 35052 417576 32004 419100 27432 419100 16764 416814 12192 Z N"><draw:equation draw:name="f0" draw:formula="logwidth"/><draw:equation draw:name="f1" draw:formula="logheight"/></draw:enhanced-geometry></draw:custom-shape></draw:g></text:p>
          </table:table-cell>
        </table:table-row>
      </table:table>
      <text:p text:style-name="P87"/>
      <text:p text:style-name="P12"/>
      <text:p text:style-name="P13"><draw:frame draw:style-name="fr3" draw:name="Image 284" text:anchor-type="as-char" svg:width="5.757cm" svg:height="0.503cm" draw:z-index="299"><draw:image xlink:href="Pictures/10000001000001B400000026861DF1CC.png" xlink:type="simple" xlink:show="embed" xlink:actuate="onLoad" draw:mime-type="image/png"/></draw:frame></text:p>
      <text:p text:style-name="P14"><draw:frame draw:style-name="fr2" draw:name="Image 285" text:anchor-type="char" svg:x="1.27cm" svg:y="0.566cm" svg:width="18.415cm" svg:height="3.265cm" draw:z-index="21"><draw:image xlink:href="Pictures/10000000000006520000011F22099DD5.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6" loext:marker-style-name="T3"/>
            <text:p text:style-name="P59" loext:marker-style-name="T5"><draw:g text:anchor-type="as-char" draw:z-index="244" draw:name="Group 286" draw:style-name="gr3"><draw:custom-shape draw:name="Graphic 287" draw:style-name="gr57" draw:text-style-name="P3" svg:width="0.992cm" svg:height="0.255cm" svg:x="0cm" svg:y="0cm"><text:p/><draw:enhanced-geometry draw:mirror-horizontal="false" draw:mirror-vertical="false" drawooo:sub-view-size="356870 91440 356870 91440 356870 91440 356870 91440 356870 91440 356870 91440 356870 91440 356870 91440 356870 91440 356870 91440 356870 91440 356870 91440 356870 91440 356870 91440 356870 91440 356870 91440 356870 91440 356870 91440" draw:text-areas="0 0 ?f0 ?f1" svg:viewBox="0 0 0 0" draw:type="ooxml-non-primitive" draw:enhanced-path="M 48768 3048 L 0 3048 0 89916 54864 89916 53340 77724 13716 77724 13716 51816 44196 51816 42672 39624 13716 39624 13716 15240 50292 15240 48768 3048 Z N M 65532 74676 L 62484 85344 64008 86868 68580 88392 71628 89916 76200 91440 91440 91440 97536 89916 102108 86868 106680 82296 107696 79248 77724 79248 73152 77724 65532 74676 Z N M 91440 25908 L 77724 25908 73152 27432 64008 33528 60960 38100 60960 44196 62340 50292 62388 50506 66675 55816 73818 60269 83820 64008 91440 65532 94488 68580 94488 74676 89916 79248 107696 79248 108204 77724 108204 71628 83820 50292 80772 48768 79248 47244 76200 47244 76200 41148 79248 39624 80772 38100 103632 38100 106680 32004 100584 28956 91440 25908 Z N M 103632 38100 L 92964 38100 99060 41148 102108 41148 103632 38100 Z N M 137160 39624 L 123444 39624 123444 77724 124968 83820 128016 86868 132588 89916 137160 91440 149352 91440 150876 89916 152400 89916 153924 88392 151311 79248 141732 79248 137160 74676 137160 39624 Z N M 150876 77724 L 147828 79248 151311 79248 150876 77724 Z N M 147828 27432 L 114300 27432 114300 39624 152400 39624 147828 27432 Z N M 137160 10668 L 123444 13716 123444 27432 137160 27432 137160 10668 Z N M 211836 38100 L 192024 38100 195072 39624 196596 42672 198120 44196 199644 47244 199644 51816 179832 51816 173736 53340 164592 59436 163068 65532 163068 77724 164592 82296 169164 85344 172212 89916 178308 91440 188976 91440 201168 85344 202692 83820 213360 83820 213360 79248 179832 79248 176784 76200 176784 67056 178308 64008 179832 62484 213360 62484 213360 39624 211836 38100 Z N M 213360 83820 L 202692 83820 202692 89916 213360 89916 213360 83820 Z N M 213360 62484 L 199644 62484 199644 71628 198120 74676 192024 77724 190500 79248 213360 79248 213360 62484 Z N M 193548 25908 L 181356 25908 172212 28956 166116 32004 170688 42672 176784 39624 182880 38100 211836 38100 210312 36576 208788 33528 205740 30480 196596 27432 193548 25908 Z N M 259080 25908 L 249936 25908 243840 27432 239268 30480 234696 32004 230124 36576 228600 41148 225552 45720 224028 51816 224028 64008 225552 70104 228600 76200 230124 80772 243840 89916 248412 91440 260604 91440 269748 86868 271272 85344 281940 85344 281940 79248 249936 79248 246888 77724 243840 73152 240792 70104 239268 64008 239268 51816 240792 47244 243840 44196 246888 39624 249936 38100 281940 38100 281940 28956 266700 28956 265176 27432 262128 27432 259080 25908 Z N M 281940 85344 L 271272 85344 272796 89916 281940 89916 281940 85344 Z N M 281940 38100 L 260604 38100 262128 39624 263652 39624 266700 42672 266700 74676 263652 77724 262128 77724 260604 79248 281940 79248 281940 38100 Z N M 281940 0 L 266700 1524 266700 28956 281940 28956 281940 0 Z N M 332232 25908 L 320040 25908 313944 27432 309372 30480 304800 32004 300228 36576 298704 41148 295656 45720 294132 51816 294132 65532 295656 70104 297180 76200 300228 80772 303276 83820 309372 86868 313944 89916 318516 91440 330708 91440 336804 89916 350520 80772 351536 79248 320040 79248 315468 77724 312420 73152 310896 70104 309372 64008 309372 51816 310896 47244 313944 44196 316992 39624 320040 38100 351536 38100 347472 32004 341376 30480 336804 27432 332232 25908 Z N M 351536 38100 L 330708 38100 335280 39624 338328 44196 341376 47244 341376 64008 339852 70104 336804 73152 333756 77724 330708 79248 351536 79248 353568 76200 355092 70104 356616 65532 356616 51816 355092 45720 353568 41148 351536 38100 Z N"><draw:equation draw:name="f0" draw:formula="logwidth"/><draw:equation draw:name="f1" draw:formula="logheight"/></draw:enhanced-geometry></draw:custom-shape></draw:g></text:p>
          </table:table-cell>
          <table:table-cell table:style-name="Tabela8.B1" office:value-type="string">
            <text:p text:style-name="P16" loext:marker-style-name="T3"/>
            <text:p text:style-name="P30" loext:marker-style-name="T5"><draw:frame draw:style-name="fr3" draw:name="Image 288" text:anchor-type="as-char" svg:width="1.752cm" svg:height="0.259cm" draw:z-index="301"><draw:image xlink:href="Pictures/100000010000008400000014875C0626.png" xlink:type="simple" xlink:show="embed" xlink:actuate="onLoad" draw:mime-type="image/png"/></draw:frame></text:p>
          </table:table-cell>
          <table:table-cell table:style-name="Tabela8.B1" office:value-type="string">
            <text:p text:style-name="P16" loext:marker-style-name="T3"/>
            <text:p text:style-name="P31" loext:marker-style-name="T5"><draw:frame draw:style-name="fr3" draw:name="Image 289" text:anchor-type="as-char" svg:width="0.289cm" svg:height="0.25cm" draw:z-index="302"><draw:image xlink:href="Pictures/100000010000001600000013864444F2.png" xlink:type="simple" xlink:show="embed" xlink:actuate="onLoad" draw:mime-type="image/png"/></draw:frame></text:p>
          </table:table-cell>
        </table:table-row>
        <table:table-row table:style-name="Tabela8.2">
          <table:table-cell table:style-name="Tabela8.A2" table:number-columns-spanned="3" office:value-type="string">
            <text:p text:style-name="P33" loext:marker-style-name="T3"/>
            <text:p text:style-name="P88" loext:marker-style-name="T6"><draw:frame draw:style-name="fr3" draw:name="Image 290" text:anchor-type="as-char" svg:width="0.37cm" svg:height="0.235cm" draw:z-index="303"><draw:image xlink:href="Pictures/100000010000001C000000116DD2F8C0.png" xlink:type="simple" xlink:show="embed" xlink:actuate="onLoad" draw:mime-type="image/png"/></draw:frame><text:span text:style-name="T3"><text:tab/></text:span><draw:frame draw:style-name="fr3" draw:name="Image 291" text:anchor-type="as-char" svg:width="0.335cm" svg:height="0.22cm" draw:z-index="304"><draw:image xlink:href="Pictures/1000000100000019000000112E355E7A.png" xlink:type="simple" xlink:show="embed" xlink:actuate="onLoad" draw:mime-type="image/png"/></draw:frame><text:span text:style-name="T10"><text:tab/></text:span><text:span text:style-name="T10"><draw:g text:anchor-type="as-char" draw:z-index="249" draw:name="Group 292" draw:style-name="gr3"><draw:custom-shape draw:name="Graphic 293" draw:style-name="gr16" draw:text-style-name="P3" svg:width="1.08cm" svg:height="0.29cm" svg:x="0cm" svg:y="0cm"><text:p/><draw:enhanced-geometry draw:mirror-horizontal="false" draw:mirror-vertical="false" drawooo:sub-view-size="388620 104139 388620 104139 388620 104139 388620 104139 388620 104139 388620 104139 388620 104139 388620 104139 388620 104139 388620 104139 388620 104139 388620 104139 388620 104139 388620 104139 388620 104139" draw:text-areas="0 0 ?f0 ?f1" svg:viewBox="0 0 0 0" draw:type="ooxml-non-primitive" draw:enhanced-path="M 48768 79248 L 38100 79248 38100 96012 48768 96012 48768 79248 Z N M 48768 16764 L 41148 16764 0 70104 1524 79248 60960 79248 62484 70104 12192 70104 38100 38100 48768 38100 48768 16764 Z N M 48768 38100 L 38100 38100 38100 70104 48768 70104 48768 38100 Z N M 114300 18288 L 65532 18288 67056 27432 105156 27432 80772 92964 91440 96012 118872 22860 114300 18288 Z N M 134112 73152 L 129540 73152 124968 77724 124968 83820 129540 88392 131064 88392 131064 89916 129540 92964 128016 94488 128016 96012 124968 97536 123444 99060 126492 103632 129540 102108 132588 99060 138684 89916 140208 86868 140208 79248 134112 73152 Z N M 187452 16764 L 173736 16764 169164 18288 147828 45720 147828 59436 173736 89916 187452 89916 192024 88392 198120 85344 202692 82296 205740 79248 176784 79248 172212 77724 169164 76200 163068 70104 161544 67056 158496 57912 158496 47244 160020 42672 161544 39624 163068 35052 166116 32004 169164 30480 172212 27432 176784 25908 204216 25908 202692 24384 198120 21336 192024 18288 187452 16764 Z N M 204216 25908 L 184404 25908 188976 27432 192024 30480 195072 32004 198120 35052 199644 39624 201168 42672 202692 47244 202692 57912 184404 79248 205740 79248 207264 77724 208788 71628 211836 65532 213360 59436 213360 45720 211836 39624 208788 33528 207264 28956 204216 25908 Z N M 268224 9144 L 252984 12192 246888 16764 239268 21336 233172 25908 228600 33528 224028 39624 220980 47244 220980 64008 222504 70104 225552 74676 227076 79248 231648 83820 236220 85344 240792 88392 245364 89916 256032 89916 265176 86868 269748 83820 272796 80772 273558 79248 245364 79248 242316 77724 237744 74676 234696 70104 233172 65532 233172 57912 239268 51816 245364 50292 273558 50292 272796 48768 269748 45720 234696 45720 236220 38100 240792 32004 246888 27432 254508 22860 262128 21336 269748 18288 268224 9144 Z N M 273558 50292 L 256032 50292 262128 53340 265176 56388 266700 60960 266700 70104 265176 73152 262128 76200 256032 79248 273558 79248 274320 77724 277368 73152 278892 70104 278892 59436 277368 54864 274320 51816 273558 50292 Z N M 256032 39624 L 248412 39624 245364 41148 242316 41148 236220 44196 234696 45720 269748 45720 265176 42672 256032 39624 Z N M 361188 0 L 348996 0 312420 88392 323088 88392 361188 0 Z N M 373380 45720 L 364236 45720 355092 50292 352044 53340 348996 59436 348996 73152 350520 79248 358140 86868 362712 88392 371856 88392 381000 83820 384048 80772 384810 79248 365760 79248 362712 77724 359664 74676 358140 71628 358140 62484 359664 60960 361188 57912 362712 56388 365760 54864 385572 54864 382524 51816 373380 45720 Z N M 385572 54864 L 370332 54864 373380 56388 374904 57912 377952 64008 377952 71628 376428 74676 373380 77724 370332 79248 384810 79248 388620 71628 388620 60960 385572 54864 Z N M 310896 1524 L 298704 1524 295656 3048 292608 6096 289560 7620 286512 13716 284988 18288 284988 25908 286512 30480 289560 36576 292608 39624 298704 42672 312420 42672 315468 41148 318516 38100 321564 36576 323088 33528 300228 33528 298704 30480 297180 28956 295656 25908 295656 18288 297180 15240 298704 13716 300228 10668 323088 10668 320040 6096 315468 3048 310896 1524 Z N M 323088 10668 L 310896 10668 312420 13716 313944 15240 315468 18288 315468 25908 313944 28956 312420 30480 310896 33528 323088 33528 324612 30480 326136 25908 326136 15240 323088 10668 Z N"><draw:equation draw:name="f0" draw:formula="logwidth"/><draw:equation draw:name="f1" draw:formula="logheight"/></draw:enhanced-geometry></draw:custom-shape></draw:g></text:span></text:p>
          </table:table-cell>
          <table:covered-table-cell/>
          <table:covered-table-cell/>
        </table:table-row>
        <table:table-row table:style-name="Tabela8.1">
          <table:table-cell table:style-name="Tabela8.A3" table:number-columns-spanned="3" office:value-type="string">
            <text:p text:style-name="P33" loext:marker-style-name="T3"/>
            <text:p text:style-name="P89" loext:marker-style-name="T6"><draw:frame draw:style-name="fr3" draw:name="Image 294" text:anchor-type="as-char" svg:width="0.347cm" svg:height="0.245cm" draw:z-index="306"><draw:image xlink:href="Pictures/100000010000001A0000001391A0C409.png" xlink:type="simple" xlink:show="embed" xlink:actuate="onLoad" draw:mime-type="image/png"/></draw:frame><text:span text:style-name="T3"><text:tab/></text:span><text:span text:style-name="T3"><draw:g text:anchor-type="as-char" draw:z-index="251" draw:name="Group 295" draw:style-name="gr3"><draw:custom-shape draw:name="Graphic 296" draw:style-name="gr31" draw:text-style-name="P3" svg:width="0.145cm" svg:height="0.218cm" svg:x="0cm" svg:y="0cm"><text:p/><draw:enhanced-geometry draw:mirror-horizontal="false" draw:mirror-vertical="false" drawooo:sub-view-size="52069 78105" draw:text-areas="0 0 ?f0 ?f1" svg:viewBox="0 0 0 0" draw:type="ooxml-non-primitive" draw:enhanced-path="M 48767 0 L 0 0 1523 9143 39623 9143 15239 74675 25907 77723 51815 4571 48767 0 Z N"><draw:equation draw:name="f0" draw:formula="logwidth"/><draw:equation draw:name="f1" draw:formula="logheight"/></draw:enhanced-geometry></draw:custom-shape></draw:g></text:span><text:span text:style-name="T10"><text:tab/></text:span><text:span text:style-name="T10"><draw:g text:anchor-type="as-char" draw:z-index="252" draw:name="Group 297" draw:style-name="gr3"><draw:custom-shape draw:name="Graphic 298" draw:style-name="gr55" draw:text-style-name="P3" svg:width="0.95cm" svg:height="0.29cm" svg:x="0cm" svg:y="0cm"><text:p/><draw:enhanced-geometry draw:mirror-horizontal="false" draw:mirror-vertical="false" drawooo:sub-view-size="341630 104139 341630 104139 341630 104139 341630 104139 341630 104139 341630 104139 341630 104139 341630 104139 341630 104139 341630 104139 341630 104139 341630 104139 341630 104139 341630 104139 341630 104139" draw:text-areas="0 0 ?f0 ?f1" svg:viewBox="0 0 0 0" draw:type="ooxml-non-primitive" draw:enhanced-path="M 30480 32004 L 18288 32004 18288 88392 30480 88392 30480 32004 Z N M 30480 18288 L 22860 18288 0 28956 6096 38100 18288 32004 30480 32004 30480 18288 Z N M 45720 82296 L 39624 89916 42672 92964 51816 96012 56388 96012 60960 97536 70104 97536 76200 96012 79248 94488 83820 92964 86868 89916 87884 88392 60960 88392 57912 86868 54864 86868 45720 82296 Z N M 87884 25908 L 70104 25908 76200 28956 80772 33528 80772 41148 79248 44196 74676 47244 71628 48768 67056 50292 54864 50292 56388 59436 67056 59436 73152 60960 76200 62484 80772 65532 82296 70104 82296 77724 80772 80772 76200 83820 73152 86868 70104 88392 87884 88392 89916 85344 91440 82296 92964 77724 92964 68580 91440 65532 89916 60960 83820 54864 79248 54864 85344 51816 88392 47244 91440 41148 91440 30480 88392 27432 87884 25908 Z N M 76200 16764 L 67056 16764 60436 17097 54102 18288 47767 20621 41148 24384 47244 32004 48768 30480 51816 28956 56388 27432 59436 25908 87884 25908 86868 22860 80772 19812 76200 16764 Z N M 111252 73152 L 105156 73152 102108 76200 102108 83820 106680 88392 108204 88392 108204 89916 105156 92964 105156 94488 100584 99060 103632 103632 106680 102108 109728 99060 115824 89916 117348 86868 117348 79248 111252 73152 Z N M 170688 18288 L 121920 18288 123444 27432 160020 27432 137160 92964 147828 96012 173736 22860 170688 18288 Z N M 182880 82296 L 176784 89916 179832 92964 188976 96012 193548 96012 198120 97536 207264 97536 220980 92964 224028 89916 225044 88392 198120 88392 195072 86868 192024 86868 182880 82296 Z N M 225044 25908 L 207264 25908 213360 28956 217932 33528 217932 41148 216408 44196 211836 47244 208788 48768 204216 50292 192024 50292 193548 59436 204216 59436 210312 60960 213360 62484 217932 65532 219456 70104 219456 77724 217932 80772 213360 83820 210312 86868 207264 88392 225044 88392 227076 85344 228600 82296 230124 77724 230124 68580 228600 65532 225552 60960 224028 57912 220980 54864 216408 54864 222504 51816 225552 47244 228600 41148 228600 30480 225552 27432 225044 25908 Z N M 213360 16764 L 204216 16764 197381 17097 190690 18288 184284 20621 178308 24384 184404 32004 185928 30480 192024 27432 196596 25908 225044 25908 224028 22860 217932 19812 213360 16764 Z N M 313944 0 L 301752 0 265176 88392 275844 88392 313944 0 Z N M 326136 45720 L 316992 45720 307848 50292 304800 53340 301752 59436 301752 73152 303276 79248 310896 86868 315468 88392 324612 88392 333756 83820 336804 80772 337566 79248 318516 79248 315468 77724 312420 74676 310896 71628 310896 62484 312420 59436 315468 56388 318516 54864 338328 54864 335280 51816 326136 45720 Z N M 338328 54864 L 323088 54864 326136 56388 327660 57912 330708 64008 330708 71628 329184 74676 326136 77724 323088 79248 337566 79248 341376 71628 341376 60960 338328 54864 Z N M 263652 1524 L 251460 1524 248412 3048 245364 6096 242316 7620 239268 13716 237744 18288 237744 25908 239268 30480 242316 36576 245364 39624 251460 42672 265176 42672 268224 41148 271272 38100 274320 36576 275844 33528 252984 33528 251460 30480 249936 28956 248412 25908 248412 18288 249936 15240 251460 13716 252984 10668 275844 10668 272796 6096 268224 3048 263652 1524 Z N M 275844 10668 L 263652 10668 265176 13716 266700 15240 268224 18288 268224 25908 266700 28956 265176 30480 263652 33528 275844 33528 277368 30480 278892 25908 278892 15240 275844 10668 Z N"><draw:equation draw:name="f0" draw:formula="logwidth"/><draw:equation draw:name="f1" draw:formula="logheight"/></draw:enhanced-geometry></draw:custom-shape></draw:g></text:span></text:p>
          </table:table-cell>
          <table:covered-table-cell/>
          <table:covered-table-cell/>
        </table:table-row>
        <table:table-row table:style-name="Tabela8.4">
          <table:table-cell table:style-name="Tabela8.A4" table:number-columns-spanned="3" office:value-type="string">
            <text:p text:style-name="P46" loext:marker-style-name="T5"/>
            <text:p text:style-name="P47" loext:marker-style-name="T6"><draw:frame draw:style-name="fr3" draw:name="Image 299" text:anchor-type="as-char" svg:width="0.365cm" svg:height="0.238cm" draw:z-index="309"><draw:image xlink:href="Pictures/100000010000001B00000012BD69100E.png" xlink:type="simple" xlink:show="embed" xlink:actuate="onLoad" draw:mime-type="image/png"/></draw:frame><text:span text:style-name="T3"><text:tab/></text:span><text:span text:style-name="T3"><draw:g text:anchor-type="as-char" draw:z-index="254" draw:name="Group 300" draw:style-name="gr3"><draw:custom-shape draw:name="Graphic 301" draw:style-name="gr20" draw:text-style-name="P3" svg:width="0.154cm" svg:height="0.221cm" svg:x="0cm" svg:y="0cm"><text:p/><draw:enhanced-geometry draw:mirror-horizontal="false" draw:mirror-vertical="false" drawooo:sub-view-size="55244 79375" draw:text-areas="0 0 ?f0 ?f1" svg:viewBox="0 0 0 0" draw:type="ooxml-non-primitive" draw:enhanced-path="M 50291 0 L 6095 0 4571 42671 15239 42671 19811 38099 22859 36575 32003 36575 36575 38099 38099 41147 41147 44195 42671 47243 42671 57911 41147 60959 35051 67055 30479 68579 18287 68579 15239 67055 12191 67055 6095 64007 0 71627 3047 74675 7619 76199 12191 76199 16763 77723 19811 79247 30479 79247 50291 65531 53339 62483 54863 57911 54863 45719 51815 39623 47243 33527 42671 28955 36575 27431 19811 27431 15239 30479 16763 9143 48767 9143 50291 0 Z N"><draw:equation draw:name="f0" draw:formula="logwidth"/><draw:equation draw:name="f1" draw:formula="logheight"/></draw:enhanced-geometry></draw:custom-shape></draw:g></text:span><text:span text:style-name="T10"><text:tab/></text:span><text:span text:style-name="T10"><draw:g text:anchor-type="as-char" draw:z-index="255" draw:name="Group 302" draw:style-name="gr3"><draw:custom-shape draw:name="Graphic 303" draw:style-name="gr21" draw:text-style-name="P3" svg:width="0.911cm" svg:height="0.29cm" svg:x="0cm" svg:y="0cm"><text:p/><draw:enhanced-geometry draw:mirror-horizontal="false" draw:mirror-vertical="false" drawooo:sub-view-size="327660 104139 327660 104139 327660 104139 327660 104139 327660 104139 327660 104139 327660 104139 327660 104139 327660 104139 327660 104139 327660 104139 327660 104139 327660 104139 327660 104139" draw:text-areas="0 0 ?f0 ?f1" svg:viewBox="0 0 0 0" draw:type="ooxml-non-primitive" draw:enhanced-path="M 55268 59436 L 44196 59436 41148 67056 36576 73152 30480 77724 22860 82296 15240 85344 7620 86868 10668 96012 16764 96012 24384 92964 32004 88392 38100 85344 44196 79248 48768 73152 52530 67413 54864 61531 55268 59436 Z N M 38100 16764 L 16764 16764 12192 19812 9144 21336 4572 24384 3048 28956 0 32004 0 50292 3048 53340 4572 57912 9144 60960 12192 62484 21336 65532 33528 65532 35052 64008 38100 62484 41148 62484 44196 59436 55268 59436 55856 56388 21336 56388 18288 54864 12192 48768 10668 45720 10668 36576 12192 33528 18288 27432 22860 25908 50292 25908 47244 22860 38100 16764 Z N M 50292 25908 L 32004 25908 36576 27432 39624 32004 42672 35052 44196 41148 45720 48768 39624 53340 33528 56388 55856 56388 56054 55364 56310 50292 56388 42672 53340 30480 50292 25908 Z N M 76200 73152 L 68580 73152 64008 77724 64008 82296 67056 85344 67056 86868 68580 88392 70104 88392 70104 91440 62484 99060 65532 103632 70104 102108 73152 99060 76200 94488 77724 89916 79248 86868 79248 77724 77724 76200 76200 73152 Z N M 120396 7620 L 109728 7620 105156 9144 102108 10668 97536 13716 94488 15240 91440 21336 89916 25908 89916 33528 92964 39624 96012 42672 102108 45720 99060 47244 97536 47244 89916 54864 88392 57912 88392 60960 86868 62484 86868 70104 88392 74676 109728 89916 120396 89916 126492 88392 129540 86868 134112 83820 138684 79248 106680 79248 103632 76200 99060 73152 97536 70104 97536 62484 99060 59436 105156 53340 109728 51816 115824 50292 135636 50292 132588 48768 131064 47244 128016 45720 134112 42672 135636 41148 111252 41148 106680 39624 102108 35052 100584 32004 100584 25908 102108 22860 105156 21336 108204 18288 137160 18288 135636 15240 132588 13716 128016 10668 124968 9144 120396 7620 Z N M 135636 50292 L 115824 50292 124968 53340 131064 59436 132588 62484 132588 70104 131064 73152 126492 76200 123444 79248 138684 79248 140208 77724 141732 74676 143256 70104 143256 59436 141732 57912 140208 54864 135636 50292 Z N M 137160 18288 L 121920 18288 124968 21336 128016 22860 129540 25908 129540 32004 128016 35052 123444 39624 118872 41148 135636 41148 137160 39624 138684 36576 140208 32004 140208 25908 138684 21336 137160 18288 Z N M 190500 16764 L 178308 16764 172212 18288 167640 21336 161544 24384 155448 33528 152400 39624 150876 45720 150876 59436 152400 65532 158496 77724 161544 82296 167640 85344 172212 88392 178308 89916 190500 89916 196596 88392 205740 82296 208788 79248 179832 79248 176784 77724 172212 76200 166116 70104 164592 65532 163068 62484 161544 57912 161544 47244 164592 38100 166116 35052 172212 28956 176784 27432 179832 25908 207264 25908 205740 24384 196596 18288 190500 16764 Z N M 207264 25908 L 188976 25908 192024 27432 195072 30480 198120 32004 201168 35052 202692 39624 205740 42672 205740 62484 202692 67056 201168 70104 195072 76200 188976 79248 208788 79248 210312 77724 216408 65532 217932 59436 217932 45720 216408 39624 213360 33528 210312 28956 207264 25908 Z N M 300228 0 L 288036 0 251460 88392 262128 88392 300228 0 Z N M 312420 45720 L 303276 45720 294132 50292 291084 53340 288036 59436 288036 73152 289560 77724 292608 82296 301752 88392 310896 88392 320040 83820 323088 80772 323850 79248 304800 79248 301752 77724 298704 74676 297180 70104 297180 62484 298704 59436 301752 56388 304800 54864 324612 54864 316992 47244 312420 45720 Z N M 324612 54864 L 309372 54864 312420 56388 315468 59436 316992 62484 316992 71628 315468 74676 312420 77724 309372 79248 323850 79248 327660 71628 327660 60960 324612 54864 Z N M 249936 1524 L 237744 1524 231648 4572 228600 7620 225552 13716 224028 18288 224028 25908 225552 30480 228600 36576 231648 38100 234696 41148 237744 42672 251460 42672 254508 39624 260604 36576 262128 33528 239268 33528 237744 30480 236220 28956 234696 25908 234696 18288 236220 15240 237744 13716 239268 10668 262128 10668 259080 6096 254508 3048 249936 1524 Z N M 262128 10668 L 249936 10668 251460 13716 252984 15240 254508 18288 254508 25908 252984 28956 251460 30480 249936 33528 262128 33528 263652 30480 265176 25908 265176 15240 262128 10668 Z N"><draw:equation draw:name="f0" draw:formula="logwidth"/><draw:equation draw:name="f1" draw:formula="logheight"/></draw:enhanced-geometry></draw:custom-shape></draw:g></text:span></text:p>
          </table:table-cell>
          <table:covered-table-cell/>
          <table:covered-table-cell/>
        </table:table-row>
        <table:table-row table:style-name="Tabela8.4">
          <table:table-cell table:style-name="Tabela8.A5" table:number-columns-spanned="3" office:value-type="string">
            <text:p text:style-name="P46" loext:marker-style-name="T5"/>
            <text:p text:style-name="P90" loext:marker-style-name="T6"><draw:frame draw:style-name="fr3" draw:name="Image 304" text:anchor-type="as-char" svg:width="0.347cm" svg:height="0.245cm" draw:z-index="312"><draw:image xlink:href="Pictures/100000010000001A0000001359D1AF62.png" xlink:type="simple" xlink:show="embed" xlink:actuate="onLoad" draw:mime-type="image/png"/></draw:frame><text:span text:style-name="T3"><text:tab/></text:span><text:span text:style-name="T3"><draw:g text:anchor-type="as-char" draw:z-index="257" draw:name="Group 305" draw:style-name="gr3"><draw:custom-shape draw:name="Graphic 306" draw:style-name="gr8" draw:text-style-name="P3" svg:width="0.175cm" svg:height="0.221cm" svg:x="0cm" svg:y="0cm"><text:p/><draw:enhanced-geometry draw:mirror-horizontal="false" draw:mirror-vertical="false" drawooo:sub-view-size="62865 79375 62865 79375 62865 79375" draw:text-areas="0 0 ?f0 ?f1" svg:viewBox="0 0 0 0" draw:type="ooxml-non-primitive" draw:enhanced-path="M 50292 62484 L 38100 62484 38100 79248 50292 79248 50292 62484 Z N M 50292 0 L 41148 0 0 53340 1524 62484 62484 62484 62484 53340 13716 53340 38100 19812 50292 19812 50292 0 Z N M 50292 19812 L 38100 19812 38100 53340 50292 53340 50292 19812 Z N"><draw:equation draw:name="f0" draw:formula="logwidth"/><draw:equation draw:name="f1" draw:formula="logheight"/></draw:enhanced-geometry></draw:custom-shape></draw:g></text:span><text:span text:style-name="T10"><text:tab/></text:span><text:span text:style-name="T10"><draw:g text:anchor-type="as-char" draw:z-index="258" draw:name="Group 307" draw:style-name="gr3"><draw:custom-shape draw:name="Graphic 308" draw:style-name="gr22" draw:text-style-name="P3" svg:width="0.874cm" svg:height="0.29cm" svg:x="0cm" svg:y="0cm"><text:p/><draw:enhanced-geometry draw:mirror-horizontal="false" draw:mirror-vertical="false" drawooo:sub-view-size="314325 104139 314325 104139 314325 104139 314325 104139 314325 104139 314325 104139 314325 104139 314325 104139 314325 104139 314325 104139 314325 104139 314325 104139 314325 104139" draw:text-areas="0 0 ?f0 ?f1" svg:viewBox="0 0 0 0" draw:type="ooxml-non-primitive" draw:enhanced-path="M 48768 18288 L 0 18288 1524 27432 38100 27432 13716 92964 25908 96012 51816 22860 48768 18288 Z N M 70104 73152 L 62484 73152 57912 77724 57912 82296 60960 85344 60960 86868 62484 88392 64008 88392 64008 91440 56388 99060 59436 103632 64008 102108 67056 99060 70104 94488 73152 85344 73152 77724 71628 74676 70104 73152 Z N M 114300 7620 L 103632 7620 99060 9144 96012 10668 91440 12192 88392 15240 85344 21336 83820 25908 83820 33528 86868 39624 89916 42672 96012 45720 92964 45720 83820 54864 82296 57912 82296 59436 80772 62484 80772 70104 82296 74676 103632 89916 114300 89916 120396 88392 123444 86868 128016 83820 132588 79248 103632 79248 97536 76200 92964 73152 91440 70104 91440 62484 92964 59436 99060 53340 103632 51816 109728 50292 129540 50292 126492 47244 124968 47244 121920 45720 124968 44196 128016 41148 105156 41148 100584 39624 99060 36576 96012 35052 94488 32004 94488 25908 96012 22860 99060 21336 102108 18288 131064 18288 129540 15240 126492 12192 121920 10668 118872 9144 114300 7620 Z N M 129540 50292 L 109728 50292 118872 53340 124968 59436 126492 62484 126492 70104 124968 73152 120396 76200 114300 79248 132588 79248 134112 77724 135636 74676 137160 70104 137160 59436 135636 56388 129540 50292 Z N M 131064 18288 L 115824 18288 118872 21336 121920 22860 123444 25908 123444 32004 121920 35052 118872 36576 117348 39624 112776 41148 128016 41148 131064 39624 132588 36576 134112 32004 134112 25908 132588 21336 131064 18288 Z N M 192024 79248 L 179832 79248 179832 96012 192024 96012 192024 79248 Z N M 192024 16764 L 182880 16764 141732 70104 143256 79248 204216 79248 204216 70104 155448 70104 179832 36576 192024 36576 192024 16764 Z N M 192024 36576 L 179832 36576 179832 70104 192024 70104 192024 36576 Z N M 286512 0 L 274320 0 237744 88392 248412 88392 286512 0 Z N M 298704 45720 L 289560 45720 280416 50292 277368 53340 274320 59436 274320 73152 275844 77724 278892 82296 288036 88392 297180 88392 306324 83820 309372 80772 310134 79248 291084 79248 288036 77724 286512 76200 283464 70104 283464 62484 284988 59436 288036 56388 291084 54864 310896 54864 303276 47244 298704 45720 Z N M 310896 54864 L 295656 54864 298704 56388 301752 59436 303276 62484 303276 70104 300228 76200 298704 77724 295656 79248 310134 79248 313944 71628 313944 60960 310896 54864 Z N M 236220 1524 L 224028 1524 217932 4572 214884 7620 211836 13716 210312 18288 210312 25908 211836 30480 214884 36576 220980 39624 224028 42672 237744 42672 240792 39624 246888 36576 248412 33528 225552 33528 224028 30480 222504 28956 220980 25908 220980 18288 224028 12192 225552 10668 228600 9144 247396 9144 245364 6096 240792 3048 236220 1524 Z N M 247396 9144 L 233172 9144 236220 10668 237744 12192 240792 18288 240792 25908 239268 28956 237744 30480 236220 33528 248412 33528 249936 28956 251460 25908 251460 15240 247396 9144 Z N"><draw:equation draw:name="f0" draw:formula="logwidth"/><draw:equation draw:name="f1" draw:formula="logheight"/></draw:enhanced-geometry></draw:custom-shape></draw:g></text:span></text:p>
          </table:table-cell>
          <table:covered-table-cell/>
          <table:covered-table-cell/>
        </table:table-row>
        <table:table-row table:style-name="Tabela8.4">
          <table:table-cell table:style-name="Tabela8.A6" table:number-columns-spanned="3" office:value-type="string">
            <text:p text:style-name="P46" loext:marker-style-name="T5"/>
            <text:p text:style-name="P91" loext:marker-style-name="T6"><draw:frame draw:style-name="fr3" draw:name="Image 309" text:anchor-type="as-char" svg:width="0.346cm" svg:height="0.249cm" draw:z-index="315"><draw:image xlink:href="Pictures/100000010000001A00000012F075ADEC.png" xlink:type="simple" xlink:show="embed" xlink:actuate="onLoad" draw:mime-type="image/png"/></draw:frame><text:span text:style-name="T5"><text:tab/></text:span><text:span text:style-name="T5"><draw:g text:anchor-type="as-char" draw:z-index="260" draw:name="Group 310" draw:style-name="gr3"><draw:custom-shape draw:name="Graphic 311" draw:style-name="gr58" draw:text-style-name="P3" svg:width="0.149cm" svg:height="0.23cm" svg:x="0cm" svg:y="0cm"><text:p/><draw:enhanced-geometry draw:mirror-horizontal="false" draw:mirror-vertical="false" drawooo:sub-view-size="53340 82550" draw:text-areas="0 0 ?f0 ?f1" svg:viewBox="0 0 0 0" draw:type="ooxml-non-primitive" draw:enhanced-path="M 32003 0 L 27431 0 20597 571 13906 2285 7500 5143 1523 9143 7619 16763 9143 15239 15239 12191 19811 10667 30479 10667 39623 15239 41147 18287 41147 25907 39623 28955 35051 30479 32003 33527 27431 35051 15239 35051 16763 44195 27431 44195 33527 45719 36575 47243 41147 50291 42671 53339 42671 62483 41147 65531 36575 68579 33527 71627 18287 71627 15239 70103 12191 70103 6095 67055 0 74675 3047 76199 21335 82295 30479 82295 39623 79247 44195 76199 47243 74675 50291 70103 51815 67055 53339 62483 53339 53339 51815 48767 50291 45719 44195 39623 39623 39623 42671 38099 48767 32003 51815 25907 51815 13715 48767 10667 47243 7619 44195 6095 41147 3047 32003 0 Z N"><draw:equation draw:name="f0" draw:formula="logwidth"/><draw:equation draw:name="f1" draw:formula="logheight"/></draw:enhanced-geometry></draw:custom-shape></draw:g></text:span><text:span text:style-name="T10"><text:tab/></text:span><text:span text:style-name="T10"><draw:g text:anchor-type="as-char" draw:z-index="261" draw:name="Group 312" draw:style-name="gr3"><draw:custom-shape draw:name="Graphic 313" draw:style-name="gr59" draw:text-style-name="P3" svg:width="0.877cm" svg:height="0.29cm" svg:x="0cm" svg:y="0cm"><text:p/><draw:enhanced-geometry draw:mirror-horizontal="false" draw:mirror-vertical="false" drawooo:sub-view-size="315595 104139 315595 104139 315595 104139 315595 104139 315595 104139 315595 104139 315595 104139 315595 104139 315595 104139 315595 104139 315595 104139 315595 104139 315595 104139 315595 104139 315595 104139 315595 104139 315595 104139 315595 104139" draw:text-areas="0 0 ?f0 ?f1" svg:viewBox="0 0 0 0" draw:type="ooxml-non-primitive" draw:enhanced-path="M 6096 82296 L 0 89916 3048 91440 21336 97536 30480 97536 36576 96012 41148 92964 45720 91440 48768 88392 49784 86868 18288 86868 15240 85344 12192 85344 6096 82296 Z N M 50292 54864 L 33528 54864 36576 56388 41148 60960 42672 65532 42672 76200 41148 79248 35052 85344 30480 86868 49784 86868 51816 83820 53340 80772 54864 76200 54864 62484 51816 56388 50292 54864 Z N M 50292 18288 L 6096 18288 4789 54864 4680 57912 4572 60960 15240 60960 18288 57912 21336 56388 22860 54864 50292 54864 44196 48768 16764 48768 16764 27432 48768 27432 50292 18288 Z N M 36576 45720 L 19812 45720 16764 48768 44196 48768 42672 47244 36576 45720 Z N M 73152 73152 L 65532 73152 62484 76200 62484 83820 65532 86868 68580 86868 68580 89916 65532 92964 65532 94488 62484 96012 60960 97536 64008 103632 67056 102108 71628 99060 73152 94488 76200 89916 77724 85344 77724 79248 76200 76200 73152 73152 Z N M 128016 45720 L 97536 45720 94488 47244 92964 50292 89916 51816 86868 57912 85344 59436 85344 74676 88392 77724 89916 80772 92964 83820 97536 85344 102108 88392 106680 89916 118872 89916 123444 88392 128016 85344 132588 83820 135636 80772 136398 79248 108204 79248 103632 77724 100584 76200 97536 73152 96012 70104 96012 62484 97536 57912 100584 56388 103632 53340 108204 50292 134112 50292 131064 47244 128016 45720 Z N M 134112 50292 L 118872 50292 123444 53340 124968 56388 128016 57912 129540 62484 129540 70104 128016 73152 124968 76200 121920 77724 117348 79248 136398 79248 137160 77724 140208 74676 141732 70104 141732 62484 138684 56388 137160 54864 135636 51816 134112 50292 Z N M 118872 7620 L 108204 7620 99060 10668 96012 12192 92964 15240 89916 21336 88392 25908 88392 32004 89916 36576 91440 39624 94488 41148 96012 44196 100584 45720 126492 45720 129540 44196 132588 41148 108204 41148 105156 39624 103632 36576 100584 35052 99060 32004 99060 25908 100584 22860 103632 21336 105156 18288 135636 18288 129540 12192 123444 9144 118872 7620 Z N M 135636 18288 L 120396 18288 124968 22860 126492 25908 126492 32004 124968 35052 120396 39624 117348 41148 132588 41148 134112 38100 137160 35052 138684 32004 138684 25908 137160 21336 135636 18288 Z N M 192024 45720 L 161544 45720 158496 47244 156972 50292 153924 51816 150876 57912 149352 59436 149352 74676 152400 77724 153924 80772 156972 83820 161544 85344 166116 88392 170688 89916 182880 89916 187452 88392 192024 85344 196596 83820 199644 80772 200406 79248 172212 79248 167640 77724 164592 76200 161544 73152 160020 70104 160020 62484 161544 57912 164592 56388 170688 50292 196596 50292 195072 47244 192024 45720 Z N M 196596 50292 L 182880 50292 188976 56388 192024 57912 193548 62484 193548 70104 192024 73152 188976 76200 185928 77724 181356 79248 200406 79248 201168 77724 204216 74676 205740 70104 205740 62484 202692 56388 201168 54864 199644 51816 196596 50292 Z N M 181356 7620 L 172212 7620 163068 10668 160020 12192 156972 15240 155448 18288 152400 21336 152400 32004 153924 36576 155448 39624 160020 44196 164592 45720 188976 45720 193548 44196 196596 41148 172212 41148 169164 39624 164592 35052 163068 32004 163068 25908 164592 22860 169164 18288 199644 18288 193548 12192 190500 10668 181356 7620 Z N M 199644 18288 L 184404 18288 188976 22860 190500 25908 190500 32004 188976 35052 184404 39624 181356 41148 196596 41148 198120 38100 201168 35052 201168 21336 199644 18288 Z N M 288036 0 L 275844 0 239268 86868 249936 88392 288036 0 Z N M 300228 45720 L 291084 45720 278892 51816 277368 56388 275844 59436 275844 73152 277368 77724 280416 82296 284988 85344 289560 86868 301752 86868 307848 83820 310896 80772 311658 79248 292608 79248 289560 77724 288036 76200 284988 70104 284988 62484 286512 59436 289560 56388 292608 54864 312420 54864 304800 47244 300228 45720 Z N M 312420 54864 L 297180 54864 300228 56388 303276 59436 304800 62484 304800 70104 301752 76200 300228 77724 297180 79248 311658 79248 313944 74676 315468 70104 315468 59436 312420 54864 Z N M 237744 0 L 228600 0 219456 4572 216408 7620 213360 13716 211836 18288 211836 25908 213360 30480 216408 36576 228600 42672 236220 42672 248412 36576 249428 33528 230124 33528 227076 32004 224028 28956 222504 25908 222504 18288 225552 12192 227076 10668 230124 9144 248920 9144 246888 6096 237744 0 Z N M 248920 9144 L 234696 9144 237744 10668 239268 12192 242316 18288 242316 25908 240792 28956 237744 32004 234696 33528 249428 33528 249936 32004 252984 25908 252984 15240 248920 9144 Z N"><draw:equation draw:name="f0" draw:formula="logwidth"/><draw:equation draw:name="f1" draw:formula="logheight"/></draw:enhanced-geometry></draw:custom-shape></draw:g></text:span></text:p>
          </table:table-cell>
          <table:covered-table-cell/>
          <table:covered-table-cell/>
        </table:table-row>
        <table:table-row table:style-name="Tabela8.4">
          <table:table-cell table:style-name="Tabela8.A7" table:number-columns-spanned="3" office:value-type="string">
            <text:p text:style-name="P46" loext:marker-style-name="T5"/>
            <text:p text:style-name="P92" loext:marker-style-name="T6"><draw:frame draw:style-name="fr3" draw:name="Image 314" text:anchor-type="as-char" svg:width="0.386cm" svg:height="0.238cm" draw:z-index="318"><draw:image xlink:href="Pictures/100000010000001D000000127FC94CA7.png" xlink:type="simple" xlink:show="embed" xlink:actuate="onLoad" draw:mime-type="image/png"/></draw:frame><text:span text:style-name="T3"><text:tab/></text:span><text:span text:style-name="T3"><draw:g text:anchor-type="as-char" draw:z-index="263" draw:name="Group 315" draw:style-name="gr3"><draw:custom-shape draw:name="Graphic 316" draw:style-name="gr36" draw:text-style-name="P3" svg:width="0.149cm" svg:height="0.2cm" svg:x="0cm" svg:y="0cm"><text:p/><draw:enhanced-geometry draw:mirror-horizontal="false" draw:mirror-vertical="false" drawooo:sub-view-size="53340 71755" draw:text-areas="0 0 ?f0 ?f1" svg:viewBox="0 0 0 0" draw:type="ooxml-non-primitive" draw:enhanced-path="M 32003 0 L 24383 0 19811 0 15239 1523 12191 3047 7619 3047 4571 4571 1523 7619 4571 16763 16763 10667 32003 10667 35051 13715 38099 15239 39623 18287 39623 24383 36575 30479 33527 33527 30479 38099 25907 41147 0 64007 0 71627 53339 71627 51815 62483 16763 62483 32003 50291 38099 44195 44195 39623 45719 35051 48767 30479 50291 25907 50291 13715 47243 9143 38099 3047 32003 0 Z N"><draw:equation draw:name="f0" draw:formula="logwidth"/><draw:equation draw:name="f1" draw:formula="logheight"/></draw:enhanced-geometry></draw:custom-shape></draw:g></text:span><text:span text:style-name="T11"><text:tab/></text:span><text:span text:style-name="T11"><draw:g text:anchor-type="as-char" draw:z-index="264" draw:name="Group 317" draw:style-name="gr3"><draw:custom-shape draw:name="Graphic 318" draw:style-name="gr9" draw:text-style-name="P3" svg:width="0.869cm" svg:height="0.29cm" svg:x="0cm" svg:y="0cm"><text:p/><draw:enhanced-geometry draw:mirror-horizontal="false" draw:mirror-vertical="false" drawooo:sub-view-size="312420 104139 312420 104139 312420 104139 312420 104139 312420 104139 312420 104139 312420 104139 312420 104139 312420 104139 312420 104139 312420 104139 312420 104139 312420 104139 312420 104139" draw:text-areas="0 0 ?f0 ?f1" svg:viewBox="0 0 0 0" draw:type="ooxml-non-primitive" draw:enhanced-path="M 6096 82296 L 0 89916 9144 92964 12192 94488 21336 97536 32004 97536 41148 94488 45720 91440 48768 88392 49530 86868 18288 86868 16764 85344 13716 85344 10668 83820 6096 82296 Z N M 50292 25908 L 35052 25908 39624 30480 41148 33528 41148 41148 39624 44196 36576 45720 33528 48768 28956 50292 16764 50292 18288 59436 35052 59436 41148 65532 42672 68580 42672 77724 41148 80772 38100 83820 35052 85344 30480 86868 49530 86868 50292 85344 53340 82296 54864 77724 54864 68580 53340 64008 50292 60960 47244 56388 41148 53340 44196 53340 47244 50292 48768 47244 51816 44196 53340 41148 53340 33528 51816 28956 50292 25908 Z N M 33528 15240 L 27432 15240 21478 15811 15240 17526 9001 20383 3048 24384 7620 32004 19812 25908 50292 25908 48768 22860 45720 19812 41148 18288 38100 16764 33528 15240 Z N M 74676 73152 L 67056 73152 62484 77724 62484 82296 65532 85344 65532 86868 68580 86868 68580 91440 64008 96012 60960 97536 64008 103632 68580 102108 71628 99060 74676 94488 77724 85344 77724 76200 74676 73152 Z N M 141427 59436 L 129540 59436 128016 67056 123444 73152 115824 77724 109728 82296 102108 85344 94488 86868 96012 96012 103632 94488 109728 92964 117348 88392 124968 85344 131064 79248 135636 73152 140208 65532 141427 59436 Z N M 117348 15240 L 106680 15240 102108 16764 99060 18288 94488 21336 88392 27432 85344 36576 85344 45720 86868 50292 88392 53340 91440 57912 94488 59436 99060 62484 102108 64008 106680 65532 118872 65532 124968 62484 126492 60960 129540 59436 141427 59436 141732 57912 141732 56388 108204 56388 103632 54864 97536 48768 96012 45720 96012 36576 97536 32004 100584 30480 103632 27432 108204 25908 135636 25908 132588 21336 128016 19812 123444 16764 117348 15240 Z N M 135636 25908 L 117348 25908 121920 27432 124968 32004 129540 35052 131064 41148 131064 47244 124968 53340 118872 56388 141732 56388 141732 35052 135636 25908 Z N M 197612 25908 L 181356 25908 184404 28956 187452 30480 188976 33528 188976 39624 185928 45720 182880 48768 179832 53340 175260 56388 149352 79248 149352 86868 202692 86868 201168 77724 164592 77724 181356 65532 187452 59436 193548 54864 195072 50292 198120 45720 199644 41148 199644 28956 197612 25908 Z N M 181356 15240 L 169164 15240 164592 16764 161544 18288 156972 18288 153924 19812 150876 22860 153924 32004 166116 25908 197612 25908 196596 24384 187452 18288 181356 15240 Z N M 284988 0 L 272796 0 236220 86868 246888 88392 284988 0 Z N M 297180 45720 L 288036 45720 275844 51816 274320 54864 272796 59436 272796 73152 274320 77724 277368 82296 281940 85344 286512 86868 298704 86868 304800 83820 307848 80772 308610 79248 289560 79248 286512 77724 284988 76200 281940 70104 281940 62484 283464 59436 284988 57912 286512 54864 309372 54864 301752 47244 297180 45720 Z N M 309372 54864 L 297180 54864 298704 57912 300228 59436 301752 62484 301752 70104 298704 76200 297180 77724 294132 79248 308610 79248 310896 74676 312420 70104 312420 59436 309372 54864 Z N M 234696 0 L 225552 0 216408 4572 213360 7620 208788 16764 208788 25908 210312 28956 211836 33528 213360 36576 225552 42672 233172 42672 242316 38100 245364 35052 246126 33528 227076 33528 224028 32004 220980 28956 219456 25908 219456 18288 222504 12192 224028 10668 227076 9144 245872 9144 243840 6096 234696 0 Z N M 245872 9144 L 231648 9144 234696 10668 236220 12192 239268 18288 239268 25908 237744 28956 234696 32004 231648 33528 246126 33528 249936 25908 249936 15240 245872 9144 Z N"><draw:equation draw:name="f0" draw:formula="logwidth"/><draw:equation draw:name="f1" draw:formula="logheight"/></draw:enhanced-geometry></draw:custom-shape></draw:g></text:span></text:p>
          </table:table-cell>
          <table:covered-table-cell/>
          <table:covered-table-cell/>
        </table:table-row>
        <table:table-row table:style-name="Tabela8.4">
          <table:table-cell table:style-name="Tabela8.A8" table:number-columns-spanned="3" office:value-type="string">
            <text:p text:style-name="P46" loext:marker-style-name="T5"/>
            <text:p text:style-name="P92" loext:marker-style-name="T6"><draw:frame draw:style-name="fr3" draw:name="Image 319" text:anchor-type="as-char" svg:width="0.43cm" svg:height="0.243cm" draw:z-index="321"><draw:image xlink:href="Pictures/100000010000002000000012E05AEED4.png" xlink:type="simple" xlink:show="embed" xlink:actuate="onLoad" draw:mime-type="image/png"/></draw:frame><text:span text:style-name="T3"><text:tab/></text:span><text:span text:style-name="T3"><draw:g text:anchor-type="as-char" draw:z-index="266" draw:name="Group 320" draw:style-name="gr3"><draw:custom-shape draw:name="Graphic 321" draw:style-name="gr36" draw:text-style-name="P3" svg:width="0.149cm" svg:height="0.2cm" svg:x="0cm" svg:y="0cm"><text:p/><draw:enhanced-geometry draw:mirror-horizontal="false" draw:mirror-vertical="false" drawooo:sub-view-size="53340 71755" draw:text-areas="0 0 ?f0 ?f1" svg:viewBox="0 0 0 0" draw:type="ooxml-non-primitive" draw:enhanced-path="M 32003 0 L 24383 0 19811 0 15239 1523 12191 1523 7619 3047 1523 6095 4571 16763 7619 13715 10667 12191 13715 12191 16763 10667 32003 10667 35051 13715 38099 15239 39623 18287 39623 24383 36575 30479 33527 33527 30479 38099 25907 41147 0 64007 0 71627 53339 71627 51815 62483 16763 62483 32003 50291 44195 38099 45719 35051 48767 30479 50291 25907 50291 13715 47243 9143 42671 6095 38099 1523 32003 0 Z N"><draw:equation draw:name="f0" draw:formula="logwidth"/><draw:equation draw:name="f1" draw:formula="logheight"/></draw:enhanced-geometry></draw:custom-shape></draw:g></text:span><text:span text:style-name="T11"><text:tab/></text:span><text:span text:style-name="T11"><draw:g text:anchor-type="as-char" draw:z-index="267" draw:name="Group 322" draw:style-name="gr3"><draw:custom-shape draw:name="Graphic 323" draw:style-name="gr9" draw:text-style-name="P3" svg:width="0.869cm" svg:height="0.29cm" svg:x="0cm" svg:y="0cm"><text:p/><draw:enhanced-geometry draw:mirror-horizontal="false" draw:mirror-vertical="false" drawooo:sub-view-size="312420 104139 312420 104139 312420 104139 312420 104139 312420 104139 312420 104139 312420 104139 312420 104139 312420 104139 312420 104139 312420 104139 312420 104139 312420 104139 312420 104139" draw:text-areas="0 0 ?f0 ?f1" svg:viewBox="0 0 0 0" draw:type="ooxml-non-primitive" draw:enhanced-path="M 6096 82296 L 0 89916 9144 92964 12192 94488 21336 97536 32004 97536 41148 94488 45720 91440 48768 88392 49530 86868 18288 86868 16764 85344 13716 85344 10668 83820 6096 82296 Z N M 50292 25908 L 35052 25908 39624 30480 41148 33528 41148 41148 39624 44196 36576 45720 33528 48768 28956 50292 16764 50292 18288 57912 28956 57912 35052 59436 41148 65532 42672 68580 42672 77724 41148 80772 38100 83820 35052 85344 30480 86868 49530 86868 50292 85344 53340 82296 54864 77724 54864 68580 53340 64008 50292 60960 47244 56388 41148 53340 44196 53340 47244 50292 48768 47244 51816 44196 53340 41148 53340 32004 50292 25908 Z N M 33528 15240 L 27432 15240 21478 15811 15240 17526 9001 20383 3048 24384 7620 32004 19812 25908 50292 25908 48768 22860 45720 19812 41148 18288 38100 16764 33528 15240 Z N M 74676 73152 L 67056 73152 62484 77724 62484 82296 65532 85344 65532 86868 68580 86868 68580 91440 64008 96012 60960 97536 64008 103632 68580 102108 71628 99060 74676 94488 77724 85344 77724 76200 74676 73152 Z N M 141427 59436 L 129540 59436 128016 67056 123444 73152 115824 77724 109728 82296 102108 85344 94488 86868 96012 96012 103632 94488 109728 92964 117348 88392 124968 85344 131064 79248 135636 71628 140208 65532 141427 59436 Z N M 117348 15240 L 106680 15240 102108 16764 99060 18288 94488 21336 88392 27432 85344 36576 85344 45720 86868 50292 88392 53340 91440 57912 94488 59436 99060 62484 102108 64008 106680 65532 115824 65532 118872 64008 121920 64008 124968 62484 126492 60960 129540 59436 141427 59436 141732 57912 141732 56388 108204 56388 103632 54864 97536 48768 96012 44196 96012 36576 97536 32004 100584 28956 103632 27432 108204 25908 135636 25908 132588 21336 128016 19812 123444 16764 117348 15240 Z N M 135636 25908 L 117348 25908 121920 27432 124968 32004 129540 35052 131064 41148 131064 47244 124968 53340 118872 56388 141732 56388 141732 35052 135636 25908 Z N M 197612 25908 L 181356 25908 184404 28956 187452 30480 188976 33528 188976 39624 185928 45720 182880 48768 179832 53340 175260 56388 149352 79248 149352 86868 202692 86868 201168 77724 164592 77724 181356 65532 193548 53340 195072 50292 198120 45720 199644 41148 199644 28956 197612 25908 Z N M 181356 15240 L 169164 15240 164592 16764 161544 16764 156972 18288 150876 21336 153924 32004 156972 28956 160020 27432 163068 27432 166116 25908 197612 25908 196596 24384 192024 21336 187452 16764 181356 15240 Z N M 284988 0 L 272796 0 236220 86868 246888 88392 284988 0 Z N M 297180 45720 L 284988 45720 281940 48768 275844 51816 272796 57912 272796 73152 274320 77724 277368 82296 281940 85344 286512 86868 298704 86868 301752 85344 304800 82296 307848 80772 308610 79248 289560 79248 286512 77724 284988 76200 281940 70104 281940 62484 283464 59436 284988 57912 286512 54864 309372 54864 301752 47244 297180 45720 Z N M 309372 54864 L 297180 54864 298704 57912 300228 59436 301752 62484 301752 70104 298704 76200 297180 77724 294132 79248 308610 79248 310896 74676 312420 70104 312420 59436 309372 54864 Z N M 234696 0 L 225552 0 216408 4572 213360 7620 208788 16764 208788 25908 211836 32004 213360 36576 225552 42672 233172 42672 242316 38100 245364 35052 246126 33528 227076 33528 224028 32004 220980 28956 219456 25908 219456 16764 220980 15240 222504 12192 224028 10668 227076 9144 246888 9144 243840 6096 234696 0 Z N M 246888 9144 L 231648 9144 234696 10668 236220 12192 239268 18288 239268 25908 237744 28956 234696 32004 231648 33528 246126 33528 249936 25908 249936 15240 246888 9144 Z N"><draw:equation draw:name="f0" draw:formula="logwidth"/><draw:equation draw:name="f1" draw:formula="logheight"/></draw:enhanced-geometry></draw:custom-shape></draw:g></text:span></text:p>
          </table:table-cell>
          <table:covered-table-cell/>
          <table:covered-table-cell/>
        </table:table-row>
        <table:table-row table:style-name="Tabela8.4">
          <table:table-cell table:style-name="Tabela8.A9" table:number-columns-spanned="3" office:value-type="string">
            <text:p text:style-name="P46" loext:marker-style-name="T5"/>
            <text:p text:style-name="P92" loext:marker-style-name="T6"><draw:frame draw:style-name="fr3" draw:name="Image 324" text:anchor-type="as-char" svg:width="0.242cm" svg:height="0.272cm" draw:z-index="324"><draw:image xlink:href="Pictures/100000010000001200000015C6A87824.png" xlink:type="simple" xlink:show="embed" xlink:actuate="onLoad" draw:mime-type="image/png"/></draw:frame><text:span text:style-name="T15"><text:tab/></text:span><text:span text:style-name="T15"><draw:g text:anchor-type="as-char" draw:z-index="269" draw:name="Group 325" draw:style-name="gr3"><draw:custom-shape draw:name="Graphic 326" draw:style-name="gr36" draw:text-style-name="P3" svg:width="0.149cm" svg:height="0.2cm" svg:x="0cm" svg:y="0cm"><text:p/><draw:enhanced-geometry draw:mirror-horizontal="false" draw:mirror-vertical="false" drawooo:sub-view-size="53340 71755" draw:text-areas="0 0 ?f0 ?f1" svg:viewBox="0 0 0 0" draw:type="ooxml-non-primitive" draw:enhanced-path="M 32003 0 L 24383 0 19811 0 15239 1523 12191 1523 7619 3047 1523 6095 4571 16763 7619 13715 10667 12191 13715 12191 16763 10667 32003 10667 35051 12191 38099 15239 39623 18287 39623 24383 36575 30479 25907 41147 0 64007 0 71627 53339 71627 51815 62483 16763 62483 32003 50291 44195 38099 45719 33527 48767 30479 50291 25907 50291 13715 47243 9143 42671 6095 38099 1523 32003 0 Z N"><draw:equation draw:name="f0" draw:formula="logwidth"/><draw:equation draw:name="f1" draw:formula="logheight"/></draw:enhanced-geometry></draw:custom-shape></draw:g></text:span><text:span text:style-name="T11"><text:tab/></text:span><text:span text:style-name="T11"><draw:g text:anchor-type="as-char" draw:z-index="270" draw:name="Group 327" draw:style-name="gr3"><draw:custom-shape draw:name="Graphic 328" draw:style-name="gr9" draw:text-style-name="P3" svg:width="0.869cm" svg:height="0.29cm" svg:x="0cm" svg:y="0cm"><text:p/><draw:enhanced-geometry draw:mirror-horizontal="false" draw:mirror-vertical="false" drawooo:sub-view-size="312420 104139 312420 104139 312420 104139 312420 104139 312420 104139 312420 104139 312420 104139 312420 104139 312420 104139 312420 104139 312420 104139 312420 104139 312420 104139 312420 104139" draw:text-areas="0 0 ?f0 ?f1" svg:viewBox="0 0 0 0" draw:type="ooxml-non-primitive" draw:enhanced-path="M 6096 80772 L 0 89916 9144 92964 12192 94488 16764 96012 36576 96012 41148 92964 45720 91440 48768 88392 49530 86868 18288 86868 16764 85344 13716 85344 10668 83820 6096 80772 Z N M 50292 25908 L 35052 25908 39624 30480 41148 33528 41148 41148 39624 44196 36576 45720 33528 48768 16764 48768 18288 57912 28956 57912 35052 59436 41148 65532 42672 68580 42672 77724 41148 80772 38100 83820 35052 85344 30480 86868 49530 86868 50292 85344 53340 82296 54864 77724 54864 68580 53340 64008 50292 60960 47244 56388 41148 53340 47244 50292 48768 47244 51816 44196 53340 39624 53340 32004 50292 25908 Z N M 33528 15240 L 27432 15240 21478 15787 15240 17335 8864 19812 3048 22860 7620 32004 19812 25908 50292 25908 48768 22860 45720 19812 41148 18288 38100 16764 33528 15240 Z N M 73152 71628 L 68580 71628 62484 77724 62484 82296 65532 85344 65532 86868 68580 86868 68580 91440 64008 96012 60960 97536 64008 103632 68580 102108 71628 97536 74676 94488 77724 85344 77724 76200 73152 71628 Z N M 141427 59436 L 129540 59436 128016 67056 123444 73152 115824 77724 109728 82296 102108 85344 94488 86868 96012 96012 103632 94488 109728 92964 124968 83820 131064 79248 135636 71628 140208 65532 141427 59436 Z N M 117348 15240 L 106680 15240 102108 16764 99060 18288 94488 21336 88392 27432 85344 36576 85344 45720 106680 65532 115824 65532 118872 64008 121920 64008 124968 62484 126492 60960 129540 59436 141427 59436 141732 57912 141732 54864 103632 54864 97536 48768 96012 44196 96012 36576 97536 32004 100584 28956 103632 27432 108204 25908 135636 25908 132588 21336 128016 19812 123444 16764 117348 15240 Z N M 135636 25908 L 117348 25908 121920 27432 129540 35052 131064 41148 131064 47244 124968 53340 118872 54864 141732 54864 141732 35052 135636 25908 Z N M 197612 25908 L 181356 25908 184404 27432 187452 30480 188976 33528 188976 39624 185928 45720 175260 56388 149352 79248 149352 86868 202692 86868 201168 77724 164592 77724 181356 65532 193548 53340 195072 48768 198120 45720 199644 41148 199644 28956 197612 25908 Z N M 181356 15240 L 169164 15240 164592 16764 161544 16764 156972 18288 150876 21336 153924 32004 156972 28956 160020 27432 163068 27432 166116 25908 197612 25908 196596 24384 192024 21336 187452 16764 181356 15240 Z N M 284988 0 L 272796 0 236220 86868 246888 88392 284988 0 Z N M 297180 45720 L 284988 45720 281940 47244 278892 50292 275844 51816 272796 57912 272796 73152 274320 77724 277368 82296 281940 85344 286512 86868 298704 86868 301752 85344 304800 82296 307848 80772 309372 77724 286512 77724 284988 74676 283464 73152 281940 70104 281940 62484 283464 59436 284988 57912 286512 54864 309372 54864 306324 50292 301752 47244 297180 45720 Z N M 309372 54864 L 297180 54864 298704 57912 300228 59436 301752 62484 301752 70104 300228 73152 298704 74676 297180 77724 309372 77724 310896 74676 312420 70104 312420 59436 309372 54864 Z N M 234696 0 L 225552 0 216408 4572 213360 7620 208788 16764 208788 25908 213360 35052 216408 38100 225552 42672 233172 42672 242316 38100 245364 35052 246126 33528 227076 33528 224028 32004 220980 28956 219456 25908 219456 16764 220980 13716 224028 10668 227076 9144 246888 9144 239268 1524 234696 0 Z N M 246888 9144 L 231648 9144 234696 10668 237744 13716 239268 16764 239268 25908 237744 28956 234696 32004 231648 33528 246126 33528 249936 25908 249936 15240 246888 9144 Z N"><draw:equation draw:name="f0" draw:formula="logwidth"/><draw:equation draw:name="f1" draw:formula="logheight"/></draw:enhanced-geometry></draw:custom-shape></draw:g></text:span></text:p>
          </table:table-cell>
          <table:covered-table-cell/>
          <table:covered-table-cell/>
        </table:table-row>
        <table:table-row table:style-name="Tabela8.4">
          <table:table-cell table:style-name="Tabela8.A10" table:number-columns-spanned="3" office:value-type="string">
            <text:p text:style-name="P23" loext:marker-style-name="T3"/>
            <text:p text:style-name="P93" loext:marker-style-name="T6"><draw:frame draw:style-name="fr3" draw:name="Image 329" text:anchor-type="as-char" svg:width="0.446cm" svg:height="0.238cm" draw:z-index="327"><draw:image xlink:href="Pictures/10000001000000210000001202A041AC.png" xlink:type="simple" xlink:show="embed" xlink:actuate="onLoad" draw:mime-type="image/png"/></draw:frame><text:span text:style-name="T3"><text:tab/></text:span><text:span text:style-name="T3"><draw:g text:anchor-type="as-char" draw:z-index="272" draw:name="Group 330" draw:style-name="gr3"><draw:custom-shape draw:name="Graphic 331" draw:style-name="gr38" draw:text-style-name="P3" svg:width="0.082cm" svg:height="0.197cm" svg:x="0cm" svg:y="0cm"><text:p/><draw:enhanced-geometry draw:mirror-horizontal="false" draw:mirror-vertical="false" drawooo:sub-view-size="29209 70485" draw:text-areas="0 0 ?f0 ?f1" svg:viewBox="0 0 0 0" draw:type="ooxml-non-primitive" draw:enhanced-path="M 28955 0 L 21335 0 0 10667 4571 19811 18287 13715 18287 70103 28955 70103 28955 0 Z N"><draw:equation draw:name="f0" draw:formula="logwidth"/><draw:equation draw:name="f1" draw:formula="logheight"/></draw:enhanced-geometry></draw:custom-shape></draw:g></text:span><text:span text:style-name="T11"><text:tab/></text:span><text:span text:style-name="T11"><draw:g text:anchor-type="as-char" draw:z-index="273" draw:name="Group 332" draw:style-name="gr3"><draw:custom-shape draw:name="Graphic 333" draw:style-name="gr47" draw:text-style-name="P3" svg:width="0.826cm" svg:height="0.294cm" svg:x="0cm" svg:y="0cm"><text:p/><draw:enhanced-geometry draw:mirror-horizontal="false" draw:mirror-vertical="false" drawooo:sub-view-size="297180 105410 297180 105410 297180 105410 297180 105410 297180 105410 297180 105410 297180 105410 297180 105410 297180 105410 297180 105410 297180 105410 297180 105410 297180 105410 297180 105410" draw:text-areas="0 0 ?f0 ?f1" svg:viewBox="0 0 0 0" draw:type="ooxml-non-primitive" draw:enhanced-path="M 30480 32004 L 18288 32004 18288 88392 30480 88392 30480 32004 Z N M 30480 18288 L 22860 18288 0 28956 4572 38100 18288 32004 30480 32004 30480 18288 Z N M 51816 73152 L 48768 73152 42672 79248 42672 82296 44196 85344 44196 86868 45720 88392 48768 88392 48768 91440 47244 92964 47244 94488 44196 97536 41148 99060 44196 105156 48768 102108 51816 99060 53340 96012 56388 91440 57912 86868 57912 77724 54864 74676 51816 73152 Z N M 121615 60960 L 109728 60960 106680 68580 102108 74676 89916 83820 82296 85344 73152 88392 76200 97536 83820 96012 89916 94488 105156 85344 109728 80772 115824 73152 120396 67056 121615 60960 Z N M 97536 16764 L 86868 16764 77724 19812 68580 28956 67056 33528 65532 36576 65532 47244 67056 51816 68580 54864 77724 64008 86868 67056 96012 67056 99060 65532 102108 65532 103632 64008 109728 60960 121615 60960 121920 59436 121920 56388 88392 56388 83820 54864 80772 53340 77724 50292 76200 45720 76200 36576 77724 33528 80772 30480 83820 28956 88392 27432 115824 27432 112776 22860 108204 21336 103632 18288 97536 16764 Z N M 115824 27432 L 97536 27432 102108 28956 105156 32004 111252 41148 111252 48768 105156 54864 99060 56388 121920 56388 121920 42672 120396 36576 118872 32004 115824 27432 Z N M 176784 10668 L 169164 10668 161544 13716 155448 16764 147828 21336 141732 25908 137160 33528 134040 38623 131635 44577 130087 51101 129662 56388 129540 64008 131064 70104 134112 74676 135636 80772 144780 86868 153924 89916 169164 89916 173736 86868 178308 85344 181356 82296 181864 80772 153924 80772 150876 77724 146304 74676 143256 70104 141732 65532 141732 57912 147828 53340 153924 50292 182118 50292 181356 48768 178308 45720 143256 45720 144675 38623 178308 19812 176784 10668 Z N M 182118 50292 L 164592 50292 167640 51816 173736 57912 175260 60960 175260 70104 173736 73152 167640 79248 164592 80772 181864 80772 182880 77724 185928 74676 187452 70104 187452 60960 185928 56388 182880 51816 182118 50292 Z N M 169164 41148 L 153924 41148 150876 42672 147828 42672 144780 44196 143256 45720 178308 45720 173736 44196 169164 41148 Z N M 257556 0 L 220980 88392 231648 88392 269748 1524 257556 0 Z N M 281940 47244 L 269748 47244 266700 48768 263652 51816 260604 53340 257556 59436 257556 74676 259080 79248 266700 86868 271272 88392 283464 88392 286512 85344 292608 82296 294132 79248 271272 79248 269748 76200 268224 74676 266700 71628 266700 64008 268224 60960 269748 59436 271272 56388 294132 56388 291084 51816 286512 48768 281940 47244 Z N M 294132 56388 L 281940 56388 283464 59436 284988 60960 286512 64008 286512 71628 284988 74676 283464 76200 281940 79248 294132 79248 295656 76200 297180 71628 297180 60960 294132 56388 Z N M 219456 1524 L 210312 1524 201168 6096 198120 9144 193548 18288 193548 27432 198120 36576 201168 39624 210312 44196 217932 44196 227076 39624 230124 36576 230886 35052 211836 35052 208788 33528 207264 32004 204216 25908 204216 18288 205740 15240 208788 12192 211836 10668 231648 10668 224028 3048 219456 1524 Z N M 231648 10668 L 216408 10668 219456 12192 222504 15240 224028 18288 224028 27432 222504 28956 220980 32004 219456 33528 216408 35052 230886 35052 234696 27432 234696 16764 231648 10668 Z N"><draw:equation draw:name="f0" draw:formula="logwidth"/><draw:equation draw:name="f1" draw:formula="logheight"/></draw:enhanced-geometry></draw:custom-shape></draw:g></text:span></text:p>
          </table:table-cell>
          <table:covered-table-cell/>
          <table:covered-table-cell/>
        </table:table-row>
        <table:table-row table:style-name="Tabela8.4">
          <table:table-cell table:style-name="Tabela8.A11" table:number-columns-spanned="3" office:value-type="string">
            <text:p text:style-name="P23" loext:marker-style-name="T3"/>
            <text:p text:style-name="P94" loext:marker-style-name="T6"><draw:frame draw:style-name="fr3" draw:name="Image 334" text:anchor-type="as-char" svg:width="0.377cm" svg:height="0.238cm" draw:z-index="330"><draw:image xlink:href="Pictures/100000010000001C0000001229B4EBE9.png" xlink:type="simple" xlink:show="embed" xlink:actuate="onLoad" draw:mime-type="image/png"/></draw:frame><text:span text:style-name="T3"><text:tab/></text:span><text:span text:style-name="T3"><draw:g text:anchor-type="as-char" draw:z-index="275" draw:name="Group 335" draw:style-name="gr3"><draw:custom-shape draw:name="Graphic 336" draw:style-name="gr38" draw:text-style-name="P3" svg:width="0.082cm" svg:height="0.197cm" svg:x="0cm" svg:y="0cm"><text:p/><draw:enhanced-geometry draw:mirror-horizontal="false" draw:mirror-vertical="false" drawooo:sub-view-size="29209 70485" draw:text-areas="0 0 ?f0 ?f1" svg:viewBox="0 0 0 0" draw:type="ooxml-non-primitive" draw:enhanced-path="M 28955 0 L 21335 0 0 10667 4571 19811 18287 13715 18287 70103 28955 70103 28955 0 Z N"><draw:equation draw:name="f0" draw:formula="logwidth"/><draw:equation draw:name="f1" draw:formula="logheight"/></draw:enhanced-geometry></draw:custom-shape></draw:g></text:span><text:span text:style-name="T11"><text:tab/></text:span><text:span text:style-name="T11"><draw:g text:anchor-type="as-char" draw:z-index="276" draw:name="Group 337" draw:style-name="gr3"><draw:custom-shape draw:name="Graphic 338" draw:style-name="gr47" draw:text-style-name="P3" svg:width="0.826cm" svg:height="0.294cm" svg:x="0cm" svg:y="0cm"><text:p/><draw:enhanced-geometry draw:mirror-horizontal="false" draw:mirror-vertical="false" drawooo:sub-view-size="297180 105410 297180 105410 297180 105410 297180 105410 297180 105410 297180 105410 297180 105410 297180 105410 297180 105410 297180 105410 297180 105410 297180 105410 297180 105410 297180 105410" draw:text-areas="0 0 ?f0 ?f1" svg:viewBox="0 0 0 0" draw:type="ooxml-non-primitive" draw:enhanced-path="M 30480 32004 L 18288 32004 18288 88392 30480 88392 30480 32004 Z N M 30480 18288 L 22860 18288 0 28956 4572 38100 18288 32004 30480 32004 30480 18288 Z N M 51816 73152 L 48768 73152 42672 79248 42672 82296 44196 83820 44196 86868 45720 86868 47244 88392 48768 88392 48768 91440 47244 92964 47244 94488 44196 97536 41148 99060 44196 105156 48768 102108 51816 99060 53340 96012 56388 91440 57912 86868 57912 77724 54864 74676 51816 73152 Z N M 121615 60960 L 109728 60960 106680 68580 102108 74676 96012 79248 89916 82296 82296 85344 73152 86868 76200 97536 83820 96012 89916 92964 97536 89916 105156 85344 109728 80772 115824 73152 120396 67056 121615 60960 Z N M 97536 16764 L 86868 16764 77724 19812 68580 28956 67056 33528 65532 36576 65532 47244 67056 50292 68580 54864 77724 64008 86868 67056 96012 67056 99060 65532 102108 65532 103632 64008 109728 60960 121615 60960 121920 59436 121920 56388 88392 56388 83820 54864 80772 53340 77724 50292 76200 45720 76200 36576 77724 33528 83820 27432 115824 27432 112776 22860 108204 21336 103632 18288 97536 16764 Z N M 115824 27432 L 97536 27432 102108 28956 105156 32004 111252 41148 111252 48768 105156 54864 99060 56388 121920 56388 121920 42672 120396 36576 118872 32004 115824 27432 Z N M 176784 10668 L 169164 10668 161544 13716 155448 16764 147828 21336 141732 25908 137160 33528 134040 38623 129785 54864 129662 56388 129540 64008 131064 70104 134112 74676 135636 80772 144780 86868 153924 89916 164592 89916 178308 85344 181356 82296 181864 80772 153924 80772 150876 77724 146304 74676 143256 70104 141732 65532 141732 57912 147828 53340 153924 50292 182118 50292 181356 48768 178308 45720 143256 45720 144675 38623 144780 38100 149352 32004 155448 28956 163068 24384 170688 21336 178308 19812 176784 10668 Z N M 182118 50292 L 164592 50292 167640 51816 170688 54864 173736 56388 175260 60960 175260 70104 173736 73152 167640 79248 164592 80772 181864 80772 182880 77724 185928 74676 187452 70104 187452 59436 185928 56388 182880 51816 182118 50292 Z N M 169164 41148 L 153924 41148 150876 42672 147828 42672 144780 44196 143256 45720 178308 45720 173736 44196 169164 41148 Z N M 257556 0 L 220980 88392 231648 88392 269748 1524 257556 0 Z N M 281940 47244 L 269748 47244 263652 50292 260604 53340 257556 59436 257556 74676 259080 79248 266700 86868 271272 88392 283464 88392 286512 85344 292608 82296 294132 79248 271272 79248 269748 76200 268224 74676 266700 71628 266700 64008 269748 57912 271272 56388 274320 54864 293116 54864 291084 51816 286512 48768 281940 47244 Z N M 293116 54864 L 278892 54864 281940 56388 283464 59436 284988 60960 286512 64008 286512 71628 284988 74676 283464 76200 281940 79248 294132 79248 295656 74676 297180 71628 297180 60960 293116 54864 Z N M 219456 1524 L 210312 1524 198120 7620 196596 12192 193548 18288 193548 27432 198120 36576 201168 39624 210312 44196 217932 44196 227076 39624 230124 36576 230886 35052 211836 35052 208788 33528 207264 32004 204216 25908 204216 18288 205740 15240 208788 12192 211836 10668 231648 10668 224028 3048 219456 1524 Z N M 231648 10668 L 216408 10668 219456 12192 222504 15240 224028 18288 224028 25908 220980 32004 219456 33528 216408 35052 230886 35052 234696 27432 234696 16764 231648 10668 Z N"><draw:equation draw:name="f0" draw:formula="logwidth"/><draw:equation draw:name="f1" draw:formula="logheight"/></draw:enhanced-geometry></draw:custom-shape></draw:g></text:span></text:p>
          </table:table-cell>
          <table:covered-table-cell/>
          <table:covered-table-cell/>
        </table:table-row>
        <table:table-row table:style-name="Tabela8.4">
          <table:table-cell table:style-name="Tabela8.A12" office:value-type="string">
            <text:p text:style-name="P16" loext:marker-style-name="T3"/>
            <text:p text:style-name="P35" loext:marker-style-name="T5"><draw:g text:anchor-type="as-char" draw:z-index="277" draw:name="Group 339" draw:style-name="gr3"><draw:custom-shape draw:name="Graphic 340" draw:style-name="gr10" draw:text-style-name="P3" svg:width="0.763cm" svg:height="0.255cm" svg:x="0cm" svg:y="0cm"><text:p/><draw:enhanced-geometry draw:mirror-horizontal="false" draw:mirror-vertical="false" drawooo:sub-view-size="274320 91440 274320 91440 274320 91440 274320 91440 274320 91440 274320 91440 274320 91440 274320 91440 274320 91440 274320 91440 274320 91440 274320 91440 274320 91440" draw:text-areas="0 0 ?f0 ?f1" svg:viewBox="0 0 0 0" draw:type="ooxml-non-primitive" draw:enhanced-path="M 42672 15240 L 27432 15240 27432 89916 42672 89916 42672 15240 Z N M 70104 3048 L 0 3048 0 15240 71628 15240 70104 3048 Z N M 114300 25908 L 102108 25908 96012 27432 82296 36576 80772 41148 77724 47244 76200 51816 76200 65532 77724 70104 80772 76200 82296 80772 85344 85344 91440 86868 96012 89916 100584 91440 114300 91440 118872 89916 123444 86868 128016 85344 132588 80772 133604 79248 102108 79248 97536 77724 96012 73152 92964 70104 91440 64008 91440 51816 92964 47244 96012 44196 99060 39624 102108 38100 133604 38100 132588 36576 129540 33528 124968 30480 118872 27432 114300 25908 Z N M 133604 38100 L 112776 38100 117348 39624 120396 44196 123444 47244 124968 53340 124968 59436 123444 64008 121920 70104 118872 73152 115824 77724 112776 79248 133604 79248 135636 76200 137160 70104 138684 65532 138684 51816 137160 47244 135636 41148 133604 38100 Z N M 167640 39624 L 152400 39624 152400 77724 155448 83820 161544 89916 167640 91440 179832 91440 181356 89916 182880 89916 184404 88392 181791 79248 170688 79248 169164 77724 167640 74676 167640 39624 Z N M 181356 77724 L 178308 79248 181791 79248 181356 77724 Z N M 178308 28956 L 144780 28956 144780 39624 181356 39624 178308 28956 Z N M 167640 10668 L 152400 13716 152400 28956 167640 28956 167640 10668 Z N M 242316 39624 L 225552 39624 227076 42672 228600 44196 230124 47244 230124 51816 208788 51816 204216 53340 199644 56388 195072 60960 193548 65532 193548 77724 195072 82296 202692 89916 208788 91440 217932 91440 222504 89916 225552 89916 228600 88392 231648 85344 231648 83820 243840 83820 243840 79248 210312 79248 207264 76200 205740 73152 205740 68580 207264 67056 208788 64008 210312 62484 243840 62484 243840 44196 242316 39624 Z N M 243840 83820 L 231648 83820 233172 89916 243840 89916 243840 83820 Z N M 243840 62484 L 230124 62484 230124 73152 227076 74676 225552 76200 222504 77724 220980 79248 243840 79248 243840 62484 Z N M 222504 25908 L 211836 25908 202692 28956 196596 32004 201168 42672 207264 39624 242316 39624 240792 36576 234696 30480 231648 28956 222504 25908 Z N M 274320 0 L 259080 1524 259080 89916 274320 89916 274320 0 Z N"><draw:equation draw:name="f0" draw:formula="logwidth"/><draw:equation draw:name="f1" draw:formula="logheight"/></draw:enhanced-geometry></draw:custom-shape></draw:g></text:p>
          </table:table-cell>
          <table:table-cell table:style-name="Tabela8.B12" office:value-type="string">
            <text:p text:style-name="P76" loext:marker-style-name="T6"/>
            <text:p text:style-name="P36" loext:marker-style-name="T3"><draw:frame draw:style-name="fr3" draw:name="Image 341" text:anchor-type="as-char" svg:width="0.263cm" svg:height="0.229cm" draw:z-index="334"><draw:image xlink:href="Pictures/100000010000001400000011273A5974.png" xlink:type="simple" xlink:show="embed" xlink:actuate="onLoad" draw:mime-type="image/png"/></draw:frame></text:p>
          </table:table-cell>
          <table:table-cell table:style-name="Tabela8.C12" office:value-type="string">
            <text:p text:style-name="P16" loext:marker-style-name="T3"/>
            <text:p text:style-name="P37" loext:marker-style-name="T6"><draw:g text:anchor-type="as-char" draw:z-index="279" draw:name="Group 342" draw:style-name="gr3"><draw:custom-shape draw:name="Graphic 343" draw:style-name="gr11" draw:text-style-name="P3" svg:width="1.334cm" svg:height="0.297cm" svg:x="0cm" svg:y="0cm"><text:p/><draw:enhanced-geometry draw:mirror-horizontal="false" draw:mirror-vertical="false" drawooo:sub-view-size="480059 106680 480059 106680 480059 106680 480059 106680 480059 106680 480059 106680 480059 106680 480059 106680 480059 106680 480059 106680 480059 106680 480059 106680 480059 106680 480059 106680 480059 106680 480059 106680" draw:text-areas="0 0 ?f0 ?f1" svg:viewBox="0 0 0 0" draw:type="ooxml-non-primitive" draw:enhanced-path="M 33528 33528 L 18288 33528 18288 89916 33528 89916 33528 33528 Z N M 33528 16764 L 22860 16764 0 28956 6096 39624 18288 33528 33528 33528 33528 16764 Z N M 86868 15240 L 73152 15240 67056 16764 62484 21336 56388 24384 50292 33528 47244 39624 45720 45720 45720 60960 47244 67056 53340 79248 56388 83820 62484 86868 67056 89916 73152 91440 86868 91440 92964 89916 102108 83820 106680 79248 76200 79248 71628 77724 68580 76200 65532 73152 62484 67056 59436 62484 59436 44196 62484 39624 65532 33528 68580 32004 71628 28956 106680 28956 102108 24384 97536 21336 92964 16764 86868 15240 Z N M 106680 28956 L 86868 28956 89916 32004 92964 33528 96012 36576 97536 41148 99060 44196 100584 48768 100584 57912 97536 67056 96012 70104 89916 76200 83820 79248 106680 79248 112776 67056 114300 60960 114300 45720 112776 39624 109728 33528 106680 28956 Z N M 163068 15240 L 149352 15240 143256 16764 138684 21336 132588 24384 126492 33528 123444 39624 121920 45720 121920 60960 123444 67056 129540 79248 132588 83820 138684 86868 143256 89916 149352 91440 163068 91440 169164 89916 173736 86868 179832 83820 182880 79248 152400 79248 146304 76200 141732 73152 138684 67056 135636 57912 135636 44196 138684 39624 141732 33528 144780 32004 149352 28956 182880 28956 179832 24384 173736 21336 169164 16764 163068 15240 Z N M 182880 28956 L 163068 28956 166116 32004 170688 33528 172212 36576 173736 41148 175260 44196 176784 48768 176784 57912 173736 67056 170688 73152 166116 76200 160020 79248 182880 79248 188976 67056 190500 60960 190500 45720 188976 39624 185928 33528 182880 28956 Z N M 211836 73152 L 202692 73152 201168 74676 199644 77724 198120 79248 198120 83820 202692 88392 202692 89916 204216 89916 204216 92964 202692 94488 201168 94488 199644 97536 196596 99060 199644 106680 205740 103632 208788 100584 214884 91440 216408 86868 216408 79248 213360 76200 211836 73152 Z N M 265176 15240 L 251460 15240 245364 16764 240792 21336 234696 24384 230124 28956 227076 33528 224028 45720 224028 60960 227076 73152 230124 79248 234696 83820 240792 86868 245364 89916 251460 91440 265176 91440 269748 89916 275844 86868 280416 83820 284988 79248 254508 79248 249936 77724 246888 76200 243840 73152 242316 70104 239268 67056 237744 62484 237744 44196 239268 39624 242316 36576 243840 33528 246888 32004 249936 28956 284988 28956 280416 24384 275844 21336 269748 16764 265176 15240 Z N M 284988 28956 L 265176 28956 268224 32004 271272 33528 274320 36576 275844 41148 277368 44196 278892 48768 278892 57912 275844 67056 274320 70104 268224 76200 262128 79248 284988 79248 291084 67056 292608 60960 292608 45720 291084 39624 288036 33528 284988 28956 Z N M 341376 15240 L 327660 15240 321564 16764 316992 21336 310896 24384 304800 33528 301752 39624 300228 45720 300228 60960 301752 67056 307848 79248 310896 83820 316992 86868 321564 89916 327660 91440 341376 91440 347472 89916 356616 83820 361188 79248 330708 79248 326136 77724 323088 76200 320040 73152 316992 67056 313944 62484 313944 44196 316992 39624 320040 33528 323088 32004 326136 28956 361188 28956 356616 24384 352044 21336 347472 16764 341376 15240 Z N M 361188 28956 L 341376 28956 344424 32004 347472 33528 350520 36576 352044 41148 353568 44196 355092 48768 355092 57912 352044 67056 350520 70104 344424 76200 338328 79248 361188 79248 367284 67056 368808 60960 368808 45720 367284 39624 364236 33528 361188 28956 Z N M 454152 0 L 440436 0 402336 89916 416052 89916 454152 0 Z N M 466344 45720 L 455676 45720 446532 50292 443484 53340 441960 56388 438912 59436 438912 74676 440436 79248 445008 83820 448056 88392 454152 89916 463296 89916 466344 88392 470916 86868 473964 85344 475488 82296 478536 79248 457200 79248 452628 74676 451104 71628 451104 64008 452628 60960 457200 56388 478917 56388 478536 54864 470916 47244 466344 45720 Z N M 478917 56388 L 461772 56388 466344 60960 467868 64008 467868 71628 466344 74676 461772 79248 478536 79248 480060 76200 480060 60960 478917 56388 Z N M 403860 0 L 393192 0 384048 4572 381000 7620 379476 10668 376428 15240 376428 32004 379476 35052 381000 38100 384048 41148 390144 44196 403860 44196 408432 42672 416052 35052 416560 33528 393192 33528 391668 30480 390144 28956 388620 25908 388620 19812 390144 16764 391668 15240 393192 12192 417068 12192 413004 6096 403860 0 Z N M 417068 12192 L 400812 12192 402336 15240 403860 16764 405384 19812 405384 25908 403860 28956 402336 30480 400812 33528 416560 33528 417576 30480 419100 27432 419100 15240 417068 12192 Z N"><draw:equation draw:name="f0" draw:formula="logwidth"/><draw:equation draw:name="f1" draw:formula="logheight"/></draw:enhanced-geometry></draw:custom-shape></draw:g></text:p>
          </table:table-cell>
        </table:table-row>
      </table:table>
      <text:p text:style-name="P95"/>
      <text:p text:style-name="P12"/>
      <text:p text:style-name="P13"><draw:frame draw:style-name="fr3" draw:name="Image 344" text:anchor-type="as-char" svg:width="6.426cm" svg:height="0.503cm" draw:z-index="336"><draw:image xlink:href="Pictures/10000001000001E600000026509A8C5F.png" xlink:type="simple" xlink:show="embed" xlink:actuate="onLoad" draw:mime-type="image/png"/></draw:frame></text:p>
      <text:p text:style-name="P96"><draw:frame draw:style-name="fr2" draw:name="Image 345" text:anchor-type="char" svg:x="1.3cm" svg:y="0.637cm" svg:width="6.473cm" svg:height="0.325cm" draw:z-index="22"><draw:image xlink:href="Pictures/10000001000001EC00000019622D510B.png" xlink:type="simple" xlink:show="embed" xlink:actuate="onLoad" draw:mime-type="image/png"/></draw:frame><draw:frame draw:style-name="fr2" draw:name="Image 346" text:anchor-type="char" svg:x="1.372cm" svg:y="1.189cm" svg:width="18.228cm" svg:height="3.196cm" draw:z-index="23"><draw:image xlink:href="Pictures/10000000000006420000011928E5C836.jpg" xlink:type="simple" xlink:show="embed" xlink:actuate="onLoad" draw:mime-type="image/jpeg"/></draw:frame></text:p>
      <text:p text:style-name="P10" loext:marker-style-name="T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7"/>
      <table:table table:name="Tabela9" table:style-name="Tabela9">
        <table:table-column table:style-name="Tabela9.A"/>
        <table:table-column table:style-name="Tabela9.B" table:number-columns-repeated="2"/>
        <table:table-row table:style-name="Tabela9.1">
          <table:table-cell table:style-name="Tabela9.A1" office:value-type="string">
            <text:p text:style-name="P16" loext:marker-style-name="T3"/>
            <text:p text:style-name="P98" loext:marker-style-name="T4"><draw:g text:anchor-type="as-char" draw:z-index="281" draw:name="Group 347" draw:style-name="gr3"><draw:custom-shape draw:name="Graphic 348" draw:style-name="gr60" draw:text-style-name="P3" svg:width="1.518cm" svg:height="0.327cm" svg:x="0cm" svg:y="0cm"><text:p/><draw:enhanced-geometry draw:mirror-horizontal="false" draw:mirror-vertical="false" drawooo:sub-view-size="546100 117475 546100 117475 546100 117475 546100 117475 546100 117475 546100 117475 546100 117475 546100 117475 546100 117475 546100 117475 546100 117475 546100 117475 546100 117475 546100 117475 546100 117475 546100 117475 546100 117475 546100 117475 546100 117475 546100 117475 546100 117475 546100 117475 546100 117475 546100 117475 546100 117475 546100 117475 546100 117475 546100 117475" draw:text-areas="0 0 ?f0 ?f1" svg:viewBox="0 0 0 0" draw:type="ooxml-non-primitive" draw:enhanced-path="M 24384 3048 L 0 3048 0 89916 13716 89916 13716 56388 45232 56388 42672 51816 47244 50292 50292 48768 53340 44196 13716 44196 13716 16764 56083 16764 54864 13716 48768 10668 43886 7548 38290 5143 31837 3595 24384 3048 Z N M 45232 56388 L 30480 56388 48768 89916 64008 89916 45232 56388 Z N M 56083 16764 L 35052 16764 38100 19812 41148 21336 42672 24384 42672 35052 41148 39624 35052 42672 30480 44196 53340 44196 56388 39624 57912 35052 57912 21336 56083 16764 Z N M 108204 25908 L 92964 25908 88392 27432 74676 36576 73152 42672 70104 47244 68580 51816 68580 68580 103632 91440 111252 91440 118872 89916 126492 83820 124206 79248 97536 79248 92964 77724 86868 71628 83820 67056 83820 62484 126492 62484 126492 51816 83820 51816 88392 42672 91440 39624 94488 38100 122682 38100 115824 28956 108204 25908 Z N M 121920 74676 L 112776 77724 111252 77724 108204 79248 124206 79248 121920 74676 Z N M 122682 38100 L 106680 38100 111252 42672 112776 51816 126492 51816 126492 48768 124968 41148 122682 38100 Z N M 138684 76200 L 134112 85344 137160 88392 140208 89916 144780 89916 149352 91440 163068 91440 170688 89916 179832 83820 181356 79248 150876 79248 138684 76200 Z N M 161544 25908 L 150876 25908 144780 27432 140208 30480 134112 39624 134112 44196 135492 50292 135540 50506 139827 55816 146970 60269 156972 64008 163068 67056 167640 70104 167640 74676 163068 79248 181356 79248 181356 73152 180003 67056 179951 66817 175831 61341 169140 56435 156972 50292 153924 50292 150876 48768 149352 47244 149352 41148 152400 38100 176566 38100 178308 32004 176784 30480 172212 28956 169164 27432 164592 27432 161544 25908 Z N M 176566 38100 L 163068 38100 166116 39624 167640 39624 170688 41148 175260 42672 176566 38100 Z N M 227076 25908 L 213360 25908 208788 27432 204216 30480 198120 33528 195072 36576 192024 42672 188976 51816 188976 65532 213360 91440 225552 91440 245872 79248 214884 79248 210312 77724 207264 73152 204216 70104 202692 64008 202692 51816 205740 48768 208788 44196 214884 38100 245745 38100 245364 36576 231648 27432 227076 25908 Z N M 245745 38100 L 225552 38100 231648 44196 234696 48768 236220 53340 236220 65532 234696 70104 231648 73152 228600 77724 225552 79248 245872 79248 246888 76200 249936 71628 251460 65532 251460 53340 249936 47244 246888 42672 245745 38100 Z N M 277368 0 L 263652 1524 263652 89916 277368 89916 277368 0 Z N M 307848 27432 L 294132 27432 294132 76200 295656 80772 301752 89916 307848 92964 318516 92964 323088 91440 326136 89916 330708 86868 333756 85344 336804 82296 348996 82296 348996 79248 310896 79248 309372 76200 309372 74676 307848 71628 307848 27432 Z N M 348996 82296 L 336804 82296 338328 89916 348996 89916 348996 82296 Z N M 348996 27432 L 333756 27432 333756 70104 332232 73152 329184 76200 326136 77724 321564 79248 348996 79248 348996 27432 Z N M 381000 105156 L 379476 105156 376428 114300 377952 115824 379476 115824 382524 117348 391668 117348 396240 115824 399288 114300 402336 111252 403860 108204 403860 106680 382524 106680 381000 105156 Z N M 394716 25908 L 385572 25908 379476 27432 365760 36576 364236 42672 361188 47244 359664 51816 359664 67056 362712 74676 371856 86868 377952 89916 384048 91440 381000 99060 385572 100584 388620 100584 390144 102108 391668 102108 391668 106680 403860 106680 403860 102108 402336 99060 399288 96012 396240 94488 394716 92964 396240 91440 397764 91440 400812 89916 403860 89916 413004 85344 410391 79248 385572 79248 382524 77724 379476 73152 376428 70104 374904 64008 374904 51816 376428 48768 379476 44196 382524 41148 387096 38100 410391 38100 413004 32004 406908 28956 402336 27432 397764 27432 394716 25908 Z N M 408432 74676 L 402336 77724 399288 77724 397764 79248 410391 79248 408432 74676 Z N M 410391 38100 L 394716 38100 397764 39624 402336 39624 408432 42672 410391 38100 Z N M 471424 39624 L 454152 39624 458724 48768 458724 51816 438912 51816 432816 53340 428244 57912 423672 60960 422148 65532 422148 77724 423672 82296 431292 89916 437388 91440 451104 91440 460248 86868 461772 83820 472440 83820 472440 79248 438912 79248 435864 76200 435864 67056 437388 65532 438912 62484 472440 62484 472440 41148 471424 39624 Z N M 472440 83820 L 461772 83820 461772 89916 472440 89916 472440 83820 Z N M 472440 62484 L 458724 62484 458724 73152 457200 74676 454152 76200 452628 77724 449580 79248 472440 79248 472440 62484 Z N M 452628 25908 L 445008 25908 440436 27432 435864 27432 431292 28956 425196 32004 429768 42672 441960 39624 471424 39624 469392 36576 467868 33528 464820 30480 460248 28956 457200 27432 452628 25908 Z N M 445008 0 L 435864 0 432816 1524 428244 6096 426720 9144 426720 15240 437388 15240 437388 13716 438912 12192 438912 10668 466344 10668 467868 6096 467868 4572 451104 4572 448056 1524 446532 1524 445008 0 Z N M 466344 10668 L 443484 10668 445008 12192 448056 13716 449580 15240 461772 15240 463296 12192 466344 10668 Z N M 467868 0 L 457200 0 457200 3048 455676 4572 467868 4572 467868 0 Z N M 521208 25908 L 509016 25908 502920 27432 489204 36576 487680 42672 484632 47244 483108 51816 483108 65532 484632 71628 487680 76200 489204 80772 493776 85344 498348 88392 507492 91440 521208 91440 525780 89916 531876 88392 536448 85344 540512 79248 509016 79248 505968 77724 502920 73152 499872 70104 498348 64008 498348 51816 499872 48768 502920 44196 505968 41148 510540 38100 540258 38100 539496 36576 536448 33528 527304 27432 521208 25908 Z N M 540258 38100 L 519684 38100 524256 41148 527304 44196 530352 48768 531876 53340 531876 65532 530352 70104 527304 73152 524256 77724 519684 79248 540512 79248 542544 76200 544068 71628 545592 65532 545592 47244 542544 42672 540258 38100 Z N"><draw:equation draw:name="f0" draw:formula="logwidth"/><draw:equation draw:name="f1" draw:formula="logheight"/></draw:enhanced-geometry></draw:custom-shape></draw:g></text:p>
          </table:table-cell>
          <table:table-cell table:style-name="Tabela9.B1" office:value-type="string">
            <text:p text:style-name="P16" loext:marker-style-name="T3"/>
            <text:p text:style-name="P99" loext:marker-style-name="T5"><draw:frame draw:style-name="fr3" draw:name="Image 349" text:anchor-type="as-char" svg:width="1.757cm" svg:height="0.259cm" draw:z-index="338"><draw:image xlink:href="Pictures/10000001000000840000001455ED420E.png" xlink:type="simple" xlink:show="embed" xlink:actuate="onLoad" draw:mime-type="image/png"/></draw:frame></text:p>
          </table:table-cell>
          <table:table-cell table:style-name="Tabela9.A1" office:value-type="string">
            <text:p text:style-name="P16" loext:marker-style-name="T3"/>
            <text:p text:style-name="P100" loext:marker-style-name="T5"><draw:frame draw:style-name="fr3" draw:name="Image 350" text:anchor-type="as-char" svg:width="0.291cm" svg:height="0.256cm" draw:z-index="339"><draw:image xlink:href="Pictures/100000010000001600000013A9117341.png" xlink:type="simple" xlink:show="embed" xlink:actuate="onLoad" draw:mime-type="image/png"/></draw:frame></text:p>
          </table:table-cell>
        </table:table-row>
        <table:table-row table:style-name="Tabela9.1">
          <table:table-cell table:style-name="Tabela9.A2" table:number-columns-spanned="3" office:value-type="string">
            <text:p text:style-name="P23" loext:marker-style-name="T3"/>
            <text:p text:style-name="P101" loext:marker-style-name="T6"><draw:frame draw:style-name="fr3" draw:name="Image 351" text:anchor-type="as-char" svg:width="1.737cm" svg:height="0.245cm" draw:z-index="340"><draw:image xlink:href="Pictures/1000000100000083000000135DE90E10.png" xlink:type="simple" xlink:show="embed" xlink:actuate="onLoad" draw:mime-type="image/png"/></draw:frame><text:span text:style-name="T3"><text:tab/></text:span><draw:frame draw:style-name="fr3" draw:name="Image 352" text:anchor-type="as-char" svg:width="0.36cm" svg:height="0.22cm" draw:z-index="341"><draw:image xlink:href="Pictures/100000010000001B000000102F64DA73.png" xlink:type="simple" xlink:show="embed" xlink:actuate="onLoad" draw:mime-type="image/png"/></draw:frame><text:span text:style-name="T10"><text:tab/></text:span><text:span text:style-name="T10"><draw:g text:anchor-type="as-char" draw:z-index="286" draw:name="Group 353" draw:style-name="gr3"><draw:custom-shape draw:name="Graphic 354" draw:style-name="gr61" draw:text-style-name="P3" svg:width="1.022cm" svg:height="0.294cm" svg:x="0cm" svg:y="0cm"><text:p/><draw:enhanced-geometry draw:mirror-horizontal="false" draw:mirror-vertical="false" drawooo:sub-view-size="367665 105410 367665 105410 367665 105410 367665 105410 367665 105410 367665 105410 367665 105410 367665 105410 367665 105410 367665 105410 367665 105410 367665 105410 367665 105410 367665 105410 367665 105410 367665 105410" draw:text-areas="0 0 ?f0 ?f1" svg:viewBox="0 0 0 0" draw:type="ooxml-non-primitive" draw:enhanced-path="M 42672 47244 L 12192 47244 9144 48768 3048 54864 0 60960 0 74676 3048 79248 4572 82296 7620 85344 21336 89916 33528 89916 47244 85344 50292 82296 50800 80772 22860 80772 18288 79248 15240 76200 12192 74676 10668 71628 10668 62484 12192 59436 18288 53340 21336 51816 48768 51816 45720 48768 42672 47244 Z N M 48768 51816 L 33528 51816 36576 53340 42672 59436 44196 62484 44196 71628 42672 74676 39624 76200 36576 79248 32004 80772 50800 80772 51816 77724 54864 74676 56388 71628 56388 64008 51816 54864 48768 51816 Z N M 36576 9144 L 18288 9144 13716 12192 10668 13716 7620 16764 6096 19812 3048 22860 3048 36576 6096 39624 7620 42672 10668 45720 15240 47244 39624 47244 44196 45720 47244 42672 27432 42672 22860 41148 16764 38100 15240 36576 13716 33528 13716 27432 16764 21336 22860 18288 48006 18288 47244 16764 44196 13716 41148 12192 36576 9144 Z N M 48006 18288 L 32004 18288 38100 21336 41148 27432 41148 33528 39624 36576 38100 38100 32004 41148 27432 42672 47244 42672 48768 39624 51816 36576 51816 22860 48768 19812 48006 18288 Z N M 109728 10668 L 102108 10668 94488 13716 88392 16764 80772 21336 74676 25908 70104 33528 66984 38623 64579 44577 63031 51101 62484 57912 62484 64008 64008 70104 67056 74676 70104 80772 73152 83820 77724 86868 86868 89916 99060 89916 103632 88392 106680 86868 111252 85344 114300 82296 115316 80772 88392 80772 83820 77724 76200 70104 74676 65532 74676 57912 80772 53340 86868 50292 115824 50292 111252 45720 76200 45720 77619 38623 77724 38100 82296 32004 89916 28956 96012 24384 103632 21336 111252 19812 109728 10668 Z N M 115824 50292 L 97536 50292 102108 51816 108204 57912 109728 60960 109728 70104 108204 73152 102108 79248 97536 80772 115316 80772 117348 77724 118872 74676 120396 70104 120396 60960 117348 51816 115824 50292 Z N M 103632 41148 L 86868 41148 83820 42672 80772 42672 79248 44196 76200 45720 111252 45720 106680 44196 103632 41148 Z N M 137160 73152 L 134112 73152 131064 74676 128016 77724 128016 85344 131064 88392 134112 88392 134112 91440 131064 94488 131064 96012 128016 97536 126492 99060 129540 105156 132588 102108 137160 99060 138684 96012 141732 91440 143256 86868 143256 79248 137160 73152 Z N M 198120 25908 L 178308 25908 182880 27432 187452 32004 188976 35052 188976 41148 184404 50292 179832 53340 175260 57912 149352 80772 149352 88392 204216 88392 201168 79248 166116 79248 181356 65532 188976 60960 193548 54864 196596 50292 199644 41148 199644 30480 198120 25908 Z N M 181356 16764 L 164592 16764 158496 19812 153924 21336 150876 22860 153924 33528 158496 30480 161544 28956 163068 27432 166116 27432 169164 25908 198120 25908 193548 21336 188976 18288 181356 16764 Z N M 256032 18288 L 207264 18288 208788 28956 245364 28956 222504 94488 233172 97536 259080 22860 256032 18288 Z N M 329184 0 L 292608 88392 303276 88392 341376 1524 329184 0 Z N M 353568 47244 L 341376 47244 335280 50292 332232 53340 329184 59436 327660 64008 327660 74676 330708 79248 338328 86868 342900 88392 355092 88392 358140 85344 364236 82296 365760 79248 342900 79248 341376 76200 339852 74676 338328 71628 338328 64008 341376 57912 342900 56388 345948 54864 364744 54864 362712 51816 358140 48768 353568 47244 Z N M 364744 54864 L 350520 54864 353568 56388 355092 59436 356616 60960 358140 64008 358140 71628 356616 74676 355092 76200 353568 79248 365760 79248 367284 74676 367284 60960 365760 56388 364744 54864 Z N M 291084 1524 L 281940 1524 272796 6096 269748 9144 265176 18288 265176 27432 269748 36576 272796 39624 281940 44196 289560 44196 298704 39624 301752 36576 302514 35052 283464 35052 280416 33528 278892 32004 275844 25908 275844 18288 277368 15240 280416 12192 283464 10668 303276 10668 295656 3048 291084 1524 Z N M 303276 10668 L 288036 10668 291084 12192 294132 15240 295656 18288 295656 25908 292608 32004 291084 33528 288036 35052 302514 35052 306324 27432 306324 16764 303276 10668 Z N"><draw:equation draw:name="f0" draw:formula="logwidth"/><draw:equation draw:name="f1" draw:formula="logheight"/></draw:enhanced-geometry></draw:custom-shape></draw:g></text:span></text:p>
          </table:table-cell>
          <table:covered-table-cell/>
          <table:covered-table-cell/>
        </table:table-row>
        <table:table-row table:style-name="Tabela9.1">
          <table:table-cell table:style-name="Tabela9.A3" table:number-columns-spanned="3" office:value-type="string">
            <text:p text:style-name="P23" loext:marker-style-name="T3"/>
            <text:p text:style-name="P102" loext:marker-style-name="T6"><draw:frame draw:style-name="fr3" draw:name="Image 355" text:anchor-type="as-char" svg:width="3.542cm" svg:height="0.245cm" draw:z-index="343"><draw:image xlink:href="Pictures/100000010000010B00000013920D1835.png" xlink:type="simple" xlink:show="embed" xlink:actuate="onLoad" draw:mime-type="image/png"/></draw:frame><text:span text:style-name="T3"><text:tab/></text:span><text:span text:style-name="T3"><draw:g text:anchor-type="as-char" draw:z-index="288" draw:name="Group 356" draw:style-name="gr3"><draw:custom-shape draw:name="Graphic 357" draw:style-name="gr8" draw:text-style-name="P3" svg:width="0.175cm" svg:height="0.221cm" svg:x="0cm" svg:y="0cm"><text:p/><draw:enhanced-geometry draw:mirror-horizontal="false" draw:mirror-vertical="false" drawooo:sub-view-size="62865 79375 62865 79375 62865 79375" draw:text-areas="0 0 ?f0 ?f1" svg:viewBox="0 0 0 0" draw:type="ooxml-non-primitive" draw:enhanced-path="M 48768 62484 L 38100 62484 38100 79248 48768 79248 48768 62484 Z N M 48768 0 L 41148 0 0 51816 1524 62484 60960 62484 62484 51816 12192 51816 38100 19812 48768 19812 48768 0 Z N M 48768 19812 L 38100 19812 38100 51816 48768 51816 48768 19812 Z N"><draw:equation draw:name="f0" draw:formula="logwidth"/><draw:equation draw:name="f1" draw:formula="logheight"/></draw:enhanced-geometry></draw:custom-shape></draw:g></text:span><text:span text:style-name="T10"><text:tab/></text:span><text:span text:style-name="T10"><draw:g text:anchor-type="as-char" draw:z-index="289" draw:name="Group 358" draw:style-name="gr3"><draw:custom-shape draw:name="Graphic 359" draw:style-name="gr62" draw:text-style-name="P3" svg:width="0.869cm" svg:height="0.294cm" svg:x="0cm" svg:y="0cm"><text:p/><draw:enhanced-geometry draw:mirror-horizontal="false" draw:mirror-vertical="false" drawooo:sub-view-size="312420 105410 312420 105410 312420 105410 312420 105410 312420 105410 312420 105410 312420 105410 312420 105410 312420 105410 312420 105410 312420 105410 312420 105410 312420 105410" draw:text-areas="0 0 ?f0 ?f1" svg:viewBox="0 0 0 0" draw:type="ooxml-non-primitive" draw:enhanced-path="M 48768 18288 L 0 18288 1524 27432 38100 27432 13716 92964 25908 97536 51816 22860 48768 18288 Z N M 68580 73152 L 64008 73152 57912 79248 57912 82296 60960 85344 60960 86868 62484 88392 64008 88392 64008 92964 59436 97536 56388 99060 59436 105156 73152 86868 73152 77724 68580 73152 Z N M 118872 9144 L 99060 9144 96012 12192 91440 13716 88392 16764 83820 25908 83820 33528 86868 39624 89916 42672 96012 45720 92964 47244 91440 48768 88392 50292 86868 53340 83820 54864 80772 60960 80772 71628 83820 77724 86868 82296 89916 85344 94488 86868 97536 88392 103632 89916 114300 89916 120396 88392 123444 86868 128016 85344 131064 82296 132080 80772 103632 80772 100584 79248 97536 76200 92964 74676 91440 71628 91440 62484 92964 59436 99060 53340 103632 51816 109728 50292 129540 50292 126492 48768 124968 47244 121920 45720 128016 42672 109728 42672 100584 39624 94488 33528 94488 27432 96012 24384 99060 21336 105156 18288 130302 18288 129540 16764 126492 13716 121920 12192 118872 9144 Z N M 129540 50292 L 109728 50292 118872 53340 124968 59436 126492 62484 126492 70104 124968 74676 120396 76200 117348 79248 114300 80772 132080 80772 134112 77724 135636 74676 137160 70104 137160 60960 134112 54864 129540 50292 Z N M 130302 18288 L 112776 18288 118872 21336 123444 25908 123444 33528 117348 39624 112776 41148 109728 42672 128016 42672 131064 39624 134112 33528 134112 25908 130302 18288 Z N M 192024 80772 L 179832 80772 179832 97536 192024 97536 192024 80772 Z N M 192024 18288 L 182880 18288 141732 70104 143256 80772 204216 80772 204216 70104 155448 70104 179832 38100 192024 38100 192024 18288 Z N M 192024 38100 L 179832 38100 179832 70104 192024 70104 192024 38100 Z N M 274320 0 L 237744 88392 248412 88392 286512 1524 274320 0 Z N M 298704 47244 L 286512 47244 280416 50292 277368 53340 274320 59436 272796 64008 272796 74676 275844 79248 283464 86868 288036 88392 297180 88392 309372 82296 310388 79248 288036 79248 286512 76200 284988 74676 283464 71628 283464 64008 286512 57912 288036 56388 291084 54864 309880 54864 307848 51816 303276 48768 298704 47244 Z N M 309880 54864 L 295656 54864 298704 56388 300228 57912 303276 64008 303276 71628 301752 74676 300228 76200 298704 79248 310388 79248 310896 77724 312420 74676 312420 60960 310896 56388 309880 54864 Z N M 236220 1524 L 227076 1524 214884 7620 213360 12192 210312 18288 210312 27432 214884 36576 217932 39624 227076 44196 234696 44196 243840 39624 246888 36576 247650 35052 228600 35052 225552 33528 224028 32004 220980 25908 220980 18288 222504 15240 225552 12192 228600 10668 248412 10668 240792 3048 236220 1524 Z N M 248412 10668 L 233172 10668 236220 12192 239268 15240 240792 18288 240792 25908 237744 32004 236220 33528 233172 35052 247650 35052 251460 27432 251460 16764 248412 10668 Z N"><draw:equation draw:name="f0" draw:formula="logwidth"/><draw:equation draw:name="f1" draw:formula="logheight"/></draw:enhanced-geometry></draw:custom-shape></draw:g></text:span></text:p>
          </table:table-cell>
          <table:covered-table-cell/>
          <table:covered-table-cell/>
        </table:table-row>
        <table:table-row table:style-name="Tabela9.1">
          <table:table-cell table:style-name="Tabela9.A4" table:number-columns-spanned="3" office:value-type="string">
            <text:p text:style-name="P23" loext:marker-style-name="T3"/>
            <text:p text:style-name="P103" loext:marker-style-name="T6"><draw:frame draw:style-name="fr3" draw:name="Image 360" text:anchor-type="as-char" svg:width="7.564cm" svg:height="0.325cm" draw:z-index="346"><draw:image xlink:href="Pictures/100000010000023800000018B2534004.png" xlink:type="simple" xlink:show="embed" xlink:actuate="onLoad" draw:mime-type="image/png"/></draw:frame><text:span text:style-name="T12"><text:tab/></text:span><text:span text:style-name="T12"><draw:g text:anchor-type="as-char" draw:z-index="291" draw:name="Group 361" draw:style-name="gr3"><draw:custom-shape draw:name="Graphic 362" draw:style-name="gr63" draw:text-style-name="P3" svg:width="0.154cm" svg:height="0.227cm" svg:x="0cm" svg:y="0cm"><text:p/><draw:enhanced-geometry draw:mirror-horizontal="false" draw:mirror-vertical="false" drawooo:sub-view-size="55244 81280" draw:text-areas="0 0 ?f0 ?f1" svg:viewBox="0 0 0 0" draw:type="ooxml-non-primitive" draw:enhanced-path="M 33527 0 L 27431 0 20812 547 14477 2095 8143 4500 1523 7619 7619 15239 16763 10667 19811 10667 22859 9143 32003 9143 38099 12191 41147 18287 41147 24383 39623 27431 36575 30479 27431 33527 15239 33527 18287 42671 28955 42671 33527 44195 38099 47243 41147 48767 42671 53339 42671 62483 41147 65531 38099 67055 35051 70103 30479 71627 18287 71627 6095 65531 0 74675 4571 76199 7619 77723 16763 80771 32003 80771 45719 76199 48767 73151 50291 70103 53339 65531 54863 62483 54863 53339 53339 48767 50291 44195 47243 41147 41147 38099 47243 35051 48767 32003 51815 28955 53339 24383 53339 16763 50291 10667 47243 7619 45719 4571 41147 3047 38099 1523 33527 0 Z N"><draw:equation draw:name="f0" draw:formula="logwidth"/><draw:equation draw:name="f1" draw:formula="logheight"/></draw:enhanced-geometry></draw:custom-shape></draw:g></text:span><text:span text:style-name="T8"><text:tab/></text:span><text:span text:style-name="T8"><draw:g text:anchor-type="as-char" draw:z-index="292" draw:name="Group 363" draw:style-name="gr3"><draw:custom-shape draw:name="Graphic 364" draw:style-name="gr64" draw:text-style-name="P3" svg:width="0.874cm" svg:height="0.294cm" svg:x="0cm" svg:y="0cm"><text:p/><draw:enhanced-geometry draw:mirror-horizontal="false" draw:mirror-vertical="false" drawooo:sub-view-size="314325 105410 314325 105410 314325 105410 314325 105410 314325 105410 314325 105410 314325 105410 314325 105410 314325 105410 314325 105410 314325 105410 314325 105410 314325 105410 314325 105410 314325 105410 314325 105410" draw:text-areas="0 0 ?f0 ?f1" svg:viewBox="0 0 0 0" draw:type="ooxml-non-primitive" draw:enhanced-path="M 6096 82296 L 0 91440 3048 92964 16764 97536 30480 97536 36576 96012 41148 94488 45720 91440 48768 88392 21336 88392 18288 86868 15240 86868 6096 82296 Z N M 48768 54864 L 33528 54864 36576 56388 39624 59436 42672 65532 42672 76200 41148 80772 35052 86868 30480 88392 48768 88392 50292 85344 53340 80772 54864 76200 54864 64008 51816 57912 48768 54864 Z N M 50292 18288 L 6096 18288 4789 54864 4680 57912 4572 60960 15240 60960 18288 57912 21336 57912 22860 56388 25908 54864 48768 54864 42672 48768 16764 48768 16764 27432 48768 27432 50292 18288 Z N M 36576 45720 L 24384 45720 19812 47244 16764 48768 42672 48768 36576 45720 Z N M 71628 73152 L 67056 73152 62484 77724 62484 83820 67056 88392 68580 88392 68580 89916 67056 92964 65532 94488 65532 96012 62484 97536 60960 99060 64008 105156 67056 102108 71628 99060 73152 94488 76200 91440 77724 86868 77724 79248 71628 73152 Z N M 121920 9144 L 103632 9144 99060 12192 92964 15240 91440 19812 88392 25908 88392 33528 91440 39624 96012 44196 100584 45720 94488 48768 88392 54864 85344 60960 85344 74676 88392 77724 89916 82296 92964 85344 106680 89916 118872 89916 132588 85344 135636 82296 136144 80772 108204 80772 103632 79248 100584 76200 97536 74676 96012 70104 96012 62484 97536 59436 103632 53340 112776 50292 134112 50292 128016 47244 126492 45720 132588 42672 112776 42672 108204 41148 105156 39624 99060 33528 99060 25908 105156 19812 108204 18288 134620 18288 132588 15240 126492 12192 121920 9144 Z N M 134112 50292 L 112776 50292 118872 51816 123444 53340 124968 56388 128016 59436 129540 62484 129540 70104 128016 74676 124968 76200 121920 79248 117348 80772 136144 80772 137160 77724 140208 74676 141732 70104 141732 64008 135636 51816 134112 50292 Z N M 134620 18288 L 117348 18288 123444 21336 124968 24384 126492 25908 126492 33528 124968 35052 123444 38100 117348 41148 112776 42672 132588 42672 134112 39624 137160 36576 138684 33528 138684 25908 135636 19812 134620 18288 Z N M 185928 9144 L 167640 9144 163068 12192 156972 15240 155448 19812 152400 22860 152400 36576 155448 39624 156972 42672 160020 44196 164592 45720 158496 48768 152400 54864 149352 60960 149352 74676 152400 77724 153924 82296 156972 85344 170688 89916 182880 89916 196596 85344 199644 82296 200152 80772 172212 80772 167640 79248 164592 76200 161544 74676 160020 70104 160020 62484 161544 59436 167640 53340 170688 51816 176784 50292 196596 50292 195072 48768 188976 45720 193548 44196 196596 42672 176784 42672 172212 41148 166116 38100 164592 35052 163068 33528 163068 25908 164592 24384 166116 21336 172212 18288 197612 18288 196596 15240 190500 12192 185928 9144 Z N M 196596 50292 L 176784 50292 182880 51816 185928 53340 192024 59436 193548 62484 193548 70104 192024 74676 188976 76200 185928 79248 181356 80772 200152 80772 201168 77724 204216 74676 205740 70104 205740 64008 199644 51816 196596 50292 Z N M 197612 18288 L 181356 18288 187452 21336 188976 24384 190500 25908 190500 33528 188976 35052 187452 38100 181356 41148 176784 42672 196596 42672 198120 39624 201168 36576 201168 22860 198120 19812 197612 18288 Z N M 275844 0 L 239268 88392 249936 88392 288036 1524 275844 0 Z N M 300228 45720 L 291084 45720 281940 50292 278892 53340 275844 59436 274320 64008 274320 73152 277368 79248 284988 86868 289560 88392 298704 88392 307848 83820 310896 80772 311658 79248 289560 79248 288036 76200 286512 74676 284988 71628 284988 64008 288036 57912 289560 56388 292608 54864 311404 54864 309372 51816 300228 45720 Z N M 311404 54864 L 297180 54864 300228 56388 301752 57912 304800 64008 304800 71628 303276 74676 301752 76200 300228 79248 311658 79248 313944 74676 313944 60960 312420 56388 311404 54864 Z N M 237744 1524 L 225552 1524 222504 4572 216408 7620 214884 10668 213360 15240 211836 18288 211836 27432 216408 36576 219456 39624 225552 42672 239268 42672 245364 39624 248412 36576 249174 35052 230124 35052 227076 33528 225552 32004 222504 25908 222504 18288 224028 15240 227076 12192 230124 10668 249936 10668 242316 3048 237744 1524 Z N M 249936 10668 L 234696 10668 237744 12192 240792 15240 242316 18288 242316 25908 239268 32004 237744 33528 234696 35052 249174 35052 251460 30480 252984 25908 252984 15240 249936 10668 Z N"><draw:equation draw:name="f0" draw:formula="logwidth"/><draw:equation draw:name="f1" draw:formula="logheight"/></draw:enhanced-geometry></draw:custom-shape></draw:g></text:span></text:p>
          </table:table-cell>
          <table:covered-table-cell/>
          <table:covered-table-cell/>
        </table:table-row>
        <table:table-row table:style-name="Tabela9.5">
          <table:table-cell table:style-name="Tabela9.A5" office:value-type="string">
            <text:p text:style-name="P16" loext:marker-style-name="T3"/>
            <text:p text:style-name="P104" loext:marker-style-name="T5"><draw:g text:anchor-type="as-char" draw:z-index="293" draw:name="Group 365" draw:style-name="gr3"><draw:custom-shape draw:name="Graphic 366" draw:style-name="gr65" draw:text-style-name="P3" svg:width="0.759cm" svg:height="0.255cm" svg:x="0cm" svg:y="0cm"><text:p/><draw:enhanced-geometry draw:mirror-horizontal="false" draw:mirror-vertical="false" drawooo:sub-view-size="273050 91440 273050 91440 273050 91440 273050 91440 273050 91440 273050 91440 273050 91440 273050 91440 273050 91440 273050 91440 273050 91440 273050 91440 273050 91440" draw:text-areas="0 0 ?f0 ?f1" svg:viewBox="0 0 0 0" draw:type="ooxml-non-primitive" draw:enhanced-path="M 41148 15240 L 27432 15240 27432 89916 41148 89916 41148 15240 Z N M 68580 3048 L 0 3048 0 15240 70104 15240 68580 3048 Z N M 112776 25908 L 100584 25908 94488 27432 89916 30480 85344 32004 76200 45720 76200 70104 100584 91440 112776 91440 118872 89916 128016 83820 131064 80772 132080 79248 102108 79248 97536 76200 91440 70104 89916 64008 89916 51816 91440 47244 94488 44196 97536 39624 102108 38100 132080 38100 128016 32004 123444 30480 118872 27432 112776 25908 Z N M 132080 38100 L 112776 38100 115824 39624 118872 44196 121920 47244 123444 51816 123444 64008 121920 68580 118872 73152 115824 76200 111252 79248 132080 79248 134112 76200 137160 70104 138684 65532 138684 51816 137160 45720 132080 38100 Z N M 166116 39624 L 152400 39624 152400 77724 153924 83820 156972 86868 161544 89916 166116 91440 178308 91440 179832 89916 182880 89916 184404 88392 180485 79248 170688 79248 167640 76200 167640 74676 166116 73152 166116 39624 Z N M 179832 77724 L 176784 79248 180485 79248 179832 77724 Z N M 176784 27432 L 143256 27432 143256 39624 181356 39624 176784 27432 Z N M 166116 10668 L 152400 13716 152400 27432 166116 27432 166116 10668 Z N M 240792 38100 L 222504 38100 224028 39624 225552 42672 228600 44196 228600 51816 208788 51816 202692 53340 198120 56388 195072 59436 192024 65532 192024 77724 193548 82296 198120 85344 201168 89916 207264 91440 217932 91440 230124 85344 231648 83820 243840 83820 243840 79248 208788 79248 207264 77724 205740 74676 205740 65532 208788 64008 210312 62484 243840 62484 243840 44196 242316 39624 240792 38100 Z N M 243840 83820 L 231648 83820 233172 89916 243840 89916 243840 83820 Z N M 243840 62484 L 228600 62484 228600 71628 227076 74676 224028 76200 222504 77724 219456 79248 243840 79248 243840 62484 Z N M 222504 25908 L 211836 25908 198120 30480 196596 32004 199644 42672 207264 39624 213360 38100 240792 38100 239268 36576 237744 33528 234696 30480 230124 28956 227076 27432 222504 25908 Z N M 272796 0 L 259080 1524 259080 89916 272796 89916 272796 0 Z N"><draw:equation draw:name="f0" draw:formula="logwidth"/><draw:equation draw:name="f1" draw:formula="logheight"/></draw:enhanced-geometry></draw:custom-shape></draw:g></text:p>
          </table:table-cell>
          <table:table-cell table:style-name="Tabela9.B5" office:value-type="string">
            <text:p text:style-name="P76" loext:marker-style-name="T6"/>
            <text:p text:style-name="P105" loext:marker-style-name="T8"><draw:frame draw:style-name="fr3" draw:name="Image 367" text:anchor-type="as-char" svg:width="0.266cm" svg:height="0.229cm" draw:z-index="350"><draw:image xlink:href="Pictures/100000010000001400000012E7D6B608.png" xlink:type="simple" xlink:show="embed" xlink:actuate="onLoad" draw:mime-type="image/png"/></draw:frame></text:p>
          </table:table-cell>
          <table:table-cell table:style-name="Tabela9.C5" office:value-type="string">
            <text:p text:style-name="P16" loext:marker-style-name="T3"/>
            <text:p text:style-name="P106" loext:marker-style-name="T6"><draw:g text:anchor-type="as-char" draw:z-index="295" draw:name="Group 368" draw:style-name="gr3"><draw:custom-shape draw:name="Graphic 369" draw:style-name="gr11" draw:text-style-name="P3" svg:width="1.334cm" svg:height="0.297cm" svg:x="0cm" svg:y="0cm"><text:p/><draw:enhanced-geometry draw:mirror-horizontal="false" draw:mirror-vertical="false" drawooo:sub-view-size="480059 106680 480059 106680 480059 106680 480059 106680 480059 106680 480059 106680 480059 106680 480059 106680 480059 106680 480059 106680 480059 106680 480059 106680 480059 106680 480059 106680 480059 106680 480059 106680" draw:text-areas="0 0 ?f0 ?f1" svg:viewBox="0 0 0 0" draw:type="ooxml-non-primitive" draw:enhanced-path="M 33528 33528 L 18288 33528 18288 89916 33528 89916 33528 33528 Z N M 33528 16764 L 22860 16764 0 28956 6096 39624 18288 33528 33528 33528 33528 16764 Z N M 86868 15240 L 73152 15240 67056 16764 45720 45720 45720 60960 47244 67056 53340 79248 56388 83820 62484 86868 67056 89916 73152 91440 86868 91440 92964 89916 102108 83820 105537 79248 76200 79248 71628 77724 68580 76200 65532 73152 64008 70104 62484 65532 59436 62484 59436 44196 62484 39624 65532 33528 68580 32004 71628 28956 76200 27432 106680 27432 102108 24384 97536 19812 92964 16764 86868 15240 Z N M 106680 27432 L 83820 27432 86868 28956 89916 32004 92964 33528 96012 36576 97536 39624 100584 48768 100584 57912 97536 67056 96012 70104 89916 76200 83820 79248 105537 79248 106680 77724 109728 73152 112776 67056 114300 59436 114300 45720 112776 39624 106680 27432 Z N M 163068 15240 L 149352 15240 143256 16764 121920 45720 121920 60960 123444 67056 129540 79248 132588 83820 138684 86868 143256 89916 149352 91440 163068 91440 169164 89916 173736 86868 179832 83820 182118 79248 152400 79248 149352 77724 144780 76200 141732 73152 140208 70104 138684 65532 135636 62484 135636 44196 138684 39624 141732 33528 144780 32004 149352 28956 152400 27432 182880 27432 179832 24384 173736 19812 169164 16764 163068 15240 Z N M 182880 27432 L 160020 27432 163068 28956 166116 32004 170688 33528 173736 39624 176784 48768 176784 57912 173736 67056 172212 70104 166116 76200 160020 79248 182118 79248 182880 77724 185928 73152 188976 67056 190500 59436 190500 45720 188976 39624 182880 27432 Z N M 211836 73152 L 202692 73152 199644 76200 198120 79248 198120 83820 202692 88392 202692 89916 204216 89916 204216 91440 196596 99060 199644 106680 205740 103632 208788 100584 214884 91440 216408 86868 216408 79248 214884 77724 213360 74676 211836 73152 Z N M 265176 15240 L 251460 15240 245364 16764 240792 19812 234696 24384 230124 27432 227076 33528 224028 45720 224028 60960 227076 73152 230124 79248 234696 83820 240792 86868 245364 89916 251460 91440 265176 91440 269748 89916 275844 86868 280416 83820 283845 79248 254508 79248 249936 77724 246888 76200 243840 73152 242316 70104 239268 65532 237744 62484 237744 44196 239268 39624 242316 36576 243840 33528 246888 32004 249936 28956 254508 27432 284988 27432 280416 24384 275844 19812 269748 16764 265176 15240 Z N M 284988 27432 L 262128 27432 265176 28956 268224 32004 271272 33528 274320 36576 275844 39624 278892 48768 278892 57912 275844 67056 274320 70104 268224 76200 262128 79248 283845 79248 284988 77724 288036 73152 291084 67056 292608 59436 292608 45720 291084 39624 284988 27432 Z N M 341376 15240 L 327660 15240 321564 16764 316992 19812 310896 24384 306324 27432 304800 33528 301752 39624 300228 45720 300228 60960 301752 67056 304800 73152 306324 79248 310896 83820 316992 86868 321564 89916 327660 91440 341376 91440 347472 89916 356616 83820 360045 79248 330708 79248 326136 77724 323088 76200 320040 73152 318516 70104 316992 65532 313944 62484 313944 44196 315468 39624 318516 36576 320040 33528 323088 32004 326136 28956 330708 27432 361188 27432 356616 24384 352044 19812 347472 16764 341376 15240 Z N M 361188 27432 L 338328 27432 341376 28956 344424 32004 347472 33528 350520 36576 352044 39624 355092 48768 355092 57912 352044 67056 350520 70104 344424 76200 338328 79248 360045 79248 361188 77724 364236 73152 367284 67056 368808 59436 368808 45720 367284 39624 361188 27432 Z N M 454152 0 L 440436 0 402336 89916 416052 89916 454152 0 Z N M 466344 45720 L 452628 45720 449580 48768 446532 50292 443484 53340 441960 56388 438912 59436 438912 74676 440436 79248 445008 83820 448056 88392 454152 89916 463296 89916 469392 86868 473964 85344 475488 82296 478536 79248 457200 79248 452628 74676 451104 71628 451104 64008 452628 60960 457200 56388 478917 56388 478536 54864 470916 47244 466344 45720 Z N M 478917 56388 L 461772 56388 466344 60960 467868 64008 467868 71628 466344 74676 461772 79248 478536 79248 480060 76200 480060 60960 478917 56388 Z N M 403860 0 L 393192 0 384048 4572 381000 7620 379476 10668 376428 13716 376428 30480 379476 35052 381000 38100 384048 39624 387096 42672 390144 44196 403860 44196 408432 42672 413004 38100 416052 33528 394716 33528 390144 28956 388620 25908 388620 18288 390144 16764 391668 13716 393192 12192 417068 12192 413004 6096 403860 0 Z N M 417068 12192 L 400812 12192 402336 13716 403860 16764 405384 18288 405384 25908 403860 28956 399288 33528 416052 33528 419100 27432 419100 15240 417068 12192 Z N"><draw:equation draw:name="f0" draw:formula="logwidth"/><draw:equation draw:name="f1" draw:formula="logheight"/></draw:enhanced-geometry></draw:custom-shape></draw:g></text:p>
          </table:table-cell>
        </table:table-row>
      </table:table>
      <text:p text:style-name="P107"/>
      <text:p text:style-name="P12"/>
      <text:p text:style-name="P108"><draw:frame draw:style-name="fr3" draw:name="Image 370" text:anchor-type="as-char" svg:width="4.976cm" svg:height="0.503cm" draw:z-index="352"><draw:image xlink:href="Pictures/100000010000017900000026AEDA4552.png" xlink:type="simple" xlink:show="embed" xlink:actuate="onLoad" draw:mime-type="image/png"/></draw:frame></text:p>
      <text:p text:style-name="P109"><draw:frame draw:style-name="fr2" draw:name="Image 371" text:anchor-type="char" svg:x="1.3cm" svg:y="0.623cm" svg:width="10.236cm" svg:height="0.337cm" draw:z-index="24"><draw:image xlink:href="Pictures/100000010000030A0000001A209421D2.png" xlink:type="simple" xlink:show="embed" xlink:actuate="onLoad" draw:mime-type="image/png"/></draw:frame><draw:frame draw:style-name="fr2" draw:name="Image 372" text:anchor-type="char" svg:x="1.281cm" svg:y="1.177cm" svg:width="18.403cm" svg:height="3.277cm" draw:z-index="25"><draw:image xlink:href="Pictures/100000000000065100000120C8A2A7E0.png" xlink:type="simple" xlink:show="embed" xlink:actuate="onLoad" draw:mime-type="image/png"/></draw:frame></text:p>
      <text:p text:style-name="P110" loext:marker-style-name="T16"/>
      <text:p text:style-name="P111" loext:marker-style-name="T17"/>
      <text:p text:style-name="P108"><draw:frame draw:style-name="fr3" draw:name="Image 373" text:anchor-type="as-char" svg:width="7.366cm" svg:height="0.519cm" draw:z-index="353"><draw:image xlink:href="Pictures/100000010000022F0000002813294A87.png" xlink:type="simple" xlink:show="embed" xlink:actuate="onLoad" draw:mime-type="image/png"/></draw:frame></text:p>
      <text:p text:style-name="P112"><draw:frame draw:style-name="fr2" draw:name="Image 374" text:anchor-type="char" svg:x="1.27cm" svg:y="0.633cm" svg:width="10.329cm" svg:height="0.332cm" draw:z-index="26"><draw:image xlink:href="Pictures/100000010000030C0000001906CA165E.png" xlink:type="simple" xlink:show="embed" xlink:actuate="onLoad" draw:mime-type="image/png"/></draw:frame></text:p>
      <text:p text:style-name="Text_20_body"/>
      <text:p text:style-name="Text_20_body"/>
      <text:p text:style-name="P113"><draw:frame draw:style-name="fr2" draw:name="Image 375" text:anchor-type="char" svg:x="1.545cm" svg:y="0.572cm" svg:width="13.817cm" svg:height="0.337cm" draw:z-index="27"><draw:image xlink:href="Pictures/10000001000004190000001A75285F20.png" xlink:type="simple" xlink:show="embed" xlink:actuate="onLoad" draw:mime-type="image/png"/></draw:frame><draw:frame draw:style-name="fr2" draw:name="Image 376" text:anchor-type="char" svg:x="1.27cm" svg:y="1.466cm" svg:width="18.411cm" svg:height="5.553cm" draw:z-index="28"><draw:image xlink:href="Pictures/1000000000000652000001E8EB46971D.png" xlink:type="simple" xlink:show="embed" xlink:actuate="onLoad" draw:mime-type="image/png"/></draw:frame></text:p>
      <text:p text:style-name="P3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4"><draw:frame draw:style-name="fr2" draw:name="Image 377" text:anchor-type="char" svg:x="1.545cm" svg:y="0.774cm" svg:width="14.005cm" svg:height="0.337cm" draw:z-index="29"><draw:image xlink:href="Pictures/10000001000004270000001A2F3DBB68.png" xlink:type="simple" xlink:show="embed" xlink:actuate="onLoad" draw:mime-type="image/png"/></draw:frame><draw:frame draw:style-name="fr2" draw:name="Image 378" text:anchor-type="char" svg:x="1.27cm" svg:y="1.67cm" svg:width="18.411cm" svg:height="5.553cm" draw:z-index="30"><draw:image xlink:href="Pictures/1000000000000652000001E824CD8B08.png" xlink:type="simple" xlink:show="embed" xlink:actuate="onLoad" draw:mime-type="image/png"/></draw:frame></text:p>
      <text:p text:style-name="P115"/>
      <text:p text:style-name="P116"/>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7"/>
      <text:p text:style-name="P118"><draw:frame draw:style-name="fr3" draw:name="Image 379" text:anchor-type="as-char" svg:width="13.111cm" svg:height="0.392cm" draw:z-index="354"><draw:image xlink:href="Pictures/10000001000003E50000001DECCB2FF6.png" xlink:type="simple" xlink:show="embed" xlink:actuate="onLoad" draw:mime-type="image/png"/></draw:frame></text:p>
      <text:p text:style-name="P119"><draw:frame draw:style-name="fr2" draw:name="Image 380" text:anchor-type="char" svg:x="1.27cm" svg:y="0.557cm" svg:width="18.411cm" svg:height="5.553cm" draw:z-index="31"><draw:image xlink:href="Pictures/1000000000000652000001E8F68A5036.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0"><draw:frame draw:style-name="fr2" draw:name="Image 381" text:anchor-type="char" svg:x="1.536cm" svg:y="0.723cm" svg:width="13.488cm" svg:height="0.397cm" draw:z-index="32"><draw:image xlink:href="Pictures/10000001000003F40000001E56CBE88C.png" xlink:type="simple" xlink:show="embed" xlink:actuate="onLoad" draw:mime-type="image/png"/></draw:frame><draw:frame draw:style-name="fr2" draw:name="Image 382" text:anchor-type="char" svg:x="1.27cm" svg:y="1.67cm" svg:width="18cm" svg:height="2.646cm" draw:z-index="33"><draw:image xlink:href="Pictures/1000000000000652000000EEC1424AE5.png" xlink:type="simple" xlink:show="embed" xlink:actuate="onLoad" draw:mime-type="image/png"/></draw:frame></text:p>
      <text:p text:style-name="P121"/>
      <text:p text:style-name="P122" loext:marker-style-name="T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0pt" fo:language="pt" fo:country="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text-properties fo:language="pt" fo:country="PT" style:language-asian="en" style:country-asian="US"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letter-spacing="-0.004cm"/>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style>
    <style:style style:name="MP2" style:family="paragraph" style:parent-style-name="Text_20_body">
      <style:paragraph-properties fo:margin-left="0.035cm" fo:margin-right="0cm" fo:line-height="0.379cm"/>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line-height="6%"/>
      <style:text-properties fo:font-size="9.5pt" style:font-size-asian="9.5pt"/>
    </style:style>
    <style:style style:name="MP5" style:family="paragraph" style:parent-style-name="Text_20_body">
      <style:paragraph-properties fo:margin-left="0.106cm" fo:margin-right="0cm" fo:line-height="0.379cm"/>
    </style:style>
    <style:style style:name="MT1" style:family="text">
      <style:text-properties fo:letter-spacing="-0.012cm"/>
    </style:style>
    <style:style style:name="MT2" style:family="text">
      <style:text-properties fo:letter-spacing="-0.011cm"/>
    </style:style>
    <style:style style:name="MT3" style:family="text">
      <style:text-properties fo:letter-spacing="-0.004cm"/>
    </style:style>
    <style:style style:name="MT4" style:family="text">
      <style:text-properties fo:font-size="9.5pt" style:font-size-asian="9.5pt"/>
    </style:style>
    <style:style style:name="MT5" style:family="text">
      <style:text-properties fo:letter-spacing="-0.005cm"/>
    </style:style>
    <style:style style:name="MT6" style:family="text">
      <style:text-properties fo:letter-spacing="-0.009cm"/>
    </style:style>
    <style:style style:name="MT7" style:family="text">
      <style:text-properties fo:letter-spacing="-0.023cm"/>
    </style:style>
    <style:style style:name="Mgr1" style:family="graphic" style:parent-style-name="Frame">
      <style:graphic-properties draw:stroke="none" svg:stroke-width="0cm" draw:fill="none" loext:fill-use-slide-background="false" draw:textarea-vertical-align="top" draw:auto-grow-height="false" fo:min-height="0.425cm" fo:min-width="3.464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25cm" fo:min-width="8.49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425cm" fo:min-width="1.31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425cm" fo:min-width="2.56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049cm" fo:margin-bottom="0cm" fo:margin-left="1.249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7cm" fo:margin-left="0cm" fo:margin-right="0cm" fo:margin-bottom="1.296cm" style:dynamic-spacing="true"/>
      </style:header-style>
      <style:footer-style>
        <style:header-footer-properties fo:min-height="0.318cm" fo:margin-left="0cm" fo:margin-right="0cm" fo:margin-top="0.219cm" style:dynamic-spacing="true"/>
      </style:footer-style>
    </style:page-layout>
    <style:page-layout style:name="Mpm2">
      <style:page-layout-properties fo:page-width="21.001cm" fo:page-height="29.7cm" style:num-format="1" style:print-orientation="portrait" fo:margin-top="0.049cm" fo:margin-bottom="0cm" fo:margin-left="1.249cm" fo:margin-right="0.998cm" style:writing-mode="lr-tb" style:layout-grid-color="#c0c0c0" style:layout-grid-lines="2793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97cm" fo:margin-left="0cm" fo:margin-right="0cm" fo:margin-bottom="1.296cm" style:dynamic-spacing="true"/>
      </style:header-style>
      <style:footer-style>
        <style:header-footer-properties fo:min-height="0.318cm" fo:margin-left="0cm" fo:margin-right="0cm" fo:margin-top="0.2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0" draw:name="Textbox 1"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2" draw:name="Textbox 3" draw:style-name="Mgr3" draw:text-style-name="MP3" svg:width="1.317cm" svg:height="0.424cm" svg:x="-0.106cm" svg:y="29.326cm"><text:p text:style-name="MP5"><text:page-number text:select-page="current">1</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draw:custom-shape text:anchor-type="char" draw:z-index="30" draw:name="Textbox 5"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6"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32" draw:name="Textbox 7" draw:style-name="Mgr3" draw:text-style-name="MP3" svg:width="1.317cm" svg:height="0.424cm" svg:x="-0.106cm" svg:y="29.326cm"><text:p text:style-name="MP5"><text:page-number text:select-page="current">2</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8"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draw:custom-shape text:anchor-type="char" draw:z-index="34" draw:name="Textbox 9"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10"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36" draw:name="Textbox 11" draw:style-name="Mgr3" draw:text-style-name="MP3" svg:width="1.317cm" svg:height="0.424cm" svg:x="-0.106cm" svg:y="29.326cm"><text:p text:style-name="MP5"><text:page-number text:select-page="current">3</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12"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draw:custom-shape text:anchor-type="char" draw:z-index="38" draw:name="Textbox 13"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14"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40" draw:name="Textbox 15" draw:style-name="Mgr3" draw:text-style-name="MP3" svg:width="1.317cm" svg:height="0.424cm" svg:x="-0.106cm" svg:y="29.326cm"><text:p text:style-name="MP5"><text:page-number text:select-page="current">4</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16"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draw:custom-shape text:anchor-type="char" draw:z-index="42" draw:name="Textbox 17"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18"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44" draw:name="Textbox 19" draw:style-name="Mgr3" draw:text-style-name="MP3" svg:width="1.317cm" svg:height="0.424cm" svg:x="-0.106cm" svg:y="29.326cm"><text:p text:style-name="MP5"><text:page-number text:select-page="current">5</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20"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draw:custom-shape text:anchor-type="char" draw:z-index="46" draw:name="Textbox 21"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22"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48" draw:name="Textbox 23" draw:style-name="Mgr3" draw:text-style-name="MP3" svg:width="1.317cm" svg:height="0.424cm" svg:x="-0.106cm" svg:y="29.326cm"><text:p text:style-name="MP5"><text:page-number text:select-page="current">6</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24"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draw:custom-shape text:anchor-type="char" draw:z-index="50" draw:name="Textbox 25"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26"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52" draw:name="Textbox 27" draw:style-name="Mgr3" draw:text-style-name="MP3" svg:width="1.317cm" svg:height="0.424cm" svg:x="-0.106cm" svg:y="29.326cm"><text:p text:style-name="MP5"><text:page-number text:select-page="current">7</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28"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draw:custom-shape text:anchor-type="char" draw:z-index="54" draw:name="Textbox 29"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30"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56" draw:name="Textbox 31" draw:style-name="Mgr3" draw:text-style-name="MP3" svg:width="1.317cm" svg:height="0.424cm" svg:x="-0.106cm" svg:y="29.326cm"><text:p text:style-name="MP5"><text:page-number text:select-page="current">8</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32"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header>
        <text:p text:style-name="MP1"><draw:custom-shape text:anchor-type="char" draw:z-index="58" draw:name="Textbox 33"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34"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60" draw:name="Textbox 35" draw:style-name="Mgr3" draw:text-style-name="MP3" svg:width="1.317cm" svg:height="0.424cm" svg:x="-0.106cm" svg:y="29.326cm"><text:p text:style-name="MP5"><text:page-number text:select-page="current">9</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36"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header>
        <text:p text:style-name="MP1"><draw:custom-shape text:anchor-type="char" draw:z-index="62" draw:name="Textbox 37"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38"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64" draw:name="Textbox 39" draw:style-name="Mgr3" draw:text-style-name="MP3" svg:width="1.317cm" svg:height="0.424cm" svg:x="-0.106cm" svg:y="29.326cm"><text:p text:style-name="MP5"><text:page-number text:select-page="current">10</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40"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2" draw:style-name="Mdp1">
      <style:header>
        <text:p text:style-name="MP1"><draw:custom-shape text:anchor-type="char" draw:z-index="66" draw:name="Textbox 41"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42"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68" draw:name="Textbox 43" draw:style-name="Mgr3" draw:text-style-name="MP3" svg:width="1.317cm" svg:height="0.424cm" svg:x="-0.106cm" svg:y="29.326cm"><text:p text:style-name="MP5"><text:page-number text:select-page="current">11</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44"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header>
        <text:p text:style-name="MP1"><draw:custom-shape text:anchor-type="char" draw:z-index="70" draw:name="Textbox 45"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46"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72" draw:name="Textbox 47" draw:style-name="Mgr3" draw:text-style-name="MP3" svg:width="1.317cm" svg:height="0.424cm" svg:x="-0.106cm" svg:y="29.326cm"><text:p text:style-name="MP5"><text:page-number text:select-page="current">12</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48"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2" draw:style-name="Mdp1">
      <style:header>
        <text:p text:style-name="MP1"><draw:custom-shape text:anchor-type="char" draw:z-index="74" draw:name="Textbox 49"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50"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76" draw:name="Textbox 51" draw:style-name="Mgr3" draw:text-style-name="MP3" svg:width="1.317cm" svg:height="0.424cm" svg:x="-0.106cm" svg:y="29.326cm"><text:p text:style-name="MP5"><text:page-number text:select-page="current">13</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52"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2" draw:style-name="Mdp1">
      <style:header>
        <text:p text:style-name="MP1"><draw:custom-shape text:anchor-type="char" draw:z-index="78" draw:name="Textbox 53" draw:style-name="Mgr1" draw:text-style-name="MP3" svg:width="3.463cm" svg:height="0.424cm" svg:x="-0.035cm" svg:y="0.016cm"><text:p text:style-name="MP2">Relatórios<text:span text:style-name="MT1"> </text:span>da<text:span text:style-name="MT2"> </text:span><text:span text:style-name="MT3">Ouvido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54" draw:style-name="Mgr2" draw:text-style-name="MP3" svg:width="8.492cm" svg:height="0.424cm" svg:x="12.571cm" svg:y="0.016cm"><text:p text:style-name="MP2"><text:span text:style-name="MT3">https://</text:span><text:a xlink:type="simple" xlink:href="http://www.trt9.jus.br/proad/pages/impressaoLayout.xhtml" text:style-name="ListLabel_20_1" text:visited-style-name="ListLabel_20_1"><text:span text:style-name="MT3">www.trt9.jus.br/proad/pages/impressaoLayout.xhtml</text:span></text:a></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4"><draw:custom-shape text:anchor-type="char" draw:z-index="80" draw:name="Textbox 55" draw:style-name="Mgr3" draw:text-style-name="MP3" svg:width="1.317cm" svg:height="0.424cm" svg:x="-0.106cm" svg:y="29.326cm"><text:p text:style-name="MP5"><text:page-number text:select-page="current">14</text:page-number><text:span text:style-name="MT5"><text:s/></text:span>of<text:span text:style-name="MT5"> </text:span><text:span text:style-name="MT6"><text:page-count>14</text:page-count></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56" draw:style-name="Mgr4" draw:text-style-name="MP3" svg:width="2.567cm" svg:height="0.424cm" svg:x="18.494cm" svg:y="29.326cm"><text:p text:style-name="MP2">27/04/2023<text:span text:style-name="MT7"> </text:span><text:span text:style-name="MT3">17:42</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eborabaleche</meta:initial-creator>
    <dc:title>Relatórios da Ouvidoria</dc:title>
    <meta:creation-date>2026-03-24T18:01:20</meta:creation-date>
    <dc:date>2026-03-24T18:01:20</dc:date>
    <meta:editing-duration>P0D</meta:editing-duration>
    <meta:generator>LibreOffice/25.8.4.2$Windows_X86_64 LibreOffice_project/290daaa01b999472f0c7a3890eb6a550fd74c6df</meta:generator>
    <meta:document-statistic meta:table-count="9" meta:image-count="115" meta:object-count="0" meta:page-count="14" meta:paragraph-count="173" meta:word-count="126" meta:character-count="1547" meta:non-whitespace-character-count="1377"/>
    <meta:user-defined meta:name="AppVersion">12.0000</meta:user-defined>
    <meta:user-defined meta:name="Created" meta:value-type="date">2023-04-27T00:00:00</meta:user-defined>
    <meta:user-defined meta:name="Creator">PDFCreator 2.5.1.5</meta:user-defined>
    <meta:user-defined meta:name="LastSaved" meta:value-type="date">2026-03-24T00:00:00</meta:user-defined>
    <meta:user-defined meta:name="Producer" meta:value-type="string">PDFCreator 2.5.1.5</meta:user-defined>
    <meta:template xlink:type="simple" xlink:actuate="onRequest" xlink:title="Normal" xlink:href=""/>
  </office:meta>
</office:document-meta>
</file>